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video:vlc:mp42webm:start"/><text:bookmark-start text:name="__RefHeading___convertir_mp4_en_webm_avec_vlc_1"/><text:bookmark-start text:name="convertir_mp4_en_webm_avec_vlc"/>Convertir MP4 en WebM avec VLC<text:bookmark-end text:name="__RefHeading___convertir_mp4_en_webm_avec_vlc_1"/><text:bookmark-end text:name="convertir_mp4_en_webm_avec_vlc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Voici comment convertir de grandes vidéos MP4 au format WebM avec <text:span text:style-name="Strong_20_Emphasis">VLC Media Player</text:span> :</text:p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premiere_etape_4"/><text:bookmark-start text:name="premiere_etape"/>Première étape<text:bookmark-end text:name="__RefHeading___premiere_etape_4"/><text:bookmark-end text:name="premiere_etape"/></text:h>
      <text:p text:style-name="Text_20_body">Exécutez VLC Media Player</text:p>
      <text:h text:style-name="Heading_20_2" text:outline-level="2"><text:bookmark-start text:name="__RefHeading___autres_etapes_5"/><text:bookmark-start text:name="autres_etapes"/>Autres étapes<text:bookmark-end text:name="__RefHeading___autres_etapes_5"/><text:bookmark-end text:name="autres_etapes"/></text:h>
      <text:list text:style-name="Numbering_20_1" text:continue-numbering="false">
        <text:list-item>
          <text:p text:style-name="Numbering_20_1_Content_First"> Menu <text:span text:style-name="Strong_20_Emphasis">Média -&gt; Convertir / Enregistrer</text:span> :<draw:frame draw:style-name="mediacenter" draw:name="0" text:anchor-type="paragraph" draw:z-index="0" svg:width="15.875cm" svg:height="15.875cm"><draw:image xlink:href="/home/frapp/www/doc/data/media/tutoriel/video/vlc/mp42webm/mp42webm_001.jpg" xlink:type="simple" xlink:show="embed" xlink:actuate="onLoad"/></draw:frame></text:p>
          <text:list text:style-name="Numbering_20_1">
            <text:list-item>
              <text:p text:style-name="Numbering_20_1_Content"> <text:span text:style-name="Strong_20_Emphasis">Sélectionnez la vidéo MP4 à convertir</text:span> (bouton <text:span text:style-name="Plugin_Keyboard___keyboard">Add...</text:span>)</text:p>
            </text:list-item>
            <text:list-item>
              <text:p text:style-name="Numbering_20_1_Content"> <text:span text:style-name="Strong_20_Emphasis">Choisissez Convertir</text:span> dans la liste <text:span text:style-name="Plugin_Keyboard___keyboard">Convertir / Enregistrer</text:span> en bas</text:p>
            </text:list-item>
          </text:list>
        </text:list-item>
        <text:list-item>
          <text:p text:style-name="Numbering_20_1_Content"> <text:span text:style-name="Strong_20_Emphasis">Fenêtre Convertir</text:span> :<draw:frame draw:style-name="mediacenter" draw:name="1" text:anchor-type="paragraph" draw:z-index="1" svg:width="15.875cm" svg:height="15.875cm"><draw:image xlink:href="/home/frapp/www/doc/data/media/tutoriel/video/vlc/mp42webm/mp42webm_002.jpg" xlink:type="simple" xlink:show="embed" xlink:actuate="onLoad"/></draw:frame></text:p>
          <text:list text:style-name="Numbering_20_1">
            <text:list-item>
              <text:p text:style-name="Numbering_20_1_Content"> <text:span text:style-name="Strong_20_Emphasis">Profil</text:span> (dans paramètres) : <text:span text:style-name="Strong_20_Emphasis">Video - VP80 + Vorbis (Webm)</text:span></text:p>
            </text:list-item>
            <text:list-item>
              <text:p text:style-name="Numbering_20_1_Content"> <text:span text:style-name="Strong_20_Emphasis">Fichier de destination</text:span> : cliquez sur <text:span text:style-name="Plugin_Keyboard___keyboard">Parcourir</text:span> pour donner son emplacement et son nom</text:p>
            </text:list-item>
            <text:list-item>
              <text:p text:style-name="Numbering_20_1_Content_Last"> Cliquez <text:span text:style-name="Plugin_Keyboard___keyboard">Démarrer</text:span> pour lancer la conversion de MP4 en WebM.</text:p>
            </text:list-item>
          </text:list>
        </text:list-item>
      </text:list>
      <text:line-break/>
      <text:h text:style-name="Heading_20_2" text:outline-level="2"><text:bookmark-start text:name="__RefHeading___conclusion_6"/><text:bookmark-start text:name="conclusion"/>Conclusion<text:bookmark-end text:name="__RefHeading___conclusion_6"/><text:bookmark-end text:name="conclus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fr.tipard.com/video/convert-mp4-to-webm.html" text:style-name="Internet_20_link" text:visited-style-name="Visited_20_Internet_20_Link">https://fr.tipard.com/video/convert-mp4-to-webm.html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fr.tipard.com/video/convert-mp4-to-webm.html" text:style-name="Internet_20_link" text:visited-style-name="Visited_20_Internet_20_Link">Comment convertir MP4 en WebM avec Free WebM Converter</text:a> &gt;&gt; par Kenny Kévin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5T18::36:09</meta:creation-date>
    <dc:creator>Generated</dc:creator>
    <dc:date>2024-05-05T18::36:09</dc:date>
    <dc:language>en-US</dc:language>
    <meta:editing-cycles>1</meta:editing-cycles>
    <meta:editing-duration>PT0S</meta:editing-duration>
    <dc:title>tutoriel:video:vlc:mp42webm:start</dc:title>
  </office:meta>
</office:document-meta>
</file>