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enregistrer:start"/><text:bookmark-start text:name="__RefHeading___enregistrer_un_flux_video_avec_vlc_1"/><text:bookmark-start text:name="enregistrer_un_flux_video_avec_vlc"/>Enregistrer un flux vidéo avec VLC<text:bookmark-end text:name="__RefHeading___enregistrer_un_flux_video_avec_vlc_1"/><text:bookmark-end text:name="enregistrer_un_flux_video_avec_vl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ermettre_a_vlc_de_passer_le_pare-feu_3"/><text:bookmark-start text:name="premiere_etapepermettre_a_vlc_de_passer_le_pare-feu"/>Première étape : permettre à VLC de passer le pare-feu<text:bookmark-end text:name="__RefHeading___premiere_etapepermettre_a_vlc_de_passer_le_pare-feu_3"/><text:bookmark-end text:name="premiere_etapepermettre_a_vlc_de_passer_le_pare-feu"/></text:h>
      <text:list text:style-name="List_20_1" text:continue-numbering="false">
        <text:list-item>
          <text:p text:style-name="List_20_1_Content_First"> Dans le panneau de configuration, ouvrez le pare-feu</text:p>
        </text:list-item>
        <text:list-item>
          <text:p text:style-name="List_20_1_Content"> Cliquez ici <draw:frame draw:style-name="mediacenter" draw:name="0" text:anchor-type="paragraph" draw:z-index="0" svg:width="10.583333333333cm" svg:height="10.583333333333cm"><draw:image xlink:href="/home/frapp/www/doc/data/media/tutoriel/video/vlc/enregistrer/enregistrer_avec_vlc-01.png" xlink:type="simple" xlink:show="embed" xlink:actuate="onLoad"/></draw:frame> puis sur <text:span text:style-name="Plugin_Keyboard___keyboard">Suivant</text:span>.</text:p>
        </text:list-item>
        <text:list-item>
          <text:p text:style-name="List_20_1_Content"> Sur le panneau qui apparaît, cochez <text:span text:style-name="Strong_20_Emphasis">Autre chose</text:span> puis cliquez sur <text:span text:style-name="Plugin_Keyboard___keyboard">Suivant</text:span> :<draw:frame draw:style-name="mediacenter" draw:name="1" text:anchor-type="paragraph" draw:z-index="1" svg:width="10.583333333333cm" svg:height="10.583333333333cm"><draw:image xlink:href="/home/frapp/www/doc/data/media/tutoriel/video/vlc/enregistrer/enregistrer_avec_vlc-02.png" xlink:type="simple" xlink:show="embed" xlink:actuate="onLoad"/></draw:frame></text:p>
        </text:list-item>
        <text:list-item>
          <text:p text:style-name="List_20_1_Content"> et là il vous est demandé quel est le logiciel qui aura l'autorisation de passer le pare-feu :</text:p>
          <text:list text:style-name="List_20_1">
            <text:list-item>
              <text:p text:style-name="List_20_1_Content"> allez sur le bureau, sélectionnez VLC (raccourci vlc) et cliquez sur <text:span text:style-name="Plugin_Keyboard___keyboard">Ouvrir</text:span> :<draw:frame draw:style-name="mediacenter" draw:name="2" text:anchor-type="paragraph" draw:z-index="2" svg:width="10.583333333333cm" svg:height="10.583333333333cm"><draw:image xlink:href="/home/frapp/www/doc/data/media/tutoriel/video/vlc/enregistrer/enregistrer_avec_vlc-03.png" xlink:type="simple" xlink:show="embed" xlink:actuate="onLoad"/></draw:frame></text:p>
            </text:list-item>
          </text:list>
        </text:list-item>
        <text:list-item>
          <text:p text:style-name="List_20_1_Content_Last"> Sur la fenêtre suivante, confirmez en cliquant sur <text:span text:style-name="Plugin_Keyboard___keyboard">Suivant</text:span> et fermez l'avis qui s'affiche.</text:p>
        </text:list-item>
      </text:list>
      <text:line-break/>
      <text:p text:style-name="Text_20_body">Maintenant, VLC a l'autorisation de passer le pare-feu, nous n'allons plus rencontrer de problèm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reglage_du_dossier_5"/><text:bookmark-start text:name="reglage_du_dossier"/>Réglage du dossier<text:bookmark-end text:name="__RefHeading___reglage_du_dossier_5"/><text:bookmark-end text:name="reglage_du_dossier"/></text:h>
      <text:p text:style-name="Text_20_body">Par défaut, votre extrait est enregistré dans le dossier Mes vidéos.</text:p>
      <text:p text:style-name="Text_20_body">Vous pouvez changer le chemin du Dossier des captures dans <text:span text:style-name="Strong_20_Emphasis">Outils -&gt; Préférences -&gt; Lecture &amp; Codecs</text:span> :</text:p>
      <text:p text:style-name="Text_20_body"><draw:frame draw:style-name="mediacenter" draw:name="3" text:anchor-type="paragraph" draw:z-index="3" svg:width="10.583333333333cm" svg:height="10.583333333333cm"><draw:image xlink:href="/home/frapp/www/doc/data/media/tutoriel/video/vlc/enregistrer/enregistrer_avec_vlc-05.png" xlink:type="simple" xlink:show="embed" xlink:actuate="onLoad"/></draw:frame></text:p>
      <text:h text:style-name="Heading_20_3" text:outline-level="3"><text:bookmark-start text:name="__RefHeading___enregistrement_6"/><text:bookmark-start text:name="enregistrement"/>Enregistrement<text:bookmark-end text:name="__RefHeading___enregistrement_6"/><text:bookmark-end text:name="enregistrement"/></text:h>
      <text:p text:style-name="Text_20_body">Lancez VLC et chargez la vidéo dont vous voulez capturer un extrait :</text:p>
      <text:list text:style-name="List_20_1" text:continue-numbering="false">
        <text:list-item>
          <text:p text:style-name="List_20_1_Content_First"> un clic droit sur la vidéo, copier L’URL</text:p>
        </text:list-item>
        <text:list-item>
          <text:p text:style-name="List_20_1_Content"> menu <text:span text:style-name="Strong_20_Emphasis">Media -&gt; Ouvrir un flux réseau</text:span></text:p>
        </text:list-item>
        <text:list-item>
          <text:p text:style-name="List_20_1_Content_Last"> Collez l'URL et cliquez sur <text:span text:style-name="Plugin_Keyboard___keyboard">Lire</text:span></text:p>
        </text:list-item>
      </text:list>
      <text:line-break/>
      <text:p text:style-name="Text_20_body">Dans le menu <text:span text:style-name="Strong_20_Emphasis">Vue</text:span>, cochez <text:span text:style-name="Strong_20_Emphasis">Contrôles avancés</text:span> pour disposer des boutons supplémentaires.</text:p>
      <text:p text:style-name="Text_20_body">Une barre de quatre boutons de contrôle s’ajoute sous la vidéo comme dans l’encadré rouge de la capture ci-dessous :<draw:frame draw:style-name="mediacenter" draw:name="4" text:anchor-type="paragraph" draw:z-index="4" svg:width="10.583333333333cm" svg:height="10.583333333333cm"><draw:image xlink:href="/home/frapp/www/doc/data/media/tutoriel/video/vlc/enregistrer/enregistrer_avec_vlc-04.png" xlink:type="simple" xlink:show="embed" xlink:actuate="onLoad"/></draw:frame></text:p>
      <text:p text:style-name="Text_20_body">Rendez vous au début de la scène que vous voulez enregistrer en vous aidant éventuellement du bouton image par image, le dernier à droite des quatre boutons ci-dessus.</text:p>
      <text:p text:style-name="Text_20_body">Puis cliquez sur le bouton rouge Enregistrer, le premier à gauche, pour demander à VLC d'enregistrer ce qui va être visionné.</text:p>
      <text:p text:style-name="Text_20_body">Pour lancer la capture, cliquez sur le bouton Lecture.</text:p>
      <text:p text:style-name="Text_20_body">Laissez VLC lire la vidéo et cliquez à nouveau sur le bouton rouge à l’endroit où vous voulez arrêter l’enregistrement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Vous pouvez :</text:p>
      <text:list text:style-name="List_20_1" text:continue-numbering="false">
        <text:list-item>
          <text:p text:style-name="List_20_1_Content_First"> renommer le fichier</text:p>
        </text:list-item>
        <text:list-item>
          <text:p text:style-name="List_20_1_Content_Last"> l'ouvrir avec VLC, le travailler etc.</text:p>
        </text:list-item>
      </text:list>
      <text:line-break/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3::28:34</meta:creation-date>
    <dc:creator>Generated</dc:creator>
    <dc:date>2024-05-05T13::28:34</dc:date>
    <dc:language>en-US</dc:language>
    <meta:editing-cycles>1</meta:editing-cycles>
    <meta:editing-duration>PT0S</meta:editing-duration>
    <dc:title>tutoriel:video:vlc:enregistrer:start</dc:title>
  </office:meta>
</office:document-meta>
</file>