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installoracle:start"/><text:bookmark-start text:name="__RefHeading___virtualboxinstallation_depuis_le_depot_d_oracle_version_la_plus_a_jour_1"/><text:bookmark-start text:name="virtualboxinstallation_depuis_le_depot_d_oracle_version_la_plus_a_jour"/>VirtualBox : installation depuis le dépôt d'Oracle (version la plus à jour)<text:bookmark-end text:name="__RefHeading___virtualboxinstallation_depuis_le_depot_d_oracle_version_la_plus_a_jour_1"/><text:bookmark-end text:name="virtualboxinstallation_depuis_le_depot_d_oracle_version_la_plus_a_jo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Récupérez les <text:span text:style-name="Strong_20_Emphasis">clés de signature</text:span> du dépôt de VirtualBox :</text:p>
          <text:p text:style-name="Command Line Interface"><text:span text:style-name="PluginODTAutoStyle_span_1">...@...:~ $ </text:span><text:span text:style-name="PluginODTAutoStyle_span_2">wget -q -O- http://download.virtualbox.org/virtualbox/debian/oracle_vbox_2016.asc | sudo apt-key add -</text:span></text:p>
        </text:list-item>
        <text:list-item>
          <text:p text:style-name="Numbering_20_1_Content"> Ajoutez le <text:span text:style-name="Strong_20_Emphasis">dépôt d'Oracle</text:span> à vos sources de logiciels :</text:p>
          <text:p text:style-name="Command Line Interface"><text:span text:style-name="PluginODTAutoStyle_span_3">...@...:~ $ </text:span><text:span text:style-name="PluginODTAutoStyle_span_4">sudo add-apt-repository -u "deb [arch=amd64] http://download.virtualbox.org/virtualbox/debian $(lsb_release -sc) contrib"</text:span></text:p>
        </text:list-item>
        <text:list-item>
          <text:p text:style-name="Numbering_20_1_Content"> Cherchez la <text:span text:style-name="Strong_20_Emphasis">dernière version</text:span> installable :</text:p>
          <text:p text:style-name="Command Line Interface"><text:span text:style-name="PluginODTAutoStyle_span_5">...@...:~ $ </text:span><text:span text:style-name="PluginODTAutoStyle_span_6">sudo apt-cache madison virtualbox</text:span><text:line-break/><text:span text:style-name="PluginODTAutoStyle_span_7">virtualbox | 6.1.16-dfsg-6~ubuntu1.20.04.1 | http://fr.archive.ubuntu.com/ubuntu focal-updates/multiverse amd64 Packages</text:span><text:line-break/><text:span text:style-name="PluginODTAutoStyle_span_8">virtualbox | 6.1.6-dfsg-1 | http://fr.archive.ubuntu.com/ubuntu focal/multiverse amd64 Packages</text:span></text:p>
          <text:p text:style-name="LastListParagraph_Text_20_body">Dans ce cas, c'est la version 6.1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Installez le paquet <text:span text:style-name="Strong_20_Emphasis">virtualbox-6.1</text:span> ou en ligne de commande :</text:p>
          <text:p text:style-name="Command Line Interface"><text:span text:style-name="PluginODTAutoStyle_span_9">...@...:~ $ </text:span><text:span text:style-name="PluginODTAutoStyle_span_10">sudo apt install virtualbox-6.1</text:span></text:p>
          <text:p text:style-name="Text_20_body">d'après le numéro de version.</text:p>
        </text:list-item>
        <text:list-item>
          <text:p text:style-name="Numbering_20_1_Content"> pour avoir accès à l'<text:span text:style-name="Strong_20_Emphasis">USB</text:span> dans vos machines virtuelles, rajoutez l'utilisateur $USER au groupe <text:span text:style-name="Strong_20_Emphasis">vboxusers</text:span> :</text:p>
          <text:p text:style-name="Command Line Interface"><text:span text:style-name="PluginODTAutoStyle_span_11">...@...:~ $ </text:span><text:span text:style-name="PluginODTAutoStyle_span_12">sudo usermod -G vboxusers -a $USER</text:span></text:p>
        </text:list-item>
        <text:list-item>
          <text:p text:style-name="Numbering_20_1_Content"> Mettez à jour le module <text:span text:style-name="Strong_20_Emphasis">DKMS</text:span> :</text:p>
          <text:p text:style-name="Command Line Interface"><text:span text:style-name="PluginODTAutoStyle_span_13">...@...:~ $ </text:span><text:span text:style-name="PluginODTAutoStyle_span_14">sudo apt install dkms</text:span></text:p>
        </text:list-item>
        <text:list-item>
          <text:p text:style-name="Numbering_20_1_Content"> Installez le <text:span text:style-name="Strong_20_Emphasis">Pack d'extension</text:span> Oracle VM VirtualBox :</text:p>
          <text:list text:style-name="Numbering_20_1">
            <text:list-item>
              <text:p text:style-name="Numbering_20_1_Content"> Sur la page <text:a xlink:type="simple" xlink:href="https://www.virtualbox.org/wiki/Downloads" text:style-name="Internet_20_link" text:visited-style-name="Visited_20_Internet_20_Link">https://www.virtualbox.org/wiki/Downloads</text:a>, téléchargez <text:span text:style-name="Strong_20_Emphasis">VirtualBox 6.1.14 Oracle VM VirtualBox Extension Pack</text:span>, “All platforms” (avec le bon numéro de version)</text:p>
            </text:list-item>
            <text:list-item>
              <text:p text:style-name="Numbering_20_1_Content"> Lancez Virtualbox :</text:p>
              <text:p text:style-name="Command Line Interface"><text:span text:style-name="PluginODTAutoStyle_span_15">...@...:~$ </text:span><text:span text:style-name="PluginODTAutoStyle_span_16">VirtualBox</text:span></text:p>
            </text:list-item>
            <text:list-item>
              <text:p text:style-name="Numbering_20_1_Content"> Cliquez sur le bouton <text:span text:style-name="Plugin_Keyboard___keyboard">Outils</text:span> :<draw:frame draw:style-name="mediacenter" draw:name="0" text:anchor-type="paragraph" draw:z-index="0" svg:width="10.583333333333cm" svg:height="10.583333333333cm"><draw:image xlink:href="/home/frapp/www/doc/data/media/logiciel/systeme/virtualisation/virtualbox/virtualbox-01.png" xlink:type="simple" xlink:show="embed" xlink:actuate="onLoad"/></draw:frame></text:p>
            </text:list-item>
            <text:list-item>
              <text:p text:style-name="Numbering_20_1_Content"> Cliquez sur le bouton <text:span text:style-name="Plugin_Keyboard___keyboard">Paramètres</text:span> :<draw:frame draw:style-name="mediacenter" draw:name="1" text:anchor-type="paragraph" draw:z-index="1" svg:width="10.583333333333cm" svg:height="10.583333333333cm"><draw:image xlink:href="/home/frapp/www/doc/data/media/logiciel/systeme/virtualisation/virtualbox/virtualbox-02.png" xlink:type="simple" xlink:show="embed" xlink:actuate="onLoad"/></draw:frame></text:p>
            </text:list-item>
            <text:list-item>
              <text:p text:style-name="Numbering_20_1_Content"> Cliquez sur <text:span text:style-name="Strong_20_Emphasis">extensions</text:span> (1) puis sur l’icône <text:span text:style-name="Strong_20_Emphasis">ajouter</text:span> (2) :<draw:frame draw:style-name="mediacenter" draw:name="2" text:anchor-type="paragraph" draw:z-index="2" svg:width="10.583333333333cm" svg:height="10.583333333333cm"><draw:image xlink:href="/home/frapp/www/doc/data/media/logiciel/systeme/virtualisation/virtualbox/virtualbox-03.png" xlink:type="simple" xlink:show="embed" xlink:actuate="onLoad"/></draw:frame></text:p>
            </text:list-item>
            <text:list-item>
              <text:p text:style-name="Numbering_20_1_Content"> Naviguez jusqu'au fichier téléchargé et double-cliquez dessus :<draw:frame draw:style-name="mediacenter" draw:name="3" text:anchor-type="paragraph" draw:z-index="3" svg:width="10.583333333333cm" svg:height="10.583333333333cm"><draw:image xlink:href="/home/frapp/www/doc/data/media/logiciel/systeme/virtualisation/virtualbox/virtualbox-04.png" xlink:type="simple" xlink:show="embed" xlink:actuate="onLoad"/></draw:frame></text:p>
            </text:list-item>
            <text:list-item>
              <text:p text:style-name="Numbering_20_1_Content"> Cliquez sur <text:span text:style-name="Plugin_Keyboard___keyboard">Installation</text:span> :<draw:frame draw:style-name="mediacenter" draw:name="4" text:anchor-type="paragraph" draw:z-index="4" svg:width="10.583333333333cm" svg:height="10.583333333333cm"><draw:image xlink:href="/home/frapp/www/doc/data/media/logiciel/systeme/virtualisation/virtualbox/virtualbox-05.png" xlink:type="simple" xlink:show="embed" xlink:actuate="onLoad"/></draw:frame></text:p>
            </text:list-item>
            <text:list-item>
              <text:p text:style-name="Numbering_20_1_Content"> Acceptez la licence :<draw:frame draw:style-name="mediacenter" draw:name="5" text:anchor-type="paragraph" draw:z-index="5" svg:width="10.583333333333cm" svg:height="10.583333333333cm"><draw:image xlink:href="/home/frapp/www/doc/data/media/logiciel/systeme/virtualisation/virtualbox/virtualbox-06.png" xlink:type="simple" xlink:show="embed" xlink:actuate="onLoad"/></draw:frame></text:p>
            </text:list-item>
            <text:list-item>
              <text:p text:style-name="Numbering_20_1_Content_Last"> Quand l'installation est terminée, cliquez sur <text:span text:style-name="Plugin_Keyboard___keyboard">OK</text:span> :<draw:frame draw:style-name="mediacenter" draw:name="6" text:anchor-type="paragraph" draw:z-index="6" svg:width="" svg:rel-width="100%" svg:height="0cm"><draw:image xlink:href="/home/frapp/www/doc/data/media/logiciel/systeme/virtualisation/virtualbox/virtualbox-07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5::31:34</meta:creation-date>
    <dc:creator>Generated</dc:creator>
    <dc:date>2024-05-05T05::31:34</dc:date>
    <dc:language>en-US</dc:language>
    <meta:editing-cycles>1</meta:editing-cycles>
    <meta:editing-duration>PT0S</meta:editing-duration>
    <dc:title>tutoriel:systeme:virtualisation:virtualbox:installoracle:start</dc:title>
  </office:meta>
</office:document-meta>
</file>