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list text:style-name="List_20_1" text:continue-numbering="false">
        <text:list-item>
          <text:p text:style-name="List_20_1_Content_First"> <text:span text:style-name="Strong_20_Emphasis">tester</text:span> n'importe quelle distribution Linux</text:p>
        </text:list-item>
        <text:list-item>
          <text:p text:style-name="List_20_1_Content"> <text:span text:style-name="Strong_20_Emphasis">installer une distribution</text:span> sans avoir à graver un CD</text:p>
        </text:list-item>
        <text:list-item>
          <text:p text:style-name="List_20_1_Content_Last"> <text:span text:style-name="Strong_20_Emphasis">installer une distribution de maintenance</text:span> quand l'ordinateur ne marche plus (gparted live, rescueCD,.. )</text:p>
        </text:list-item>
      </text:list>
      <text:line-break/>
      <text:p text:style-name="Text_20_body">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version de Grub</text:span> &gt;= 1.97 :</text:p>
          <text:p text:style-name="LastListParagraph_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list text:style-name="List_20_1" text:continue-numbering="false"><text:list-item><text:p text:style-name="List_20_1_Content_First"> disque :</text:p><text:list text:style-name="List_20_1"><text:list-item><text:p text:style-name="List_20_1_Content"> sda -&gt; hd0</text:p></text:list-item><text:list-item><text:p text:style-name="List_20_1_Content"> sdb -&gt; hd1</text:p></text:list-item><text:list-item><text:p text:style-name="List_20_1_Content"> etc.</text:p></text:list-item></text:list></text:list-item><text:list-item><text:p text:style-name="List_20_1_Content"> partition :</text:p><text:list text:style-name="List_20_1"><text:list-item><text:p text:style-name="List_20_1_Content"> sda1 -&gt; 1</text:p></text:list-item><text:list-item><text:p text:style-name="List_20_1_Content"> sda2 -&gt; 2</text:p></text:list-item><text:list-item><text:p text:style-name="List_20_1_Content_Last"> etc.</text:p></text:list-item></text:list></text:list-item></text:list><text:line-break/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Avec Gparted</text:span>, créez la partition qui recevra les fichiers isos (ici, /dev/sdb5 en NTFS)</text:p>
        </text:list-item>
        <text:list-item>
          <text:p text:style-name="Numbering_20_1_Content"> <text:span text:style-name="Strong_20_Emphasis">Montez cette partition</text:span> :</text:p>
          <text:list text:style-name="Numbering_20_1">
            <text:list-item>
              <text:p text:style-name="Numbering_20_1_Content"> <text:span text:style-name="Strong_20_Emphasis">Créez le répertoire /media/partisos</text:span> :</text:p>
              <text:p text:style-name="Command Line Interface"><text:span text:style-name="PluginODTAutoStyle_span_8">...@...:~$ </text:span><text:span text:style-name="PluginODTAutoStyle_span_9">sudo mkdir /media/partisos</text:span></text:p>
            </text:list-item>
            <text:list-item>
              <text:p text:style-name="Numbering_20_1_Content"> <text:span text:style-name="Strong_20_Emphasis">Repérez l'UUID de la partition voulue</text:span> (ici, /dev/sdb5) :</text:p>
        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      </text:list-item>
            <text:list-item>
              <text:p text:style-name="Numbering_20_1_Content"> <text:span text:style-name="Strong_20_Emphasis">Éditez avec les droits d'administration le fichier /etc/fstab</text:span> pour y ajouter la ligne :</text:p>
              <text:p text:style-name="Preformatted_20_Text">...<text:line-break/>UUID=19D22ADE39FB5783<text:tab/>/media/partisos<text:tab/>ntfs-3g<text:tab/>rw,user,auto,gid=1000,uid=1000,nls=utf8,umask=002<text:tab/>0<text:s text:c="7"/>0</text:p>
            </text:list-item>
            <text:list-item>
              <text:p text:style-name="Numbering_20_1_Content"> <text:span text:style-name="Strong_20_Emphasis">Montez la partition</text:span> :</text:p>
              <text:p text:style-name="Command Line Interface"><text:span text:style-name="PluginODTAutoStyle_span_13">...@...:~$ </text:span><text:span text:style-name="PluginODTAutoStyle_span_14">sudo mount /media/partisos</text:span></text:p>
            </text:list-item>
          </text:list>
        </text:list-item>
        <text:list-item>
          <text:p text:style-name="Numbering_20_1_Content"> <text:span text:style-name="Strong_20_Emphasis">Créez le dossier /media/partisos/isos/</text:span> avec les droits d'écriture :</text:p>
    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  </text:list-item>
        <text:list-item>
          <text:p text:style-name="Numbering_20_1_Content"> <text:span text:style-name="Strong_20_Emphasis">Créez un lien symbolique dans le dossier Téléchargements pour un accès facile</text:span> :</text:p>
          <text:p text:style-name="LastListParagraph_Command Line Interface"><text:span text:style-name="PluginODTAutoStyle_span_19">...@...:~$ </text:span><text:span text:style-name="PluginODTAutoStyle_span_20">ln -f -s -r -t ~/Téléchargements isos</text:span></text:p>
        </text:list-item>
      </text:list>
      <text:line-break/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/text:p>
          <text:list text:style-name="Numbering_20_1">
            <text:list-item>
              <text:p text:style-name="Numbering_20_1_Content"> <text:span text:style-name="Strong_20_Emphasis">Éditez avec les droits d'administration le fichier /etc/grub.d/40_custom</text:span> pour lui ajouter cette entrée de menu qui mène à un fichier de configuration situé sur la partition isos :</text:p>
        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        <text:p text:style-name="Text_20_body">Les sous-menus seront écrits dans le fichier grubiso.cfg, accessible sans droits d'administrateur depuis ~/Téléchargements/isos/grubiso.cfg</text:p>
            </text:list-item>
            <text:list-item>
              <text:p text:style-name="Numbering_20_1_Content"> <text:span text:style-name="Strong_20_Emphasis">Activez cette configuration</text:span> :</text:p>
              <text:p text:style-name="Command Line Interface"><text:span text:style-name="PluginODTAutoStyle_span_25">...@...:~$ </text:span><text:span text:style-name="PluginODTAutoStyle_span_26">sudo update-grub</text:span></text:p>
            </text:list-item>
          </text:list>
        </text:list-item>
        <text:list-item>
          <text:p text:style-name="Numbering_20_1_Content"> <text:span text:style-name="Strong_20_Emphasis">Créez et éditez le fichier</text:span> 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list text:style-name="Numbering_20_1" text:continue-numbering="true">
        <text:list-item>
          <text:p text:style-name="FirstListParagraph_Text_20_body">Voici les lignes variables pour quelques cas :</text:p>
          <text:list text:style-name="Numbering_20_1">
            <text:list-item>
              <text:p text:style-name="Numbering_20_1_Content"> <text:span text:style-name="Strong_20_Emphasis">Distributions Ubuntu</text:span> :</text:p>
            </text:list-item>
          </text:list>
        </text:list-item>
      </text:list>
      <table:table table:style-name="Table2_Indentation_Level2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>
                <text:list-item>
                  <text:p text:style-name="Numbering_20_1_Content"> <text:span text:style-name="Strong_20_Emphasis">Variantes</text:span> :</text:p>
                </text:list-item>
              </text:list>
            </text:list-item>
          </text:list>
        </text:list-item>
      </text:list>
      <table:table table:style-name="Table3_Indentation_Level3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Linux</text:span> :</text:p>
              <text:list text:style-name="Numbering_20_1">
                <text:list-item>
                  <text:p text:style-name="Numbering_20_1_Content"> <text:span text:style-name="Strong_20_Emphasis">Arch</text:span></text:p>
                </text:list-item>
              </text:list>
            </text:list-item>
          </text:list>
        </text:list-item>
      </text:list>
      <table:table table:style-name="Table4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Debian</text:span> :</text:p>
                </text:list-item>
              </text:list>
            </text:list-item>
          </text:list>
        </text:list-item>
      </text:list>
      <table:table table:style-name="Table5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      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          </text:list-item>
                <text:list-item>
                  <text:p text:style-name="Numbering_20_1_Content"> <text:span text:style-name="Strong_20_Emphasis">Gentoo</text:span> :</text:p>
                </text:list-item>
              </text:list>
            </text:list-item>
          </text:list>
        </text:list-item>
      </text:list>
      <table:table table:style-name="Table6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OpenMandriva Lx</text:span> :</text:p>
            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          </text:list-item>
                <text:list-item>
                  <text:p text:style-name="Numbering_20_1_Content"> <text:span text:style-name="Strong_20_Emphasis">openSUSE</text:span> :</text:p>
                  <text:p text:style-name="Preformatted_20_Text">linux (loop)/boot/x86_64/loader/linux install=hd:$iso_path<text:line-break/>initrd (loop)/boot/x86_64/loader/initrd</text:p>
                </text:list-item>
                <text:list-item>
                  <text:p text:style-name="Numbering_20_1_Content"> <text:span text:style-name="Strong_20_Emphasis">Slackware</text:span> :</text:p>
                  <text:p text:style-name="Preformatted_20_Text">linux (loop)/kernels/huge.s/bzImage load_ramdisk=1 prompt_ramdisk=0 rw printk.time=0 SLACK_KERNEL=huge.s locale=fr_FR.utf8 kbd=fr tz=Europe/Paris<text:line-break/>initrd (loop)/isolinux/initrd.img</text:p>
                </text:list-item>
              </text:list>
            </text:list-item>
            <text:list-item>
              <text:p text:style-name="Numbering_20_1_Content"> <text:span text:style-name="Strong_20_Emphasis">Distributions linux spécialisées</text:span> :</text:p>
              <text:list text:style-name="Numbering_20_1">
                <text:list-item>
                  <text:p text:style-name="Numbering_20_1_Content"> <text:span text:style-name="Strong_20_Emphasis">Jeux</text:span> :</text:p>
                  <text:list text:style-name="Numbering_20_1">
                    <text:list-item>
                      <text:p text:style-name="Numbering_20_1_Content"> <text:span text:style-name="Strong_20_Emphasis">Fedora Games</text:span> (voir plus haut) :</text:p>
                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              </text:list-item>
                  </text:list>
                </text:list-item>
                <text:list-item>
                  <text:p text:style-name="Numbering_20_1_Content"> <text:span text:style-name="Strong_20_Emphasis">Logiciels éducatifs</text:span> :</text:p>
                </text:list-item>
              </text:list>
            </text:list-item>
          </text:list>
        </text:list-item>
      </text:list>
      <table:table table:style-name="Table7_Indentation_Level3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Logiciels pour la MAO (Musique Assistée par Ordinateur)</text:span> :</text:p>
                </text:list-item>
              </text:list>
            </text:list-item>
          </text:list>
        </text:list-item>
      </text:list>
      <table:table table:style-name="Table8_Indentation_Level3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pour test d'environnements</text:span> :</text:p>
              <text:list text:style-name="Numbering_20_1">
                <text:list-item>
                  <text:p text:style-name="Numbering_20_1_Content"> <text:span text:style-name="Strong_20_Emphasis">Enlightenment</text:span> (Elive)</text:p>
            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          </text:list-item>
                <text:list-item>
                  <text:p text:style-name="Numbering_20_1_Content"> <text:span text:style-name="Strong_20_Emphasis">Pantheon d'Elementary OS</text:span> (basé sur Ubuntu)</text:p>
            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          </text:list-item>
                <text:list-item>
                  <text:p text:style-name="Numbering_20_1_Content"> <text:span text:style-name="Strong_20_Emphasis">antiX: IceWm et Fluxbox</text:span> :</text:p>
            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            <text:p text:style-name="Text_20_body">Remarque : 'xres' est à adapter à votre configuration. Sur leur site web, on trouve aussi une autre distribution nommée MX19 qui fonctionne avec le même menu grub.</text:p>
                </text:list-item>
              </text:list>
            </text:list-item>
            <text:list-item>
              <text:p text:style-name="Numbering_20_1_Content"> <text:span text:style-name="Strong_20_Emphasis">Windows 10</text:span> :</text:p>
        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        <text:list text:style-name="Numbering_20_1">
                <text:list-item>
                  <text:p text:style-name="Numbering_20_1_Content"> <text:span text:style-name="Strong_20_Emphasis">Remplacer</text:span> XXXXXXXX-XXXX-XXXX-XXXX-XXXXXXXXXXXX avec UUID de la partition ou est l'image Windows 10.</text:p>
                </text:list-item>
                <text:list-item>
                  <text:p text:style-name="Numbering_20_1_Content"> <text:span text:style-name="Strong_20_Emphasis">Activer</text:span> les modules necessaires :</text:p>
                  <text:list text:style-name="Numbering_20_1">
                    <text:list-item>
                      <text:p text:style-name="Numbering_20_1_Content"> insmod part_gpt: ce module est nécessaire, si Win10-ISO-Image est sur une table de partition GPT.</text:p>
                    </text:list-item>
                    <text:list-item>
                      <text:p text:style-name="Numbering_20_1_Content"> insmod part_msdos: Choisir si l'image Windows est sur une table de partition DOS</text:p>
                    </text:list-item>
                    <text:list-item>
                      <text:p text:style-name="Numbering_20_1_Content"> insmod ntfs: ce module est nécessaire si l'image Windows est sur une table de partition NTFS.</text:p>
                    </text:list-item>
                    <text:list-item>
                      <text:p text:style-name="Numbering_20_1_Content"> insmod ext2: Remplacer insmod ntfs par insmod ext2, si l'image est sur des partitions ext2/ext3 ou ext4</text:p>
                    </text:list-item>
                  </text:list>
                </text:list-item>
                <text:list-item>
                  <text:p text:style-name="Numbering_20_1_Content"> <text:span text:style-name="Strong_20_Emphasis">Remplacer</text:span> /ISO_PATH/file.iso pas le chemin d'accès et le fichier iso</text:p>
                </text:list-item>
              </text:list>
            </text:list-item>
          </text:list>
        </text:list-item>
        <text:list-item>
          <text:p text:style-name="Numbering_20_1_Content_First"> <text:span text:style-name="Strong_20_Emphasis">exemple</text:span> :</text:p>
    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</text:list-item>
        <text:list-item>
          <text:p text:style-name="Numbering_20_1_Content"> <text:span text:style-name="Strong_20_Emphasis">Syntaxe</text:span> :</text:p>
          <text:list text:style-name="Numbering_20_1">
            <text:list-item>
              <text:p text:style-name="Numbering_20_1_Content"> <text:span text:style-name="Strong_20_Emphasis">Ligne vide</text:span> :</text:p>
              <text:p text:style-name="Preformatted_20_Text">menuentry "<text:s text:c="3"/>" {<text:line-break/><text:s text:c="4"/>true<text:line-break/>}</text:p>
            </text:list-item>
            <text:list-item>
              <text:p text:style-name="Numbering_20_1_Content"> <text:span text:style-name="Strong_20_Emphasis">Ligne de sous-titre</text:span> :</text:p>
              <text:p text:style-name="Preformatted_20_Text">menuentry "-------------------<text:s text:c="5"/>Sous-titre<text:s text:c="5"/>-------------------" {<text:line-break/><text:s text:c="4"/>true<text:line-break/>}</text:p>
            </text:list-item>
            <text:list-item>
              <text:p text:style-name="Numbering_20_1_Content"> <text:span text:style-name="Strong_20_Emphasis">Entrée de menu</text:span> :</text:p>
        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    </text:list-item>
          </text:list>
        </text:list-item>
      </text:list>
      <text:line-break/>
      <text:p text:style-name="Text_20_body">Voir aussi :<text:span text:style-name="Strong_20_Emphasis"><text:a xlink:type="simple" xlink:href="https://nfrappe.fr/doc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  </text:list-item>
        <text:list-item>
          <text:p text:style-name="List_20_1_Content"> 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/text:p>
        </text:list-item>
        <text:list-item>
          <text:p text:style-name="List_20_1_Content_Last"> 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6::52:19</meta:creation-date>
    <dc:creator>Generated</dc:creator>
    <dc:date>2024-05-03T06::52:19</dc:date>
    <dc:language>en-US</dc:language>
    <meta:editing-cycles>1</meta:editing-cycles>
    <meta:editing-duration>PT0S</meta:editing-duration>
    <dc:title>tutoriel:systeme:grub:iso:start1</dc:title>
  </office:meta>
</office:document-meta>
</file>