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ecurite:blocage:opendns:start"/><text:bookmark-start text:name="__RefHeading___bloquer_tous_les_sites_pornographiques_ou_malveillants_avec_opendns_1"/><text:bookmark-start text:name="bloquer_tous_les_sites_pornographiques_ou_malveillants_avec_opendns"/>Bloquer tous les sites pornographiques ou malveillants avec OpenDNS<text:bookmark-end text:name="__RefHeading___bloquer_tous_les_sites_pornographiques_ou_malveillants_avec_opendns_1"/><text:bookmark-end text:name="bloquer_tous_les_sites_pornographiques_ou_malveillants_avec_opendns"/></text:h>
      <text:p text:style-name="Text_20_body"><text:span text:style-name="Strong_20_Emphasis">OpenDNS</text:span> est une solution gratuite pour protéger la vie privée de l’utilisateur et sécuriser et accélérer la navigation.</text:p>
      <text:p text:style-name="Text_20_body">L’idée est d’utiliser les serveurs DNS proposés par OpenDNS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edition_des_serveurs_dns_3"/><text:bookmark-start text:name="premiere_etapeedition_des_serveurs_dns"/>Première étape : Edition des serveurs DNS<text:bookmark-end text:name="__RefHeading___premiere_etapeedition_des_serveurs_dns_3"/><text:bookmark-end text:name="premiere_etapeedition_des_serveurs_dns"/></text:h>
      <text:h text:style-name="Heading_20_3" text:outline-level="3"><text:bookmark-start text:name="__RefHeading___sous_ubuntu_4"/><text:bookmark-start text:name="sous_ubuntu"/>Sous Ubuntu<text:bookmark-end text:name="__RefHeading___sous_ubuntu_4"/><text:bookmark-end text:name="sous_ubuntu"/></text:h>
      <text:list text:style-name="List_20_1" text:continue-numbering="false">
        <text:list-item>
          <text:p text:style-name="List_20_1_Content_First"> Cliquez avec le bouton droit sur l'icône <text:span text:style-name="Strong_20_Emphasis">réseau</text:span> (en haut à droite de l'écran) :<draw:frame draw:style-name="mediacenter" draw:name="0" text:anchor-type="paragraph" draw:z-index="0" svg:width="" svg:rel-width="100%" svg:height="0cm"><draw:image xlink:href="/home/frapp/www/doc/data/media/tutoriel/securite/blocage/opendns/opendns_01.png" xlink:type="simple" xlink:show="embed" xlink:actuate="onLoad"/></draw:frame></text:p>
        </text:list-item>
        <text:list-item>
          <text:p text:style-name="List_20_1_Content"> Ouvrez les propriétés de la connexion :</text:p>
          <text:list text:style-name="Numbering_20_1">
            <text:list-item>
              <text:p text:style-name="Numbering_20_1_Content"> sur la ligne du réseau voulu,</text:p>
            </text:list-item>
            <text:list-item>
              <text:p text:style-name="Numbering_20_1_Content"> cliquez sur la flèche à droite</text:p>
            </text:list-item>
            <text:list-item>
              <text:p text:style-name="Numbering_20_1_Content"> puis sur <text:span text:style-name="Strong_20_Emphasis">Wired Settings</text:span> :<draw:frame draw:style-name="mediacenter" draw:name="1" text:anchor-type="paragraph" draw:z-index="1" svg:width="" svg:rel-width="100%" svg:height="0cm"><draw:image xlink:href="/home/frapp/www/doc/data/media/tutoriel/securite/blocage/opendns/opendns_02.png" xlink:type="simple" xlink:show="embed" xlink:actuate="onLoad"/></draw:frame></text:p>
            </text:list-item>
          </text:list>
        </text:list-item>
        <text:list-item>
          <text:p text:style-name="List_20_1_Content"> Sur la fenêtre qui s'ouvre, cliquez sur la roue dentée :<draw:frame draw:style-name="mediacenter" draw:name="2" text:anchor-type="paragraph" draw:z-index="2" svg:width="10.583333333333cm" svg:height="10.583333333333cm"><draw:image xlink:href="/home/frapp/www/doc/data/media/tutoriel/securite/blocage/opendns/opendns_03.png" xlink:type="simple" xlink:show="embed" xlink:actuate="onLoad"/></draw:frame></text:p>
        </text:list-item>
        <text:list-item>
          <text:p text:style-name="List_20_1_Content"> Sur la fenêtre suivante,</text:p>
          <text:list text:style-name="Numbering_20_1">
            <text:list-item>
              <text:p text:style-name="Numbering_20_1_Content"> onglet <text:span text:style-name="Strong_20_Emphasis">IPv4</text:span>,</text:p>
            </text:list-item>
            <text:list-item>
              <text:p text:style-name="Numbering_20_1_Content"> choisissez Méthode IPv4 : <text:span text:style-name="Strong_20_Emphasis">Automatique (DHCP)</text:span></text:p>
            </text:list-item>
            <text:list-item>
              <text:p text:style-name="Numbering_20_1_Content"> dans la case DNS, inscrivez les serveurs Opendns séparés par des virgules : <text:span text:style-name="Strong_20_Emphasis">208.67.222.222, 208.67.220.220</text:span></text:p>
            </text:list-item>
            <text:list-item>
              <text:p text:style-name="Numbering_20_1_Content_Last"> et cliquez sur <text:span text:style-name="Plugin_Keyboard___keyboard">Appliquer</text:span> :<draw:frame draw:style-name="mediacenter" draw:name="3" text:anchor-type="paragraph" draw:z-index="3" svg:width="10.583333333333cm" svg:height="10.583333333333cm"><draw:image xlink:href="/home/frapp/www/doc/data/media/tutoriel/securite/blocage/opendns/opendns_04.png" xlink:type="simple" xlink:show="embed" xlink:actuate="onLoad"/></draw:frame></text:p>
            </text:list-item>
          </text:list>
        </text:list-item>
      </text:list>
      <text:line-break/>
      <text:p text:style-name="Text_20_body">et redémarrez votre machine.</text:p>
      <text:p text:style-name="Text_20_body">Vous pouvez alors visiter <text:a xlink:type="simple" xlink:href="http://welcome.opendns.com" text:style-name="Internet_20_link" text:visited-style-name="Visited_20_Internet_20_Link">http://welcome.opendns.com</text:a> pour confirmer que vous utilisez OpenDNS.</text:p>
      <text:h text:style-name="Heading_20_3" text:outline-level="3"><text:bookmark-start text:name="__RefHeading___sous_windows_7_5"/><text:bookmark-start text:name="sous_windows_7"/>Sous Windows 7<text:bookmark-end text:name="__RefHeading___sous_windows_7_5"/><text:bookmark-end text:name="sous_windows_7"/></text:h>
      <text:list text:style-name="List_20_1" text:continue-numbering="false">
        <text:list-item>
          <text:p text:style-name="List_20_1_Content_First"> Ouvrez le <text:span text:style-name="Strong_20_Emphasis">Panneau de configuration</text:span><draw:a xlink:type="simple" xlink:href="https://www.easytutoriel.com/wp-content/uploads/2012/02/181.png"><draw:frame draw:style-name="mediacenter" draw:name="4" text:anchor-type="paragraph" draw:z-index="4" svg:width="" svg:rel-width="100%" svg:height="0cm"><draw:image xlink:href="https://www.easytutoriel.com/wp-content/uploads/2012/02/181.png" xlink:type="simple" xlink:show="embed" xlink:actuate="onLoad"/></draw:frame></draw:a></text:p>
        </text:list-item>
        <text:list-item>
          <text:p text:style-name="List_20_1_Content"> Ouvrez le <text:span text:style-name="Strong_20_Emphasis">Centre Réseau et partage</text:span><draw:a xlink:type="simple" xlink:href="https://www.easytutoriel.com/wp-content/uploads/2012/02/191.png"><draw:frame draw:style-name="mediacenter" draw:name="5" text:anchor-type="paragraph" draw:z-index="5" svg:width="" svg:rel-width="100%" svg:height="0cm"><draw:image xlink:href="https://www.easytutoriel.com/wp-content/uploads/2012/02/191.png" xlink:type="simple" xlink:show="embed" xlink:actuate="onLoad"/></draw:frame></draw:a></text:p>
        </text:list-item>
        <text:list-item>
          <text:p text:style-name="List_20_1_Content"> Cliquez ensuite sur <text:span text:style-name="Strong_20_Emphasis">Modifier les paramètres de la carte</text:span><draw:a xlink:type="simple" xlink:href="https://www.easytutoriel.com/wp-content/uploads/2012/02/20.png"><draw:frame draw:style-name="mediacenter" draw:name="6" text:anchor-type="paragraph" draw:z-index="6" svg:width="" svg:rel-width="100%" svg:height="0cm"><draw:image xlink:href="https://www.easytutoriel.com/wp-content/uploads/2012/02/20.png" xlink:type="simple" xlink:show="embed" xlink:actuate="onLoad"/></draw:frame></draw:a></text:p>
        </text:list-item>
        <text:list-item>
          <text:p text:style-name="List_20_1_Content"> Cliquez bouton-droit sur votre connexion &gt; <text:span text:style-name="Strong_20_Emphasis">Propriétés</text:span><draw:a xlink:type="simple" xlink:href="https://www.easytutoriel.com/wp-content/uploads/2012/02/211.png"><draw:frame draw:style-name="mediacenter" draw:name="7" text:anchor-type="paragraph" draw:z-index="7" svg:width="" svg:rel-width="100%" svg:height="0cm"><draw:image xlink:href="https://www.easytutoriel.com/wp-content/uploads/2012/02/211.png" xlink:type="simple" xlink:show="embed" xlink:actuate="onLoad"/></draw:frame></draw:a></text:p>
        </text:list-item>
        <text:list-item>
          <text:p text:style-name="List_20_1_Content"> Sélectionnez le <text:span text:style-name="Strong_20_Emphasis">Protocole Internet version 4 (TCP/IPv4)</text:span> et cliquez sur <text:span text:style-name="Strong_20_Emphasis">Propriétés</text:span><draw:a xlink:type="simple" xlink:href="https://www.easytutoriel.com/wp-content/uploads/2012/02/221.png"><draw:frame draw:style-name="mediacenter" draw:name="8" text:anchor-type="paragraph" draw:z-index="8" svg:width="" svg:rel-width="100%" svg:height="0cm"><draw:image xlink:href="https://www.easytutoriel.com/wp-content/uploads/2012/02/221.png" xlink:type="simple" xlink:show="embed" xlink:actuate="onLoad"/></draw:frame></draw:a></text:p>
        </text:list-item>
        <text:list-item>
          <text:p text:style-name="List_20_1_Content_Last"> Cochez <text:span text:style-name="Strong_20_Emphasis">Utiliser l’adresse de serveur DNS suivante</text:span> et mettez les valeurs suivantes : <text:span text:style-name="Strong_20_Emphasis">208.67.222.222</text:span> <text:span text:style-name="Strong_20_Emphasis">208.67.220.220</text:span> Et cliquez OK pour établir les changements<draw:a xlink:type="simple" xlink:href="https://www.easytutoriel.com/wp-content/uploads/2012/02/231.png"><draw:frame draw:style-name="mediacenter" draw:name="9" text:anchor-type="paragraph" draw:z-index="9" svg:width="" svg:rel-width="100%" svg:height="0cm"><draw:image xlink:href="https://www.easytutoriel.com/wp-content/uploads/2012/02/231.png" xlink:type="simple" xlink:show="embed" xlink:actuate="onLoad"/></draw:frame></draw:a></text:p>
        </text:list-item>
      </text:list>
      <text:line-break/>
      <text:h text:style-name="Heading_20_3" text:outline-level="3"><text:bookmark-start text:name="__RefHeading___sous_windows_xp_6"/><text:bookmark-start text:name="sous_windows_xp"/>Sous Windows XP<text:bookmark-end text:name="__RefHeading___sous_windows_xp_6"/><text:bookmark-end text:name="sous_windows_xp"/></text:h>
      <text:list text:style-name="List_20_1" text:continue-numbering="false">
        <text:list-item>
          <text:p text:style-name="List_20_1_Content_First"> Suivez <text:span text:style-name="Strong_20_Emphasis">Panneau de configuration</text:span> &gt; <text:span text:style-name="Strong_20_Emphasis">Connexions réseau</text:span><draw:a xlink:type="simple" xlink:href="https://www.easytutoriel.com/wp-content/uploads/2012/02/25.png"><draw:frame draw:style-name="mediacenter" draw:name="10" text:anchor-type="paragraph" draw:z-index="10" svg:width="" svg:rel-width="100%" svg:height="0cm"><draw:image xlink:href="https://www.easytutoriel.com/wp-content/uploads/2012/02/25.png" xlink:type="simple" xlink:show="embed" xlink:actuate="onLoad"/></draw:frame></draw:a></text:p>
        </text:list-item>
        <text:list-item>
          <text:p text:style-name="List_20_1_Content"> Un clic droit sur votre <text:span text:style-name="Strong_20_Emphasis">connexion &gt; Propriétés</text:span><draw:a xlink:type="simple" xlink:href="https://www.easytutoriel.com/wp-content/uploads/2012/02/44.png"><draw:frame draw:style-name="mediacenter" draw:name="11" text:anchor-type="paragraph" draw:z-index="11" svg:width="" svg:rel-width="100%" svg:height="0cm"><draw:image xlink:href="https://www.easytutoriel.com/wp-content/uploads/2012/02/44.png" xlink:type="simple" xlink:show="embed" xlink:actuate="onLoad"/></draw:frame></draw:a></text:p>
        </text:list-item>
        <text:list-item>
          <text:p text:style-name="List_20_1_Content"> Sélectionnez <text:span text:style-name="Strong_20_Emphasis">Protocole Internet (TCP/IP)</text:span> et cliquez sur <text:span text:style-name="Strong_20_Emphasis">Propriétés</text:span><draw:a xlink:type="simple" xlink:href="https://www.easytutoriel.com/wp-content/uploads/2012/02/54.png"><draw:frame draw:style-name="mediacenter" draw:name="12" text:anchor-type="paragraph" draw:z-index="12" svg:width="" svg:rel-width="100%" svg:height="0cm"><draw:image xlink:href="https://www.easytutoriel.com/wp-content/uploads/2012/02/54.png" xlink:type="simple" xlink:show="embed" xlink:actuate="onLoad"/></draw:frame></draw:a></text:p>
        </text:list-item>
        <text:list-item>
          <text:p text:style-name="List_20_1_Content_Last"> Cochez <text:span text:style-name="Strong_20_Emphasis">Utiliser l’adresse de serveur DNS suivante</text:span> et mettez les valeurs suivantes : 208.67.222.222 208.67.220.220 Et cliquez OK pour établir les changements<draw:a xlink:type="simple" xlink:href="https://www.easytutoriel.com/wp-content/uploads/2012/02/64.png"><draw:frame draw:style-name="mediacenter" draw:name="13" text:anchor-type="paragraph" draw:z-index="13" svg:width="" svg:rel-width="100%" svg:height="0cm"><draw:image xlink:href="https://www.easytutoriel.com/wp-content/uploads/2012/02/64.png" xlink:type="simple" xlink:show="embed" xlink:actuate="onLoad"/></draw:frame></draw:a></text:p>
        </text:list-item>
      </text:list>
      <text:line-break/>
      <text:h text:style-name="Heading_20_2" text:outline-level="2"><text:bookmark-start text:name="__RefHeading___autres_etapes_7"/><text:bookmark-start text:name="autres_etapes"/>Autres étapes<text:bookmark-end text:name="__RefHeading___autres_etapes_7"/><text:bookmark-end text:name="autres_etapes"/></text:h>
      <text:p text:style-name="Text_20_body">Serveurs DNS d'OpenDNS :</text:p>
      <text:list text:style-name="Numbering_20_1" text:continue-numbering="false">
        <text:list-item>
          <text:p text:style-name="Numbering_20_1_Content_First"> OpenDNS Family Shield : voir <text:a xlink:type="simple" xlink:href="https://www.opendns.com/setupguide/#familyshield" text:style-name="Internet_20_link" text:visited-style-name="Visited_20_Internet_20_Link">https://www.opendns.com/setupguide/#familyshield</text:a></text:p>
          <text:list text:style-name="List_20_1">
            <text:list-item>
              <text:p text:style-name="List_20_1_Content"> gratuit</text:p>
            </text:list-item>
            <text:list-item>
              <text:p text:style-name="List_20_1_Content"> serveurs : 208.67.222.123,208.67.220.123</text:p>
            </text:list-item>
          </text:list>
        </text:list-item>
        <text:list-item>
          <text:p text:style-name="Numbering_20_1_Content"> OpenDNS Home : voir <text:a xlink:type="simple" xlink:href="https://signup.opendns.com/homefree/" text:style-name="Internet_20_link" text:visited-style-name="Visited_20_Internet_20_Link">https://signup.opendns.com/homefree/</text:a></text:p>
          <text:list text:style-name="List_20_1">
            <text:list-item>
              <text:p text:style-name="List_20_1_Content"> avec inscription gratuite</text:p>
            </text:list-item>
            <text:list-item>
              <text:p text:style-name="List_20_1_Content_Last"> réglable</text:p>
            </text:list-item>
          </text:list>
        </text:list-item>
      </text:list>
      <text:line-break/>
      <text:p text:style-name="Text_20_body"><text:span text:style-name="Strong_20_Emphasis">Test</text:span> : Essayez <text:a xlink:type="simple" xlink:href="https://welcome.opendns.com/" text:style-name="Internet_20_link" text:visited-style-name="Visited_20_Internet_20_Link">https://welcome.opendns.com/</text:a></text:p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easytutoriel.com/opendns-bloquer-sites-porno-sans-logiciels-proteger.html" text:style-name="Internet_20_link" text:visited-style-name="Visited_20_Internet_20_Link">https://www.easytutoriel.com/opendns-bloquer-sites-porno-sans-logiciels-proteger.html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easytutoriel.com/opendns-bloquer-sites-porno-sans-logiciels-proteger.html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00::13:37</meta:creation-date>
    <dc:creator>Generated</dc:creator>
    <dc:date>2024-05-02T00::13:37</dc:date>
    <dc:language>en-US</dc:language>
    <meta:editing-cycles>1</meta:editing-cycles>
    <meta:editing-duration>PT0S</meta:editing-duration>
    <dc:title>tutoriel:securite:blocage:opendns:start</dc:title>
  </office:meta>
</office:document-meta>
</file>