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qr:start"/><text:bookmark-start text:name="__RefHeading___qestions_reponses_1"/><text:bookmark-start text:name="qestions_reponses"/>Qestions / Réponses<text:bookmark-end text:name="__RefHeading___qestions_reponses_1"/><text:bookmark-end text:name="qestions_reponses"/></text:h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p text:style-name="Text_20_body"> Installez </text:p>
      <text:p text:style-name="Command Line Interface"><text:span text:style-name="PluginODTAutoStyle_span_1">nicolas@chateau:~$ </text:span><text:span text:style-name="PluginODTAutoStyle_span_2">sudo apt install libcanberra-gtk*</text:span></text:p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p text:style-name="Text_20_body"> On peut télécharger les ISO de Windows 7-8.1 ou 10 depuis le site de Microsoft</text:p>
      <text:p text:style-name="Text_20_body"> voir l'article de tech2tech <text:a xlink:type="simple" xlink:href="https://www.tech2tech.fr/telecharger-les-iso-de-windows-7-8-1-ou-10-depuis-le-site-de-microsoft/" text:style-name="Internet_20_link" text:visited-style-name="Visited_20_Internet_20_Link">télécharger les iso de windows 7-8.1 ou 10 depuis le site de microsoft</text:a></text:p>
      <text:p text:style-name="Text_20_body"> Tenter un point de restauration d'avant la panne ?</text:p>
      <text:p text:style-name="Text_20_body"> Sinon essayer de les récupérer avec : <text:a xlink:type="simple" xlink:href="http://telecharger.tomsguide.fr/Recuva,0301-7757.html" text:style-name="Internet_20_link" text:visited-style-name="Visited_20_Internet_20_Link">Recuva</text:a>.<text:line-break/>Une fois récupérées, les placer dans le dossier images de “Mes documents”</text:p>
      <text:p text:style-name="Text_20_body"> Pour ceux qui ont Windows 7 : <text:span text:style-name="Strong_20_Emphasis">Panneau de configuration</text:span> -&gt; <text:span text:style-name="Strong_20_Emphasis">Affichage</text:span> / <text:span text:style-name="Strong_20_Emphasis">modification des paramètres d'affichage</text:span> case <text:span text:style-name="Strong_20_Emphasis">orientation</text:span>, choisissez <text:span text:style-name="Strong_20_Emphasis">paysage</text:span>.</text:p>
      <text:p text:style-name="Text_20_body"> Essayer <text:span text:style-name="Plugin_Keyboard___keyboard">Ctrl</text:span>+<text:span text:style-name="Plugin_Keyboard___keyboard">Flèche du haut/bas</text:span> ou <text:span text:style-name="Plugin_Keyboard___keyboard">Ctrl</text:span>+<text:span text:style-name="Plugin_Keyboard___keyboard">Alt</text:span>+<text:span text:style-name="Plugin_Keyboard___keyboard">Flèche du haut/bas</text:span> ou <text:span text:style-name="Plugin_Keyboard___keyboard">Ctrl</text:span>+<text:span text:style-name="Plugin_Keyboard___keyboard">AltGr</text:span>+<text:span text:style-name="Plugin_Keyboard___keyboard">Flèche du haut/bas</text:span> |</text:p>
      <text:h text:style-name="Heading_20_2" text:outline-level="2"><text:bookmark-start text:name="__RefHeading___smartphone_4"/><text:bookmark-start text:name="smartphone"/>Smartphone<text:bookmark-end text:name="__RefHeading___smartphone_4"/><text:bookmark-end text:name="smartphone"/></text:h>
      <text:p text:style-name="Text_20_body"> Voir <text:a xlink:type="simple" xlink:href="https://nfrappe.fr/doc/doku.php?id=materiel:smartphone:android:start" text:style-name="Internet_20_link" text:visited-style-name="Visited_20_Internet_20_Link">Les smartphones sous android</text:a> et <text:a xlink:type="simple" xlink:href="https://communaute.sosh.fr/t5/Trucs-Astuces-des-Soshers/Ton-Truc-%C3%A0-toi-Changer-de-smartphone-sans-perdre-de-donn%C3%A9es/td-p/1764494" text:style-name="Internet_20_link" text:visited-style-name="Visited_20_Internet_20_Link">https://communaute.sosh.fr/t5/Trucs-Astuces-des-Soshers/Ton-Truc-%C3%A0-toi-Changer-de-smartphone-sans-perdre-de-donn%C3%A9es/td-p/1764494</text:a>, en particulier la réponse de AiM-hAsH</text:p>
      <text:h text:style-name="Heading_20_3" text:outline-level="3"><text:bookmark-start text:name="__RefHeading___langages_supportes_par_codebutton2_5"/><text:bookmark-start text:name="langages_supportes_par_codebutton2"/>Langages supportés par codebutton2<text:bookmark-end text:name="__RefHeading___langages_supportes_par_codebutton2_5"/><text:bookmark-end text:name="langages_supportes_par_codebutton2"/></text:h>
      <text:p text:style-name="Text_20_body">Voir <text:a xlink:type="simple" xlink:href="https://nfrappe.fr/doc/doku.php?id=fr:tutoriel:geshi" text:style-name="Internet_20_link" text:visited-style-name="Visited_20_Internet_20_Link">geshi</text:a></text:p>
      <text:h text:style-name="Heading_20_3" text:outline-level="3"><text:bookmark-start text:name="__RefHeading___ssh_6"/><text:bookmark-start text:name="ssh"/>SSH<text:bookmark-end text:name="__RefHeading___ssh_6"/><text:bookmark-end text:name="ssh"/></text:h>
      <text:list text:style-name="List_20_1" text:continue-numbering="false">
        <text:list-item>
          <text:p text:style-name="List_20_1_Content_First"> Supposons que vous soyez connecté via SSH à un Raspberry Pi avec l'utilisateur <text:span text:style-name="Strong_20_Emphasis">pi</text:span></text:p>
        </text:list-item>
        <text:list-item>
          <text:p text:style-name="List_20_1_Content"> Si vous lancez une application graphique avec <text:span text:style-name="Strong_20_Emphasis">sudo</text:span> (par exemple <text:span text:style-name="Strong_20_Emphasis">sudo geany</text:span>), l'erreur suivante se produira:</text:p>
          <text:p text:style-name="LastListParagraph_Command Line Interface"><text:span text:style-name="PluginODTAutoStyle_span_3">pi@framboise:~ $ </text:span><text:span text:style-name="PluginODTAutoStyle_span_4">sudo geany</text:span><text:line-break/><text:span text:style-name="PluginODTAutoStyle_span_5">X11 connection rejected because of wrong authentication.</text:span><text:line-break/><text:span text:style-name="PluginODTAutoStyle_span_6">Unable to init server: Impossible de se connecter : Connexion refusée</text:span><text:line-break/><text:span text:style-name="PluginODTAutoStyle_span_7"/><text:line-break/><text:span text:style-name="PluginODTAutoStyle_span_8">Geany: cannot open display</text:span></text:p>
        </text:list-item>
      </text:list>
      <text:line-break/>
      <text:p text:style-name="Text_20_body"> <text:span text:style-name="Strong_20_Emphasis">Solution</text:span></text:p>
      <text:list text:style-name="List_20_1" text:continue-numbering="false">
        <text:list-item>
          <text:p text:style-name="List_20_1_Content_First"> avant le <text:span text:style-name="Strong_20_Emphasis">sudo geany</text:span>, exécutez :</text:p>
          <text:p text:style-name="LastListParagraph_Command Line Interface"><text:span text:style-name="PluginODTAutoStyle_span_9">pi@framboise:~ $ </text:span><text:span text:style-name="PluginODTAutoStyle_span_10">sudo xauth merge ~/.Xauthority</text:span><text:line-break/><text:span text:style-name="PluginODTAutoStyle_span_11">pi@framboise:~ $ </text:span><text:span text:style-name="PluginODTAutoStyle_span_12">sudo geany</text:span></text:p>
        </text:list-item>
      </text:list>
      <text:line-break/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www.comment-economiser.fr/" text:style-name="Internet_20_link" text:visited-style-name="Visited_20_Internet_20_Link">http://www.comment-economiser.fr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7T05::34:18</meta:creation-date>
    <dc:creator>Generated</dc:creator>
    <dc:date>2024-04-17T05::34:18</dc:date>
    <dc:language>en-US</dc:language>
    <meta:editing-cycles>1</meta:editing-cycles>
    <meta:editing-duration>PT0S</meta:editing-duration>
    <dc:title>tutoriel:qr:start</dc:title>
  </office:meta>
</office:document-meta>
</file>