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list text:style-name="List_20_1" text:continue-numbering="false">
        <text:list-item>
          <text:p text:style-name="List_20_1_Content_First"> <text:a xlink:type="simple" xlink:href="http://www.apachefriends.org/en/xampp-windows.html" text:style-name="Internet_20_link" text:visited-style-name="Visited_20_Internet_20_Link">XAMPP</text:a></text:p>
        </text:list-item>
        <text:list-item>
          <text:p text:style-name="List_20_1_Content"> <text:a xlink:type="simple" xlink:href="http://subversion.tigris.org/servlets/ProjectDocumentList?folderID=8100" text:style-name="Internet_20_link" text:visited-style-name="Visited_20_Internet_20_Link">SVN</text:a> : chercher la dernière version (en bas de la liste, un fichier nommé svn-win32-x.y.z.zip) x.y.z est le numéro de version.</text:p>
        </text:list-item>
        <text:list-item>
          <text:p text:style-name="List_20_1_Content_Last"> client RapidSVN ou <text:a xlink:type="simple" xlink:href="http://tortoisesvn.tigris.org/" text:style-name="Internet_20_link" text:visited-style-name="Visited_20_Internet_20_Link">TortoiseSVN</text:a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nfrappe.fr/doc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list text:style-name="List_20_1" text:continue-numbering="false">
        <text:list-item>
          <text:p text:style-name="List_20_1_Content_First"> 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</text:p>
        </text:list-item>
        <text:list-item>
          <text:p text:style-name="List_20_1_Content"> Assigner la variable d'environnement <text:span text:style-name="Source_20_Text">SVN_EDITOR=notepad.exe</text:span> pour identifier l'éditeur de texte à utiliser par défaut par les outils en ligne de commande de subversion.</text:p>
        </text:list-item>
        <text:list-item>
          <text:p text:style-name="List_20_1_Content_Last"> Créer un dépôt vide pour chaque projet en lançant la commande :</text:p>
        </text:list-item>
      </text:list>
      <text:line-break/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list text:style-name="Numbering_20_1" text:continue-numbering="false">
        <text:list-item>
          <text:p text:style-name="Numbering_20_1_Content_First"> 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</text:p>
        </text:list-item>
        <text:list-item>
          <text:p text:style-name="Numbering_20_1_Content"> éditer le fichier httpd.conf (dans d:\xampp\apache\conf) et chercher deux lignes comme : </text:p>
          <text:p text:style-name="Preformatted_20_Text">#LoadModule dav_svn_module modules/mod_dav_svn.so<text:line-break/>#LoadModule authz_svn_module modules/mod_authz_svn.so</text:p>
          <text:p text:style-name="Text_20_body">Remplacer ces deux lignes par celles-ci (ou les créer à la fin des <text:span text:style-name="Emphasis">LoadModule</text:span> si elles n'existent pas) :</text:p>
          <text:p text:style-name="Preformatted_20_Text">LoadModule dav_svn_module modules/mod_dav_svn.so<text:line-break/>LoadModule authz_svn_module modules/mod_authz_svn.so</text:p>
        </text:list-item>
        <text:list-item>
          <text:p text:style-name="Numbering_20_1_Content"> A la fin du fichier, ajouter ces lignes :</text:p>
          <text:p text:style-name="Preformatted_20_Text">&lt;location /depot&gt;<text:line-break/>DAV svn<text:line-break/>SVNPath /xampp/htdocs/depot<text:line-break/>&lt;/location&gt;</text:p>
        </text:list-item>
      </text:list>
      <text:line-break/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5::54:25</meta:creation-date>
    <dc:creator>Generated</dc:creator>
    <dc:date>2024-05-21T05::54:25</dc:date>
    <dc:language>en-US</dc:language>
    <meta:editing-cycles>1</meta:editing-cycles>
    <meta:editing-duration>PT0S</meta:editing-duration>
    <dc:title>tutoriel:programmation:svn:serveur_local_svn</dc:title>
  </office:meta>
</office:document-meta>
</file>