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list text:style-name="List_20_1" text:continue-numbering="false">
        <text:list-item>
          <text:p text:style-name="List_20_1_Content_First"> Avec <text:a xlink:type="simple" xlink:href="https://nfrappe.fr/doc/doku.php?id=logiciel:programmation:jauntepe:start" text:style-name="Internet_20_link" text:visited-style-name="Visited_20_Internet_20_Link">JauntePE</text:a></text:p>
        </text:list-item>
        <text:list-item>
          <text:p text:style-name="List_20_1_Content_Last"> Avec JPESetup capture</text:p>
        </text:list-item>
      </text:list>
      <text:line-break/>
      <text:p text:style-name="Text_20_body">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list text:style-name="List_20_1" text:continue-numbering="false">
        <text:list-item>
          <text:p text:style-name="List_20_1_Content_First"> JauntePE</text:p>
        </text:list-item>
        <text:list-item>
          <text:p text:style-name="List_20_1_Content_Last"> JPESetup capture</text:p>
        </text:list-item>
      </text:list>
      <text:line-break/>
      <text:p text:style-name="Text_20_body">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list text:style-name="List_20_1" text:continue-numbering="false">
        <text:list-item>
          <text:p text:style-name="List_20_1_Content_First"> <text:a xlink:type="simple" xlink:href="http://pon.fr/universal-extractor-extraction-de-fichiers" text:style-name="Internet_20_link" text:visited-style-name="Visited_20_Internet_20_Link">Universal extractor</text:a></text:p>
        </text:list-item>
        <text:list-item>
          <text:p text:style-name="List_20_1_Content"> <text:a xlink:type="simple" xlink:href="http://pon.fr/portable-regshot-surveillez-les-modifications-de-votre-registre" text:style-name="Internet_20_link" text:visited-style-name="Visited_20_Internet_20_Link">Portable Regshot</text:a></text:p>
        </text:list-item>
        <text:list-item>
          <text:p text:style-name="List_20_1_Content_Last"> <text:a xlink:type="simple" xlink:href="http://pon.fr/autoit-langage-de-script" text:style-name="Internet_20_link" text:visited-style-name="Visited_20_Internet_20_Link">autoIt</text:a></text:p>
        </text:list-item>
      </text:list>
      <text:line-break/>
      <text:p text:style-name="Text_20_body">Pour rendre <text:a xlink:type="simple" xlink:href="http://www.heidisql.com/" text:style-name="Internet_20_link" text:visited-style-name="Visited_20_Internet_20_Link">HeidiSQL</text:a> portable,</text:p>
      <text:list text:style-name="List_20_1" text:continue-numbering="false">
        <text:list-item>
          <text:p text:style-name="List_20_1_Content_First"> télécharger le fichier d’installation sur le site officiel</text:p>
        </text:list-item>
        <text:list-item>
          <text:p text:style-name="List_20_1_Content"> ouvrir Universal Extractor et glisser le fichier d'installation sur la case “fichier à extraire. Le répertoire d’extraction se remplit automatiquement (on peut le changer si on veut).</text:p>
        </text:list-item>
        <text:list-item>
          <text:p text:style-name="List_20_1_Content"> Une fois l’extraction terminée, ouvrir le répertoire d’extraction</text:p>
        </text:list-item>
        <text:list-item>
          <text:p text:style-name="List_20_1_Content"> renommer le répertoire {app} (par exemple, en : HeidiSQL)</text:p>
        </text:list-item>
        <text:list-item>
          <text:p text:style-name="List_20_1_Content_Last"> supprimer le fichier install_script.iss et les répertoires {commonappdata} et embedded.</text:p>
        </text:list-item>
      </text:list>
      <text:line-break/>
      <text:p text:style-name="Text_20_body">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list text:style-name="List_20_1" text:continue-numbering="false">
        <text:list-item>
          <text:p text:style-name="List_20_1_Content_First"> Lancer Portable Regshot</text:p>
        </text:list-item>
        <text:list-item>
          <text:p text:style-name="List_20_1_Content"> cliquer sur le bouton <text:span text:style-name="Plugin_Keyboard___keyboard">1er passage</text:span> : une première image de la base de registre est effectuée.</text:p>
        </text:list-item>
        <text:list-item>
          <text:p text:style-name="List_20_1_Content"> Lancer le fichier heidiSQL.exe ce trouvant dans le répertoire que vous avez renommé HeidiSQL (anciennement {app} ) puis le refermer.</text:p>
        </text:list-item>
        <text:list-item>
          <text:p text:style-name="List_20_1_Content"> cliquer sur le bouton <text:span text:style-name="Plugin_Keyboard___keyboard">2ième passage</text:span> : la seconde image de la base de registre est réalisée.</text:p>
        </text:list-item>
        <text:list-item>
          <text:p text:style-name="List_20_1_Content_Last"> si la comparaison ne s'est pas faite seule, cliquez sur le bouton <text:span text:style-name="Plugin_Keyboard___keyboard">Comparer</text:span>.</text:p>
        </text:list-item>
      </text:list>
      <text:line-break/>
      <text:p text:style-name="Text_20_body">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list text:style-name="List_20_1" text:continue-numbering="false">
        <text:list-item>
          <text:p text:style-name="List_20_1_Content_First"> Liste à puceLa première ligne, inscrit (via regedit) les différents paramètres du logiciel (paramètres de connexions, options du logiciel) dans la base de registre.</text:p>
        </text:list-item>
        <text:list-item>
          <text:p text:style-name="List_20_1_Content"> La deuxième ligne lance le logiciel ; à ce stade le script attend la fermeture du logiciel pour passer à la ligne suivante. (paramètre RunWait)</text:p>
        </text:list-item>
        <text:list-item>
          <text:p text:style-name="List_20_1_Content"> 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text:p>
        </text:list-item>
        <text:list-item>
          <text:p text:style-name="List_20_1_Content_Last"> La quatrième ligne nettoie la base de registre en supprimant les paramètres précédemment enregistrés.</text:p>
        </text:list-item>
      </text:list>
      <text:line-break/>
      <text:p text:style-name="Text_20_body">Tester votre script en le lançant avec autoIT3.exe. S'il fonctionne correctement, Il ne reste plus qu’a convertir le script en exécutable.</text:p>
      <text:p text:style-name="Text_20_body">Pour cela,</text:p>
      <text:list text:style-name="List_20_1" text:continue-numbering="false">
        <text:list-item>
          <text:p text:style-name="List_20_1_Content_First"> lancer Auto2exe,</text:p>
        </text:list-item>
        <text:list-item>
          <text:p text:style-name="List_20_1_Content"> sélectionner le script Portable_heidiSQL.au3,</text:p>
        </text:list-item>
        <text:list-item>
          <text:p text:style-name="List_20_1_Content"> changer le répertoire de destination pour pointer à la racine du répertoire Portable_heidiSQL,</text:p>
        </text:list-item>
        <text:list-item>
          <text:p text:style-name="List_20_1_Content"> et changer éventuellement l’icône.</text:p>
        </text:list-item>
        <text:list-item>
          <text:p text:style-name="List_20_1_Content_Last"> Cliquez sur convert, et après quelques secondes, l’exécutable est créé.</text:p>
        </text:list-item>
      </text:list>
      <text:p text:style-name="Text_20_body">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1::47:32</meta:creation-date>
    <dc:creator>Generated</dc:creator>
    <dc:date>2024-04-28T21::47:32</dc:date>
    <dc:language>en-US</dc:language>
    <meta:editing-cycles>1</meta:editing-cycles>
    <meta:editing-duration>PT0S</meta:editing-duration>
    <dc:title>tutoriel:programmation:portabiliser:start</dc:title>
  </office:meta>
</office:document-meta>
</file>