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internationaliser:start"/><text:bookmark-start text:name="__RefHeading___traduction_de_programmes_avec_des_fichiers_.po_internationalisation_1"/><text:bookmark-start text:name="traduction_de_programmes_avec_des_fichiers_.po_internationalisation"/>Traduction de programmes avec des fichiers *.po (internationalisation)<text:bookmark-end text:name="__RefHeading___traduction_de_programmes_avec_des_fichiers_.po_internationalisation_1"/><text:bookmark-end text:name="traduction_de_programmes_avec_des_fichiers_.po_internationalisation"/></text:h>
      <text:p text:style-name="Text_20_body">Les fichiers de traduction utilisent des fichiers *.po ou *.mo.</text:p>
      <text:p text:style-name="Text_20_body">Il suffit donc de récupérer le fichier original et de l'édit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Installez le paquet <text:span text:style-name="Strong_20_Emphasis">Gtranslator</text:span> ou en ligne de commande :</text:p>
          <text:p text:style-name="Command Line Interface"><text:span text:style-name="PluginODTAutoStyle_span_1">$ </text:span><text:span text:style-name="PluginODTAutoStyle_span_2">sudo apt install Gtranslator</text:span></text:p>
        </text:list-item>
        <text:list-item>
          <text:p text:style-name="List_20_1_Content"> Installez le paquet <text:span text:style-name="Strong_20_Emphasis">spellutils</text:span></text:p>
          <text:p text:style-name="Command Line Interface"><text:span text:style-name="PluginODTAutoStyle_span_3">$ </text:span><text:span text:style-name="PluginODTAutoStyle_span_4">sudo apt install spellutils</text:span></text:p>
        </text:list-item>
        <text:list-item>
          <text:p text:style-name="List_20_1_Content"> Installez le paquet <text:span text:style-name="Strong_20_Emphasis">aspell</text:span> ou en ligne de commande :</text:p>
          <text:p text:style-name="LastListParagraph_Command Line Interface"><text:span text:style-name="PluginODTAutoStyle_span_5">$ </text:span><text:span text:style-name="PluginODTAutoStyle_span_6">sudo apt install aspell</text:span></text:p>
        </text:list-item>
      </text:list>
      <text:line-break/>
      <text:p text:style-name="Text_20_body"><draw:frame draw:style-name="PluginODTAutoStyle_Frame_7_text_frame" draw:name="Frame1" text:anchor-type="paragraph" svg:width="289.134pt" draw:z-index="0" svg:min-height="1cm"><draw:text-box><table:table table:style-name="PluginODTAutoStyle_Table_8"><table:table-column table:style-name="odt_auto_style_table_column_1_1"/><table:table-row><table:table-cell office:value-type="string" table:style-name="PluginODTAutoStyle_TableCell_9"><text:p text:style-name="PluginODTAutoStyle_Paragraph_10">Pour installer le français,</text:p><text:list text:style-name="List_20_1" text:continue-numbering="false"><text:list-item><text:p text:style-name="List_20_1_Content_First"> Allez sur <text:a xlink:type="simple" xlink:href="https://ftp.gnu.org/gnu/aspell/dict/0index.html" text:style-name="Internet_20_link" text:visited-style-name="Visited_20_Internet_20_Link">https://ftp.gnu.org/gnu/aspell/dict/0index.html</text:a></text:p></text:list-item><text:list-item><text:p text:style-name="List_20_1_Content"> Téléchargez et décompressez le dictionnaire français dans un répertoire de travail</text:p></text:list-item><text:list-item><text:p text:style-name="List_20_1_Content"> Si Aspell et Pspell sont installés et que aspell, word-list-compress et pspell-config sont dans le path, commencez par :</text:p><text:p text:style-name="Command Line Interface"><text:span text:style-name="PluginODTAutoStyle_span_11">$ </text:span><text:span text:style-name="PluginODTAutoStyle_span_12">./configure</text:span><text:line-break/><text:span text:style-name="PluginODTAutoStyle_span_13">Finding Dictionary file location ... /usr/lib/aspell</text:span><text:line-break/><text:span text:style-name="PluginODTAutoStyle_span_14">Finding Data file location ... /usr/lib/aspell</text:span></text:p></text:list-item><text:list-item><text:p text:style-name="List_20_1_Content"> Construisez le paquet avec:</text:p><text:p text:style-name="Command Line Interface"><text:span text:style-name="PluginODTAutoStyle_span_15">$ </text:span><text:span text:style-name="PluginODTAutoStyle_span_16">sudo make</text:span></text:p></text:list-item><text:list-item><text:p text:style-name="List_20_1_Content"> installez-le avec :</text:p><text:p text:style-name="Command Line Interface"><text:span text:style-name="PluginODTAutoStyle_span_17">$ </text:span><text:span text:style-name="PluginODTAutoStyle_span_18">sudo make install</text:span></text:p></text:list-item><text:list-item><text:p text:style-name="List_20_1_Content"> Pour nettoyer après la construction :</text:p><text:p text:style-name="Command Line Interface"><text:span text:style-name="PluginODTAutoStyle_span_19">$ </text:span><text:span text:style-name="PluginODTAutoStyle_span_20">sudo make clean</text:span></text:p></text:list-item><text:list-item><text:p text:style-name="List_20_1_Content"> Pour désinstaller les fichiers :</text:p><text:p text:style-name="LastListParagraph_Command Line Interface"><text:span text:style-name="PluginODTAutoStyle_span_21">$ </text:span><text:span text:style-name="PluginODTAutoStyle_span_22">sudo make uninstall</text:span></text:p></text:list-item></text:list><text:line-break/><text:p text:style-name="Text_20_body">Une fois les listes de mots installées, vous pouvez exécuter aspell avec l'option --language-tag=fr.  Vous pouvez aussi choisir le dictionnaire l'option -d ou --master d'Aspell.</text:p><text:p text:style-name="Text_20_body">Vous pouvez choisir un des dictionnaires suivants :</text:p><text:list text:style-name="List_20_1" text:continue-numbering="false"><text:list-item><text:p text:style-name="List_20_1_Content_First"> fr_CH-40</text:p></text:list-item><text:list-item><text:p text:style-name="List_20_1_Content"> fr_CH-60</text:p></text:list-item><text:list-item><text:p text:style-name="List_20_1_Content"> fr_CH-80</text:p></text:list-item><text:list-item><text:p text:style-name="List_20_1_Content"> fr_FR-40</text:p></text:list-item><text:list-item><text:p text:style-name="List_20_1_Content"> fr_FR-60</text:p></text:list-item><text:list-item><text:p text:style-name="List_20_1_Content_Last"> fr_FR-80</text:p></text:list-item></text:list><text:line-break/></table:table-cell></table:table-row></table:table></draw:text-box></draw:frame></text:p>
      <text:h text:style-name="Heading_20_2" text:outline-level="2"><text:bookmark-start text:name="__RefHeading___premiere_etapecharger_le_fichier_.po_ou_.pot_fourni_par_le_programmeur_3"/><text:bookmark-start text:name="premiere_etapecharger_le_fichier_.po_ou_.pot_fourni_par_le_programmeur"/>Première étape : charger le fichier *.po ou *.pot fourni par le programmeur<text:bookmark-end text:name="__RefHeading___premiere_etapecharger_le_fichier_.po_ou_.pot_fourni_par_le_programmeur_3"/><text:bookmark-end text:name="premiere_etapecharger_le_fichier_.po_ou_.pot_fourni_par_le_programmeur"/></text:h>
      <text:p text:style-name="Text_20_body"><text:span text:style-name="Strong_20_Emphasis">*.po</text:span> est le fichier en cours de traduction, <text:span text:style-name="Strong_20_Emphasis">*.pot</text:span> est un modèle vide à remplir.</text:p>
      <text:p text:style-name="Text_20_body"><draw:frame draw:style-name="PluginODTAutoStyle_Frame_23_text_frame" draw:name="Frame2" text:anchor-type="paragraph" svg:width="289.134pt" draw:z-index="0" svg:min-height="1cm"><draw:text-box><table:table table:style-name="PluginODTAutoStyle_Table_24"><table:table-column table:style-name="odt_auto_style_table_column_2_1"/><table:table-row><table:table-cell office:value-type="string" table:style-name="PluginODTAutoStyle_TableCell_25"><text:p text:style-name="PluginODTAutoStyle_Paragraph_26">Par exemple, pour <text:span text:style-name="Strong_20_Emphasis">gnome-recipes</text:span> :</text:p><text:list text:style-name="List_20_1" text:continue-numbering="false"><text:list-item><text:p text:style-name="List_20_1_Content_First"> allez sur la page gnome de gnome-recipes <text:a xlink:type="simple" xlink:href="https://wiki.gnome.org/Apps/Recipes" text:style-name="Internet_20_link" text:visited-style-name="Visited_20_Internet_20_Link">https://wiki.gnome.org/Apps/Recipes</text:a></text:p></text:list-item><text:list-item><text:p text:style-name="List_20_1_Content"> cliquez sur le lien <text:span text:style-name="underline">Development Resources</text:span> :<draw:frame draw:style-name="mediacenter" draw:name="0" text:anchor-type="paragraph" draw:z-index="0" svg:width="10.583333333333cm" svg:height="10.583333333333cm"><draw:image xlink:href="/home/frapp/www/doc/data/media/tutoriel/programmation/internationaliser/traduction-01.png" xlink:type="simple" xlink:show="embed" xlink:actuate="onLoad"/></draw:frame></text:p></text:list-item><text:list-item><text:p text:style-name="List_20_1_Content"> cliquez sur le lien <text:span text:style-name="underline">Translations</text:span> :<draw:frame draw:style-name="mediacenter" draw:name="1" text:anchor-type="paragraph" draw:z-index="1" svg:width="10.583333333333cm" svg:height="10.583333333333cm"><draw:image xlink:href="/home/frapp/www/doc/data/media/tutoriel/programmation/internationaliser/traduction-02.png" xlink:type="simple" xlink:show="embed" xlink:actuate="onLoad"/></draw:frame></text:p></text:list-item><text:list-item><text:p text:style-name="List_20_1_Content"> cliquez sur le lien de la traduction à travailler :<draw:frame draw:style-name="mediacenter" draw:name="2" text:anchor-type="paragraph" draw:z-index="2" svg:width="10.583333333333cm" svg:height="10.583333333333cm"><draw:image xlink:href="/home/frapp/www/doc/data/media/tutoriel/programmation/internationaliser/traduction-03.png" xlink:type="simple" xlink:show="embed" xlink:actuate="onLoad"/></draw:frame></text:p></text:list-item><text:list-item><text:p text:style-name="List_20_1_Content"> un clic droit sur le bouton du fichier po :<draw:frame draw:style-name="mediacenter" draw:name="3" text:anchor-type="paragraph" draw:z-index="3" svg:width="10.583333333333cm" svg:height="10.583333333333cm"><draw:image xlink:href="/home/frapp/www/doc/data/media/tutoriel/programmation/internationaliser/traduction-04.png" xlink:type="simple" xlink:show="embed" xlink:actuate="onLoad"/></draw:frame></text:p></text:list-item><text:list-item><text:p text:style-name="List_20_1_Content_Last"> choisissez Enregistrer la cible du lien sous et enregistrez le fichier po dans un répertoire de travail.</text:p></text:list-item></text:list><text:line-break/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demarrage_5"/><text:bookmark-start text:name="demarrage"/>Démarrage<text:bookmark-end text:name="__RefHeading___demarrage_5"/><text:bookmark-end text:name="demarrage"/></text:h>
      <text:p text:style-name="Text_20_body">Ouvrez le fichier <text:span text:style-name="Strong_20_Emphasis">*.po</text:span> dans <text:span text:style-name="Strong_20_Emphasis">Gtranslator</text:span> :
<draw:frame draw:style-name="mediacenter" draw:name="4" text:anchor-type="paragraph" draw:z-index="4" svg:width="10.583333333333cm" svg:height="10.583333333333cm"><draw:image xlink:href="/home/frapp/www/doc/data/media/tutoriel/programmation/internationaliser/traduction-05.png" xlink:type="simple" xlink:show="embed" xlink:actuate="onLoad"/></draw:frame></text:p>
      <text:h text:style-name="Heading_20_3" text:outline-level="3"><text:bookmark-start text:name="__RefHeading___traduire_6"/><text:bookmark-start text:name="traduire"/>Traduire<text:bookmark-end text:name="__RefHeading___traduire_6"/><text:bookmark-end text:name="traduire"/></text:h>
      <text:p text:style-name="Text_20_body">Traduisez les phrases.</text:p>
      <text:p text:style-name="Text_20_body"><draw:frame draw:style-name="PluginODTAutoStyle_Frame_27_text_frame" draw:name="Frame3" text:anchor-type="paragraph" svg:width="289.134pt" draw:z-index="0" svg:min-height="1cm"><draw:text-box><table:table table:style-name="PluginODTAutoStyle_Table_28"><table:table-column table:style-name="odt_auto_style_table_column_3_1"/><table:table-row><table:table-cell office:value-type="string" table:style-name="PluginODTAutoStyle_TableCell_29"><text:p text:style-name="PluginODTAutoStyle_Paragraph_30">Attention :
Cette traduction automatique peut être assez approximative ! D'ailleurs, le résultat est marqué comme tel, sur fond jaune ! Il convient donc de tout vérifier ! Démonstration :</text:p><text:p text:style-name="Preformatted_20_Text">list -&gt; liste add gallery -&gt; Ajouter une langue Directory to scan -&gt; répondre à ce commentaire<text:line-break/>* 1e ligne : Traduction correcte : Faites &lt;Alt+U&gt; ou allez dans "Edition/La traduction est approximative" pour valider. La traduction est désormais sur fond blanc.<text:line-break/>* 2e ligne : Traduction partiellement correcte : Il faut corriger dans la partie dédiée en bas et à gauche.<text:line-break/>* 3e ligne : Traduction totalement fantaisiste à modifier entièrement.</text:p></table:table-cell></table:table-row></table:table></draw:text-box></draw:frame><draw:frame draw:style-name="PluginODTAutoStyle_Frame_31_text_frame" draw:name="Frame4" text:anchor-type="paragraph" svg:width="289.134pt" draw:z-index="0" svg:min-height="1cm"><draw:text-box><table:table table:style-name="PluginODTAutoStyle_Table_32"><table:table-column table:style-name="odt_auto_style_table_column_4_1"/><table:table-row><table:table-cell office:value-type="string" table:style-name="PluginODTAutoStyle_TableCell_33"><text:p text:style-name="PluginODTAutoStyle_Paragraph_34">Quelques astuces :</text:p><text:list text:style-name="List_20_1" text:continue-numbering="false"><text:list-item><text:p text:style-name="List_20_1_Content_First"> Sur fond bleu : à traduire entièrement</text:p></text:list-item><text:list-item><text:p text:style-name="List_20_1_Content"> Sur fond jaune : traduction à vérifier</text:p></text:list-item><text:list-item><text:p text:style-name="List_20_1_Content_Last"> Sur fond blanc : traduction validée</text:p></text:list-item></text:list><text:line-break/></table:table-cell></table:table-row></table:table></draw:text-box></draw:frame><draw:frame draw:style-name="PluginODTAutoStyle_Frame_35_text_frame" draw:name="Frame5" text:anchor-type="paragraph" svg:width="289.134pt" draw:z-index="0" svg:min-height="1cm"><draw:text-box><table:table table:style-name="PluginODTAutoStyle_Table_36"><table:table-column table:style-name="odt_auto_style_table_column_5_1"/><table:table-row><table:table-cell office:value-type="string" table:style-name="PluginODTAutoStyle_TableCell_37"><text:p text:style-name="PluginODTAutoStyle_Paragraph_38">Tout n'est pas à traduire ! Certaines parties contiennent des variables de programmation à respecter !</text:p><text:list text:style-name="List_20_1" text:continue-numbering="false"><text:list-item><text:p text:style-name="List_20_1_Content_First"> Les variables sont précédées du signe “%” qui doit être maintenu. Ainsi &amp;Update #1%s sera traduit par &amp;Mettre à &amp;jour #1%s.</text:p></text:list-item><text:list-item><text:p text:style-name="List_20_1_Content_Last"> Le caractère “&amp;” est utilisé pour indiquer le soulignement du caractère qui suit immédiatement. Ainsi &amp;Fichier donnera Fichier. (Pour rappel, un tel soulignement d'une lettre indique le raccourci clavier à utiliser avec la touche <text:span text:style-name="Plugin_Keyboard___keyboard">ALT</text:span>.)</text:p></text:list-item></text:list><text:line-break/></table:table-cell></table:table-row></table:table></draw:text-box></draw:frame>Pour sauvegarder, passez par “enregistrer sous” en nommant votre fichier fr_FR.po.</text:p>
      <text:p text:style-name="Text_20_body">Vous pouvez faire également des copies de sécurité pour reprendre votre travail en cas de corruption du fichier *.po.</text:p>
      <text:h text:style-name="Heading_20_3" text:outline-level="3"><text:bookmark-start text:name="__RefHeading___verifier_l_orthographe_du_fichier_.po_7"/><text:bookmark-start text:name="verifier_l_orthographe_du_fichier_.po"/>Vérifier l'orthographe du fichier .po<text:bookmark-end text:name="__RefHeading___verifier_l_orthographe_du_fichier_.po_7"/><text:bookmark-end text:name="verifier_l_orthographe_du_fichier_.po"/></text:h>
      <text:p text:style-name="Text_20_body">Le paquet <text:span text:style-name="Strong_20_Emphasis">spellutils</text:span> contient un outil appelé <text:span text:style-name="Strong_20_Emphasis">pospell</text:span> qui permet de vérifier l'orthographe d'un fichier .po, en utilisant un correcteur orthographique tel que <text:span text:style-name="Strong_20_Emphasis">aspell</text:span> :
</text:p>
      <text:p text:style-name="Command Line Interface"><text:span text:style-name="PluginODTAutoStyle_span_39">$ </text:span><text:span text:style-name="PluginODTAutoStyle_span_40">pospell -n logiciel.po -p aspell check %f</text:span></text:p>
      <text:h text:style-name="Heading_20_3" text:outline-level="3"><text:bookmark-start text:name="__RefHeading___valider_un_fichier_.po_8"/><text:bookmark-start text:name="valider_un_fichier_.po"/>Valider un fichier .po<text:bookmark-end text:name="__RefHeading___valider_un_fichier_.po_8"/><text:bookmark-end text:name="valider_un_fichier_.po"/></text:h>
      <text:p text:style-name="Text_20_body">La commande <text:span text:style-name="Strong_20_Emphasis">msgfmt</text:span> du paquet gettext produit une version binaire <text:span text:style-name="Strong_20_Emphasis">*.mo</text:span> du fichier *.po, utilisable pour traduire le logiciel, mais aussi valide son format :
</text:p>
      <text:p text:style-name="Command Line Interface"><text:span text:style-name="PluginODTAutoStyle_span_41">$ </text:span><text:span text:style-name="PluginODTAutoStyle_span_42">msgfmt -c -o logiciel.mo logiciel.po</text:span></text:p>
      <text:h text:style-name="Heading_20_3" text:outline-level="3"><text:bookmark-start text:name="__RefHeading___mettre_en_place_la_localisation_9"/><text:bookmark-start text:name="mettre_en_place_la_localisation"/>Mettre en place la localisation<text:bookmark-end text:name="__RefHeading___mettre_en_place_la_localisation_9"/><text:bookmark-end text:name="mettre_en_place_la_localisation"/></text:h>
      <text:p text:style-name="Text_20_body"><draw:frame draw:style-name="PluginODTAutoStyle_Frame_43_text_frame" draw:name="Frame6" text:anchor-type="paragraph" svg:width="289.134pt" draw:z-index="0" svg:min-height="1cm"><draw:text-box><table:table table:style-name="PluginODTAutoStyle_Table_44"><table:table-column table:style-name="odt_auto_style_table_column_6_1"/><table:table-row><table:table-cell office:value-type="string" table:style-name="PluginODTAutoStyle_TableCell_45"><text:p text:style-name="PluginODTAutoStyle_Paragraph_46">C'est un fichier *.mo qui assure la localisation qui est généralement enregistré dans :</text:p><text:p text:style-name="Preformatted_20_Text">/usr/share/locale/fr/LC_MESSAGES/nom_de_logiciel.mo</text:p><text:p text:style-name="Text_20_body">ou</text:p><text:p text:style-name="Preformatted_20_Text">/usr/share/locale/fr_FR/LC_MESSAGES/nom_de_logiciel.mo</text:p></table:table-cell></table:table-row></table:table></draw:text-box></draw:frame></text:p>
      <text:p text:style-name="Command Line Interface"><text:span text:style-name="PluginODTAutoStyle_span_47">$ </text:span><text:span text:style-name="PluginODTAutoStyle_span_48">sudo cp nom_de_logiciel.mo /usr/share/locale/fr_FR/LC-MESSAGES/nom_de_logiciel.mo</text:span></text:p>
      <text:p text:style-name="Text_20_body">Lancez ou relancez l'application pour vérifier le résultat.</text:p>
      <text:h text:style-name="Heading_20_2" text:outline-level="2"><text:bookmark-start text:name="__RefHeading___conclusion_10"/><text:bookmark-start text:name="conclusion"/>Conclusion<text:bookmark-end text:name="__RefHeading___conclusion_10"/><text:bookmark-end text:name="conclusion"/></text:h>
      <text:h text:style-name="Heading_20_2" text:outline-level="2"><text:bookmark-start text:name="__RefHeading___problemes_connus_11"/><text:bookmark-start text:name="problemes_connus"/>Problèmes connus<text:bookmark-end text:name="__RefHeading___problemes_connus_11"/><text:bookmark-end text:name="problemes_connus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traduc.org/L%27adaptation_des_logiciels/Exemple%20d%27utilisation%20de%20Gettext" text:style-name="Internet_20_link" text:visited-style-name="Visited_20_Internet_20_Link">https://traduc.org/L%27adaptation_des_logiciels/Exemple%20d%27utilisation%20de%20Gettext</text:a></text:p>
        </text:list-item>
        <text:list-item>
          <text:p text:style-name="List_20_1_Content"> Traduire un logiciel open-source (poEdit) : <text:a xlink:type="simple" xlink:href="https://www.commentcamarche.net/faq/6326-traduire-un-logiciel-open-source-poedit" text:style-name="Internet_20_link" text:visited-style-name="Visited_20_Internet_20_Link">https://www.commentcamarche.net/faq/6326-traduire-un-logiciel-open-source-poedit</text:a></text:p>
        </text:list-item>
        <text:list-item>
          <text:p text:style-name="List_20_1_Content"> comment traduire un logiciel open source mais a partir de zero quand il est encore monolanguage :<text:a xlink:type="simple" xlink:href="https://openclassrooms.com/forum/sujet/comment-traduire-un-logiciel-open-source-23537" text:style-name="Internet_20_link" text:visited-style-name="Visited_20_Internet_20_Link">https://openclassrooms.com/forum/sujet/comment-traduire-un-logiciel-open-source-23537</text:a></text:p>
        </text:list-item>
        <text:list-item>
          <text:p text:style-name="List_20_1_Content_Last"> <text:a xlink:type="simple" xlink:href="https://www.commentcamarche.net/faq/6326-traduire-un-logiciel-open-source-poedit" text:style-name="Internet_20_link" text:visited-style-name="Visited_20_Internet_20_Link">https://www.commentcamarche.net/faq/6326-traduire-un-logiciel-open-source-poedit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23::45:33</meta:creation-date>
    <dc:creator>Generated</dc:creator>
    <dc:date>2024-05-05T23::45:33</dc:date>
    <dc:language>en-US</dc:language>
    <meta:editing-cycles>1</meta:editing-cycles>
    <meta:editing-duration>PT0S</meta:editing-duration>
    <dc:title>tutoriel:programmation:internationaliser:start</dc:title>
  </office:meta>
</office:document-meta>
</file>