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regedt32.exe (avec la commande executer du menu démarrer par ex)</text:p>
        </text:list-item>
        <text:list-item>
          <text:p text:style-name="Numbering_20_1_Content"> allez à : HKEY_LOCAL_MACHINE-&gt;SYSTEM-&gt;MountedDevices</text:p>
        </text:list-item>
        <text:list-item>
          <text:p text:style-name="Numbering_20_1_Content"> 2 lignes nous intéressent :</text:p>
          <text:list text:style-name="Numbering_20_1">
            <text:list-item>
              <text:p text:style-name="Numbering_20_1_Content"> /DosDevice/C: REG_BINARY &lt;ici une longue chaine d'octets en hexa&gt;</text:p>
            </text:list-item>
            <text:list-item>
              <text:p text:style-name="Numbering_20_1_Content"> /DosDevice/D: REG_BINARY &lt;ici une autre longue chaine d'octets en hexa&gt;</text:p>
            </text:list-item>
          </text:list>
        </text:list-item>
        <text:list-item>
          <text:p text:style-name="Numbering_20_1_Content"> Inversez les lettres en permutant les 2 chaines en hexa ce qui a pour effet de changer les points de montage</text:p>
        </text:list-item>
        <text:list-item>
          <text:p text:style-name="Numbering_20_1_Content_Last"> on peut aussi renommer les clés de registre. Changer la lettre C: pour D: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0::51:16</meta:creation-date>
    <dc:creator>Generated</dc:creator>
    <dc:date>2024-05-05T10::51:16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