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7:usb:winusbboot"/><text:bookmark-start text:name="__RefHeading___creer_une_cle_usb_bootable_sous_windows_a_la_mano_1"/><text:bookmark-start text:name="creer_une_cle_usb_bootable_sous_windows_a_la_mano"/>Créer une clé USB bootable sous Windows "a la mano"<text:bookmark-end text:name="__RefHeading___creer_une_cle_usb_bootable_sous_windows_a_la_mano_1"/><text:bookmark-end text:name="creer_une_cle_usb_bootable_sous_windows_a_la_mano"/></text:h>
      <text:p text:style-name="Text_20_body">Nous allons :</text:p>
      <text:list text:style-name="Numbering_20_1" text:continue-numbering="false">
        <text:list-item>
          <text:p text:style-name="Numbering_20_1_Content_First"> installer un OS windows sur une clé usb</text:p>
        </text:list-item>
        <text:list-item>
          <text:p text:style-name="Numbering_20_1_Content"> déclarer la clé usb en “disque dur”</text:p>
        </text:list-item>
        <text:list-item>
          <text:p text:style-name="Numbering_20_1_Content"> activer windows store d'un windows 8 sur une clé usb</text:p>
        </text:list-item>
        <text:list-item>
          <text:p text:style-name="Numbering_20_1_Content_Last"> faire de la clé usb une clé multi-boot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n'est pas question ici d'activation !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Les différentes étapes nécessitent :</text:p>
      <text:list text:style-name="List_20_1" text:continue-numbering="false">
        <text:list-item>
          <text:p text:style-name="List_20_1_Content_First"> Windows AIK (“<text:a xlink:type="simple" xlink:href="http://www.microsoft.com/fr-fr/download/details.aspx?id=5753" text:style-name="Internet_20_link" text:visited-style-name="Visited_20_Internet_20_Link">http://www.microsoft.com/fr-fr/download/details.aspx?id=5753</text:a>” 1.6Go-gratuit);</text:p>
        </text:list-item>
        <text:list-item>
          <text:p text:style-name="List_20_1_Content"> “Hiren's.BootCD.15.1” (“<text:a xlink:type="simple" xlink:href="http://www.hirensbootcd.org/download/" text:style-name="Internet_20_link" text:visited-style-name="Visited_20_Internet_20_Link">http://www.hirensbootcd.org/download/</text:a>” 600Mo-gratuit);</text:p>
        </text:list-item>
        <text:list-item>
          <text:p text:style-name="List_20_1_Content"> un fichier iso du Windows que vous voulez</text:p>
        </text:list-item>
        <text:list-item>
          <text:p text:style-name="List_20_1_Content_Last"> une clé USB rapide (au moins 16Go, 32Go si on veut installer des logiciels)</text:p>
        </text:list-item>
      </text:list>
      <text:line-break/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windows XP, il faudra sans doute remplacer le fichier <text:span text:style-name="Strong_20_Emphasis">install.wim</text:span> par <text:span text:style-name="Strong_20_Emphasis">boot.wim</text:span></text:p></table:table-cell></table:table-row></table:table></draw:text-box></draw:frame></text:p>
      <text:h text:style-name="Heading_20_2" text:outline-level="2"><text:bookmark-start text:name="__RefHeading___premiere_etapepreparer_le_peripherique_3"/><text:bookmark-start text:name="premiere_etapepreparer_le_peripherique"/>Première étape : Préparer le périphérique<text:bookmark-end text:name="__RefHeading___premiere_etapepreparer_le_peripherique_3"/><text:bookmark-end text:name="premiere_etapepreparer_le_peripherique"/></text:h>
      <text:list text:style-name="List_20_1" text:continue-numbering="false">
        <text:list-item>
          <text:p text:style-name="List_20_1_Content_First"> Brancher la clé USB</text:p>
        </text:list-item>
        <text:list-item>
          <text:p text:style-name="List_20_1_Content"> Ouvrir cmd.exe en administrateur et taper la commande</text:p>
          <text:p text:style-name="Preformatted_20_Text">Diskpart</text:p>
          <text:list text:style-name="List_20_1">
            <text:list-item>
              <text:p text:style-name="List_20_1_Content"> identifiez le périphérique USB en tapant la commande</text:p>
              <text:p text:style-name="Preformatted_20_Text">list disk</text:p>
            </text:list-item>
            <text:list-item>
              <text:p text:style-name="List_20_1_Content"> Sélectionnez le support de stockage USB :</text:p>
              <text:p text:style-name="Preformatted_20_Text">select disk x</text:p>
              <text:p text:style-name="Text_20_body">x = n° du disque repéré</text:p>
            </text:list-item>
            <text:list-item>
              <text:p text:style-name="List_20_1_Content"> nettoyez la partition (cela efface toute donnée présente) :</text:p>
              <text:p text:style-name="Preformatted_20_Text">clean</text:p>
            </text:list-item>
            <text:list-item>
              <text:p text:style-name="List_20_1_Content"> puis <text:span text:style-name="Plugin_Keyboard___keyboard">Entrée</text:span></text:p>
            </text:list-item>
            <text:list-item>
              <text:p text:style-name="List_20_1_Content"> créez la partition :</text:p>
              <text:p text:style-name="Preformatted_20_Text">create partition primary</text:p>
            </text:list-item>
            <text:list-item>
              <text:p text:style-name="List_20_1_Content"> activez la partition :</text:p>
              <text:p text:style-name="Preformatted_20_Text">active</text:p>
            </text:list-item>
            <text:list-item>
              <text:p text:style-name="List_20_1_Content"> Faites un formatage rapide :</text:p>
              <text:p text:style-name="Preformatted_20_Text">format fs=ntfs quick</text:p>
            </text:list-item>
            <text:list-item>
              <text:p text:style-name="List_20_1_Content"> assignez une lettre à la partition :</text:p>
              <text:p text:style-name="Preformatted_20_Text">assign</text:p>
            </text:list-item>
            <text:list-item>
              <text:p text:style-name="List_20_1_Content"> puis <text:span text:style-name="Plugin_Keyboard___keyboard">Entrée</text:span></text:p>
            </text:list-item>
            <text:list-item>
              <text:p text:style-name="List_20_1_Content"> Sortez de Diskpart en tapant</text:p>
              <text:p text:style-name="Preformatted_20_Text">exit</text:p>
            </text:list-item>
          </text:list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20::14:21</meta:creation-date>
    <dc:creator>Generated</dc:creator>
    <dc:date>2024-05-04T20::14:21</dc:date>
    <dc:language>en-US</dc:language>
    <meta:editing-cycles>1</meta:editing-cycles>
    <meta:editing-duration>PT0S</meta:editing-duration>
    <dc:title>tutoriel:os:windows:7:usb:winusbboot</dc:title>
  </office:meta>
</office:document-meta>
</file>