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Récupérez un live-cd (ou live-usb) d’Ubuntu dans la version dont vous avez lancé la mise à niveau (pour une parfaite compatibilité)</text:p>
        </text:list-item>
      </text:list>
      <text:line-break/>
      <text:p text:style-name="Text_20_body">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Démarrez votre PC sur le live-cd</text:p>
        </text:list-item>
      </text:list>
      <text:line-break/>
      <text:p text:style-name="Text_20_body">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Une fois sur le bureau, ouvrez un terminal et saisissez les commandes ci-dessous :</text:p>
        </text:list-item>
      </text:list>
      <text:line-break/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list text:style-name="Numbering_20_1" text:continue-numbering="false">
        <text:list-item>
          <text:p text:style-name="Numbering_20_1_Content_First"> de réparer la configuration du système,</text:p>
        </text:list-item>
        <text:list-item>
          <text:p text:style-name="Numbering_20_1_Content"> purger la liste des paquets en cache,</text:p>
        </text:list-item>
        <text:list-item>
          <text:p text:style-name="Numbering_20_1_Content"> mettre à jour la liste des paquets,</text:p>
        </text:list-item>
        <text:list-item>
          <text:p text:style-name="Numbering_20_1_Content"> réparer les paquets brisés (dépendances manquantes pour certaines applications).</text:p>
        </text:list-item>
        <text:list-item>
          <text:p text:style-name="Numbering_20_1_Content_Last"> relancer la mise à niveau vers 10.10 (ou supérieur)</text:p>
        </text:list-item>
      </text:list>
      <text:line-break/>
      <text:p text:style-name="Text_20_body">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39:55</meta:creation-date>
    <dc:creator>Generated</dc:creator>
    <dc:date>2024-05-05T13::39:55</dc:date>
    <dc:language>en-US</dc:language>
    <meta:editing-cycles>1</meta:editing-cycles>
    <meta:editing-duration>PT0S</meta:editing-duration>
    <dc:title>tutoriel:os:ubuntu:repare:start</dc:title>
  </office:meta>
</office:document-meta>
</file>