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list text:style-name="List_20_1" text:continue-numbering="false">
        <text:list-item>
          <text:p text:style-name="List_20_1_Content_First"> Windows sera installé sur le disque <text:span text:style-name="Strong_20_Emphasis">/dev/sda</text:span>, partition <text:span text:style-name="Strong_20_Emphasis">/dev/sda1</text:span></text:p>
        </text:list-item>
        <text:list-item>
          <text:p text:style-name="List_20_1_Content_Last"> Ubuntu sera installé sur le disque <text:span text:style-name="Strong_20_Emphasis">/dev/sdb</text:span>, partition <text:span text:style-name="Strong_20_Emphasis">/dev/sdb1</text:span></text:p>
        </text:list-item>
      </text:list>
      <text:line-break/>
      <text:p text:style-name="Text_20_body">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list text:style-name="List_20_1" text:continue-numbering="false">
        <text:list-item>
          <text:p text:style-name="List_20_1_Content_First"> Amorcer l'ordinateur sur le CD (ou la clé USB) d'installation d'ubuntu en choisissant l'option <text:span text:style-name="Strong_20_Emphasis">Essayer Ubuntu</text:span></text:p>
        </text:list-item>
        <text:list-item>
          <text:p text:style-name="List_20_1_Content"> Repérer le disque de Windows</text:p>
        </text:list-item>
        <text:list-item>
          <text:p text:style-name="List_20_1_Content"> Lancer l'<text:span text:style-name="Strong_20_Emphasis">utilitaire de disque</text:span> et :</text:p>
          <text:list text:style-name="List_20_1">
            <text:list-item>
              <text:p text:style-name="List_20_1_Content"> repérer la partition destinée à Ubuntu</text:p>
            </text:list-item>
            <text:list-item>
              <text:p text:style-name="List_20_1_Content"> noter l'identifiant de <text:span text:style-name="Strong_20_Emphasis">Périphérique</text:span> du disque dur primaire, en haut à droite (généralement <text:span text:style-name="Strong_20_Emphasis">/dev/sdX</text:span>)</text:p>
            </text:list-item>
            <text:list-item>
              <text:p text:style-name="List_20_1_Content"> donner un nom à cette partition :</text:p>
              <text:list text:style-name="List_20_1">
                <text:list-item>
                  <text:p text:style-name="List_20_1_Content"> cliquer sur la partition destinée à Ubuntu</text:p>
                </text:list-item>
                <text:list-item>
                  <text:p text:style-name="List_20_1_Content"> cliquer sur <text:span text:style-name="Strong_20_Emphasis">Renommer le système de fichiers</text:span> (en bas à droite).</text:p>
                </text:list-item>
                <text:list-item>
                  <text:p text:style-name="List_20_1_Content"> renommer cette partition avec un nom facile comme “ubuntu”</text:p>
                </text:list-item>
              </text:list>
            </text:list-item>
            <text:list-item>
              <text:p text:style-name="List_20_1_Content"> 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list-item>
            <text:list-item>
              <text:p text:style-name="List_20_1_Content"> renommer de même la partition qui contient windows (par exemple “windows”)</text:p>
            </text:list-item>
          </text:list>
        </text:list-item>
        <text:list-item>
          <text:p text:style-name="List_20_1_Content"> Sauvegarder le MBR de Windows en lançant la commande :</text:p>
          <text:p text:style-name="Preformatted_20_Text">sudo dd if=/dev/sda of=sauvegarde_mbr_xp bs=512 count=1</text:p>
        </text:list-item>
        <text:list-item>
          <text:p text:style-name="List_20_1_Content"> Enregistrer un mémo des disques et des partitions en lançant les commandes :</text:p>
          <text:p text:style-name="Preformatted_20_Text">sudo sfdisk -luM &gt; structure.list<text:line-break/>sudo df -h | grep "^/dev/" &gt; montages.list<text:line-break/>sudo lsblk &gt; structure_graphique.list</text:p>
          <text:p text:style-name="LastListParagraph_Text_20_body">La première commande donne un rapport détaillé, la deuxième donne un rapport des montages, la troisième donne un rapport graphique des montages.</text:p>
        </text:list-item>
      </text:list>
      <text:line-break/>
      <text:p text:style-name="Text_20_body">Insérer une clé USB et y recopier tous nos fichiers :</text:p>
      <text:list text:style-name="List_20_1" text:continue-numbering="false">
        <text:list-item>
          <text:p text:style-name="List_20_1_Content_First"> sauvegarde_mbr_xp</text:p>
        </text:list-item>
        <text:list-item>
          <text:p text:style-name="List_20_1_Content"> structure.list</text:p>
        </text:list-item>
        <text:list-item>
          <text:p text:style-name="List_20_1_Content"> montages.list</text:p>
        </text:list-item>
        <text:list-item>
          <text:p text:style-name="List_20_1_Content_Last"> structure_graphique.list</text:p>
        </text:list-item>
      </text:list>
      <text:line-break/>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list text:style-name="Numbering_20_1" text:continue-numbering="false">
        <text:list-item>
          <text:p text:style-name="Numbering_20_1_Content_First"> Partitionnement manuel du disque (“Autre chose”) pour choisir le disque pour l'installation de Linux.</text:p>
        </text:list-item>
        <text:list-item>
          <text:p text:style-name="Numbering_20_1_Content_Last"> Continuer l'installation de Linux jusqu'à l'étape d'installation de Grub (le boot loader de Linux). Choisir l'endroit d'installation de Grub sur le disque sur lequel est déjà installé le démarrage de Windows. Il sera écrasé mais il sera possible de le restaurer.</text:p>
        </text:list-item>
      </text:list>
      <text:line-break/>
      <text:p text:style-name="Text_20_body">Terminer l'installation de Linux et redémarrer comme demandé. Le redémarrage se fait avec le GRUB d'ubuntu.</text:p>
      <text:p text:style-name="Text_20_body">Pour sauvegarder le MBR de Linux (actuellement sur /dev/sda à la place du MBR de Windows), lancer la commande suivante :</text:p>
      <text:list text:style-name="List_20_1" text:continue-numbering="false">
        <text:list-item>
          <text:p text:style-name="Preformatted_20_Text">sudo dd if=/dev/sda of=grub.bs bs=512 count=1</text:p>
        </text:list-item>
      </text:list>
      <text:line-break/>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list text:style-name="List_20_1" text:continue-numbering="false">
        <text:list-item>
          <text:p text:style-name="List_20_1_Content_First"> le fichier <text:span text:style-name="Strong_20_Emphasis">sauvegarde_mbr_xp</text:span> de la clé vers le home utilisateur</text:p>
        </text:list-item>
        <text:list-item>
          <text:p text:style-name="List_20_1_Content_Last"> le fichier <text:span text:style-name="Strong_20_Emphasis">grub.bs</text:span> sur la racine du disque de Windows (futur disque C:)</text:p>
        </text:list-item>
      </text:list>
      <text:line-break/>
      <text:p text:style-name="Text_20_body">On peut aussi lancer des commandes :</text:p>
      <text:list text:style-name="List_20_1" text:continue-numbering="false">
        <text:list-item>
          <text:p text:style-name="Preformatted_20_Text">cp /media/LACLE/sauvegarde_mbr_xp ~<text:line-break/>cp /media/LACLE/grub.bs /dev/sda1</text:p>
        </text:list-item>
      </text:list>
      <text:line-break/>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list text:style-name="List_20_1" text:continue-numbering="false">
        <text:list-item>
          <text:p text:style-name="List_20_1_Content_First"> Monter la partition windows → cela ouvre une fenêtre</text:p>
        </text:list-item>
        <text:list-item>
          <text:p text:style-name="List_20_1_Content"> ouvrir le home (dossier personnel) dans une autre fenêtre</text:p>
        </text:list-item>
        <text:list-item>
          <text:p text:style-name="List_20_1_Content"> Glisser grub.bs à la racine de la partition windows</text:p>
        </text:list-item>
        <text:list-item>
          <text:p text:style-name="List_20_1_Content_Last"> Restaurer le mbr de windows sauvegardé :</text:p>
        </text:list-item>
      </text:list>
      <text:line-break/>
      <text:p text:style-name="Preformatted_20_Text">sudo dd of=/dev/sda if=sauvegarde_mbr_xp bs=512 count=1</text:p>
      <text:p text:style-name="Text_20_body">Redémarrer windows</text:p>
      <text:list text:style-name="Numbering_20_1" text:continue-numbering="false">
        <text:list-item>
          <text:p text:style-name="Numbering_20_1_Content_First"> Se munir d'un <text:span text:style-name="Strong_20_Emphasis">CD d'installation (ou clé USB d'installation) d'Ubuntu</text:span> - version &gt;= 9.04</text:p>
        </text:list-item>
        <text:list-item>
          <text:p text:style-name="Numbering_20_1_Content"> <text:span text:style-name="Strong_20_Emphasis">Amorcer l'ordinateur sur ce CD-ROM ou cette clé USB</text:span> en choisissant l'option <text:span text:style-name="Strong_20_Emphasis">Essayer Ubuntu</text:span></text:p>
        </text:list-item>
        <text:list-item>
          <text:p text:style-name="Numbering_20_1_Content"> Lancer l'<text:span text:style-name="Strong_20_Emphasis">utilitaire de disque</text:span> et :</text:p>
          <text:list text:style-name="Numbering_20_1">
            <text:list-item>
              <text:p text:style-name="Numbering_20_1_Content"> repérer la partition sur laquelle Ubuntu est installé.</text:p>
            </text:list-item>
            <text:list-item>
              <text:p text:style-name="Numbering_20_1_Content"> <text:span text:style-name="Strong_20_Emphasis">noter</text:span> l'identifiant de <text:span text:style-name="Strong_20_Emphasis">Périphérique</text:span> du disque dur primaire, en haut à droite (généralement <text:span text:style-name="Strong_20_Emphasis">/dev/sdX</text:span>),</text:p>
            </text:list-item>
            <text:list-item>
              <text:p text:style-name="Numbering_20_1_Content"> donner un nom à cette partition :</text:p>
              <text:list text:style-name="Numbering_20_1">
                <text:list-item>
                  <text:p text:style-name="Numbering_20_1_Content"> cliquer sur la partition Ubuntu</text:p>
                </text:list-item>
                <text:list-item>
                  <text:p text:style-name="Numbering_20_1_Content"> cliquer sur <text:span text:style-name="Strong_20_Emphasis">Renommer le système de fichiers</text:span> (en bas à droite).</text:p>
                </text:list-item>
                <text:list-item>
                  <text:p text:style-name="Numbering_20_1_Content"> renommer cette partition avec un nom facile comme “ubuntu”</text:p>
                </text:list-item>
                <text:list-item>
                  <text:p text:style-name="Numbering_20_1_Content"> 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list-item>
              </text:list>
            </text:list-item>
          </text:list>
        </text:list-item>
        <text:list-item>
          <text:p text:style-name="Numbering_20_1_Content"> 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list-item>
        <text:list-item>
          <text:p text:style-name="Numbering_20_1_Content"> 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list-item>
        <text:list-item>
          <text:p text:style-name="Numbering_20_1_Content"> enfin, lancer </text:p>
          <text:p text:style-name="Preformatted_20_Text">sudo update-grub</text:p>
        </text:list-item>
        <text:list-item>
          <text:p text:style-name="Numbering_20_1_Content_Last"> et redémarrer en enlevant le live CD ou la clé USB</text:p>
        </text:list-item>
      </text:list>
      <text:line-break/>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list text:style-name="List_20_1" text:continue-numbering="false">
        <text:list-item>
          <text:p text:style-name="List_20_1_Content_First"> <text:span text:style-name="Strong_20_Emphasis"><text:a xlink:type="simple" xlink:href="https://nfrappe.fr/doc/doku.php?id=tutoriel:os:ubuntu:svgreinstall:svg:start" text:style-name="Internet_20_link" text:visited-style-name="Visited_20_Internet_20_Link">Sauvegarder Ubuntu</text:a></text:span></text:p>
        </text:list-item>
        <text:list-item>
          <text:p text:style-name="List_20_1_Content_Last"> <text:span text:style-name="Strong_20_Emphasis"><text:a xlink:type="simple" xlink:href="https://nfrappe.fr/doc/doku.php?id=tutoriel:os:ubuntu:svgreinstall:reinstall:start" text:style-name="Internet_20_link" text:visited-style-name="Visited_20_Internet_20_Link">Réinstaller Ubuntu à l'identique</text:a></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9::47:39</meta:creation-date>
    <dc:creator>Generated</dc:creator>
    <dc:date>2024-04-29T09::47:39</dc:date>
    <dc:language>en-US</dc:language>
    <meta:editing-cycles>1</meta:editing-cycles>
    <meta:editing-duration>PT0S</meta:editing-duration>
    <dc:title>tutoriel:os:ubuntu:reinstaller:reinstall</dc:title>
  </office:meta>
</office:document-meta>
</file>