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graphisme:jpegoptimize:start"/><text:bookmark-start text:name="__RefHeading___optimiser_tous_les_jpeg_du_repertoire_courant_1"/><text:bookmark-start text:name="optimiser_tous_les_jpeg_du_repertoire_courant"/>Optimiser tous les JPEG du répertoire courant<text:bookmark-end text:name="__RefHeading___optimiser_tous_les_jpeg_du_repertoire_courant_1"/><text:bookmark-end text:name="optimiser_tous_les_jpeg_du_repertoire_courant"/></text:h>
      <text:p text:style-name="Text_20_body"> voici un petit batch pour Windows (<text:span text:style-name="Strong_20_Emphasis">optjpg.cmd</text:span>) pour optimiser les JPEG sans perdre en qualité (les JPEG ne sont pas recompressés) :</text:p>
      <text:list text:style-name="List_20_1" text:continue-numbering="false">
        <text:list-item>
          <text:p text:style-name="List_20_1_Content_First"> Suppression des informations inutiles (EXIF, méta-données, miniatures...)</text:p>
        </text:list-item>
        <text:list-item>
          <text:p text:style-name="List_20_1_Content"> Optimisation des tables huffman</text:p>
        </text:list-item>
        <text:list-item>
          <text:p text:style-name="List_20_1_Content_Last"> Passage en mode progressif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voir installé <text:span text:style-name="Strong_20_Emphasis">JPEGTran</text:span>, un freeware téléchargeable ici : <text:a xlink:type="simple" xlink:href="http://jpegclub.org/jpegtran/" text:style-name="Internet_20_link" text:visited-style-name="Visited_20_Internet_20_Link">http://jpegclub.org/jpegtran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cript pour Window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@</text:span>echo <text:span text:style-name="highlight_kw2">off</text:span><text:line-break/><text:span text:style-name="highlight_kw1">for</text:span> <text:span text:style-name="highlight_sy0">%%</text:span>x <text:span text:style-name="highlight_kw1">in</text:span> <text:span text:style-name="highlight_br0">(</text:span><text:span text:style-name="highlight_sy0">*</text:span>.jpg<text:span text:style-name="highlight_br0">)</text:span> do <text:span text:style-name="highlight_br0">(</text:span><text:line-break/><text:s text:c="3"/>echo Optimizing <text:span text:style-name="highlight_sy0">%%</text:span>x<text:line-break/><text:s text:c="3"/>jpegtran <text:span text:style-name="highlight_sy0">-</text:span>copy <text:span text:style-name="highlight_kw2">none</text:span> <text:span text:style-name="highlight_sy0">-</text:span>optimize <text:span text:style-name="highlight_st0">"%%x"</text:span> temp_optimize.jpg<text:line-break/><text:s text:c="3"/>jpegtran <text:span text:style-name="highlight_sy0">-</text:span>copy <text:span text:style-name="highlight_kw2">none</text:span> <text:span text:style-name="highlight_sy0">-</text:span>progressive temp_optimize.jpg <text:span text:style-name="highlight_st0">"%%x"</text:span><text:line-break/><text:s text:c="3"/>del temp_optimize.jpg<text:line-break/><text:span text:style-name="highlight_br0">)</text:span></text:p>
          </table:table-cell>
        </table:table-row>
      </table:table>
      <text:p text:style-name="Text_20_body">Mettez tous vos JPEG dans le même répertoire que ce fichier <text:span text:style-name="Strong_20_Emphasis">.cmd</text:span> et lancez-le. C'est tout.</text:p>
      <text:p text:style-name="Text_20_body">et pour Linux, créer un fichier script-jpegtran.sh dans un dossi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<text:span text:style-name="highlight_re2">in_path</text:span>=<text:span text:style-name="highlight_re4">$1</text:span><text:line-break/><text:span text:style-name="highlight_re2">out_path</text:span>=<text:span text:style-name="highlight_re4">$2</text:span><text:line-break/> <text:line-break/><text:span text:style-name="highlight_kw1">for</text:span> i <text:span text:style-name="highlight_kw1">in</text:span> <text:span text:style-name="highlight_re1">$in_path</text:span><text:span text:style-name="highlight_sy0">/*</text:span>; <text:span text:style-name="highlight_kw1">do</text:span><text:line-break/><text:s text:c="2"/><text:span text:style-name="highlight_re2">out_file</text:span>=$<text:span text:style-name="highlight_br0">(</text:span><text:span text:style-name="highlight_kw2">basename</text:span> <text:span text:style-name="highlight_re1">$i</text:span><text:span text:style-name="highlight_br0">)</text:span><text:line-break/><text:s text:c="2"/>jpegtran <text:span text:style-name="highlight_re5">-optimiz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 text:c="2"/>jpegtran <text:span text:style-name="highlight_re5">-progressiv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pan text:style-name="highlight_kw1">done</text:span></text:p>
          </table:table-cell>
        </table:table-row>
      </table:table>
      <text:p text:style-name="Text_20_body">et l'appeler avec les dossiers à traiter en argument :</text:p>
      <text:list text:style-name="List_20_1" text:continue-numbering="false">
        <text:list-item>
          <text:p text:style-name="Preformatted_20_Text">sh /home/script/script-jpegtran.sh /home/Images/avant/ /home/Images/apres/</text:p>
        </text:list-item>
      </text:list>
      <text:line-break/>
      <text:p text:style-name="Text_20_body">Il y a l'optimisation des images et la conversion en progressif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Cela n'a absolument aucun impact sur la qualité des images. Il n'y aucune perte d'information dans l'im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a xlink:type="simple" xlink:href="http://sebsauvage.net/links/?0DwJxQ" text:style-name="Internet_20_link" text:visited-style-name="Visited_20_Internet_20_Link">http://sebsauvage.net/links/?0DwJxQ</text:a></text:p>
        </text:list-item>
        <text:list-item>
          <text:p text:style-name="List_20_1_Content_Last"> <text:a xlink:type="simple" xlink:href="http://orangina-rouge.org/shaarli/?YACP1Q" text:style-name="Internet_20_link" text:visited-style-name="Visited_20_Internet_20_Link">http://orangina-rouge.org/shaarli/?YACP1Q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8::23:19</meta:creation-date>
    <dc:creator>Generated</dc:creator>
    <dc:date>2024-05-06T18::23:19</dc:date>
    <dc:language>en-US</dc:language>
    <meta:editing-cycles>1</meta:editing-cycles>
    <meta:editing-duration>PT0S</meta:editing-duration>
    <dc:title>tutoriel:multimedia:graphisme:jpegoptimize:start</dc:title>
  </office:meta>
</office:document-meta>
</file>