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list text:style-name="List_20_1" text:continue-numbering="false">
        <text:list-item>
          <text:p text:style-name="Preformatted_20_Text">mkdir ~/sauvegarde</text:p>
        </text:list-item>
      </text:list>
      <text:line-break/>
      <text:p text:style-name="Text_20_body">Sauvegardez vos bases MySql, par exemple pour une :</text:p>
      <text:list text:style-name="List_20_1" text:continue-numbering="false">
        <text:list-item>
          <text:p text:style-name="Preformatted_20_Text">cd ~/sauvegarde<text:line-break/>mysqldump -u root -pMON_MOT_DE_PASSE MA-BASE &gt; MA-BASE.sql</text:p>
        </text:list-item>
      </text:list>
      <text:line-break/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list text:style-name="List_20_1" text:continue-numbering="false">
        <text:list-item>
    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  </text:list-item>
      </text:list>
      <text:line-break/>
      <text:p text:style-name="Text_20_body">l’option -a permet de faire une archive en gardant la récursivité des droits</text:p>
      <text:p text:style-name="Text_20_body">Sauvegadez la liste des programmes installés :</text:p>
      <text:list text:style-name="List_20_1" text:continue-numbering="false">
        <text:list-item>
          <text:p text:style-name="Preformatted_20_Text">sudo dpkg --get-selections &gt; ~/sauvegarde/mespaquets.list</text:p>
        </text:list-item>
      </text:list>
      <text:line-break/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list text:style-name="List_20_1" text:continue-numbering="false">
        <text:list-item>
          <text:p text:style-name="Preformatted_20_Text">sudo dpkg --set-selections &lt; ~/sauv/mespaquets.list<text:line-break/>sudo apt-get dselect-upgrade<text:line-break/>sudo apt-get dist-upgarde<text:line-break/>sudo apt-get upgrade</text:p>
        </text:list-item>
      </text:list>
      <text:line-break/>
      <text:p text:style-name="Text_20_body">une fois que c’est fait, restaurez les fichiers de conf :</text:p>
      <text:list text:style-name="List_20_1" text:continue-numbering="false">
        <text:list-item>
    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  </text:list-item>
      </text:list>
      <text:line-break/>
      <text:p text:style-name="Text_20_body">Injectez vos bases MySql :</text:p>
      <text:list text:style-name="List_20_1" text:continue-numbering="false">
        <text:list-item>
          <text:p text:style-name="Preformatted_20_Text">mysql -u root -pMOT-MOT-DE-PASSE MA-BASE &lt; MA-BASE.sql</text:p>
        </text:list-item>
      </text:list>
      <text:line-break/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42:44</meta:creation-date>
    <dc:creator>Generated</dc:creator>
    <dc:date>2024-04-29T15::42:44</dc:date>
    <dc:language>en-US</dc:language>
    <meta:editing-cycles>1</meta:editing-cycles>
    <meta:editing-duration>PT0S</meta:editing-duration>
    <dc:title>tutoriel:linux:ubuntu32-64</dc:title>
  </office:meta>
</office:document-meta>
</file>