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list text:style-name="List_20_1" text:continue-numbering="false">
        <text:list-item>
          <text:p text:style-name="List_20_1_Content_First"> <text:span text:style-name="Strong_20_Emphasis">p</text:span> : listez les partitions</text:p>
        </text:list-item>
        <text:list-item>
          <text:p text:style-name="List_20_1_Content"> <text:span text:style-name="Strong_20_Emphasis">d</text:span> : supprimez-les toutes (répétez la commande d)</text:p>
        </text:list-item>
        <text:list-item>
          <text:p text:style-name="List_20_1_Content"> <text:span text:style-name="Strong_20_Emphasis">n</text:span> : créez une première partition de 22 GiB avec les valeurs par défaut</text:p>
        </text:list-item>
        <text:list-item>
          <text:p text:style-name="List_20_1_Content"> <text:span text:style-name="Strong_20_Emphasis">n</text:span> : créez une deuxième partition avec les valeurs par défaut (-&gt; le reste de la clé)</text:p>
        </text:list-item>
        <text:list-item>
          <text:p text:style-name="List_20_1_Content"> <text:span text:style-name="Strong_20_Emphasis">t</text:span> : définissez le type de la première partition (type <text:span text:style-name="Strong_20_Emphasis">c</text:span>)</text:p>
        </text:list-item>
        <text:list-item>
          <text:p text:style-name="List_20_1_Content"> <text:span text:style-name="Strong_20_Emphasis">t</text:span> : définissez le type de la deuxième partition (type <text:span text:style-name="Strong_20_Emphasis">1c</text:span>)</text:p>
        </text:list-item>
        <text:list-item>
          <text:p text:style-name="List_20_1_Content_Last"> <text:span text:style-name="Strong_20_Emphasis">w</text:span> : terminez en écrivant le partitionnement</text:p>
        </text:list-item>
      </text:list>
      <text:line-break/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Créez les répertoires <text:span text:style-name="Strong_20_Emphasis">/media/system</text:span> et <text:span text:style-name="Strong_20_Emphasis">/media/windows</text:span></text:p>
        </text:list-item>
        <text:list-item>
          <text:p text:style-name="List_20_1_Content"> montez la 2e partition sur <text:span text:style-name="Strong_20_Emphasis">/media/system</text:span></text:p>
        </text:list-item>
        <text:list-item>
          <text:p text:style-name="List_20_1_Content_Last"> Installez grub sur la clé avec pour racine <text:span text:style-name="Strong_20_Emphasis">/media/system</text:span> (la 2e partition)</text:p>
        </text:list-item>
      </text:list>
      <text:line-break/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list text:style-name="List_20_1" text:continue-numbering="false">
        <text:list-item>
          <text:p text:style-name="List_20_1_Content_First"> Montez l'iso windows en loop :</text:p>
        </text:list-item>
        <text:list-item>
          <text:p text:style-name="List_20_1_Content_Last"> Copiez sur <text:span text:style-name="Strong_20_Emphasis">/media/system</text:span> les fichiers iso et le contenu de l'iso :</text:p>
        </text:list-item>
      </text:list>
      <text:line-break/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list text:style-name="List_20_1" text:continue-numbering="false">
        <text:list-item>
          <text:p text:style-name="List_20_1_Content_First"> Démontez les partitions</text:p>
        </text:list-item>
        <text:list-item>
          <text:p text:style-name="List_20_1_Content"> supprimez les répertoires</text:p>
        </text:list-item>
        <text:list-item>
          <text:p text:style-name="List_20_1_Content_Last"> et revenez en mode user :</text:p>
        </text:list-item>
      </text:list>
      <text:line-break/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30:45</meta:creation-date>
    <dc:creator>Generated</dc:creator>
    <dc:date>2024-04-29T16::30:45</dc:date>
    <dc:language>en-US</dc:language>
    <meta:editing-cycles>1</meta:editing-cycles>
    <meta:editing-duration>PT0S</meta:editing-duration>
    <dc:title>tutoriel:linux:grub:usbmultigrub2:start</dc:title>
  </office:meta>
</office:document-meta>
</file>