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ffmpeg"/><text:bookmark-start text:name="__RefHeading___page_de_man_ffmpeg_1"/><text:bookmark-start text:name="page_de_man_ffmpeg"/>Page de man ffmpeg<text:bookmark-end text:name="__RefHeading___page_de_man_ffmpeg_1"/><text:bookmark-end text:name="page_de_man_ffmpeg"/></text:h>
      <text:list text:style-name="Numbering_20_1" text:continue-numbering="false">
        <text:list-item>
          <text:p text:style-name="LastListParagraph_Numbering_20_1_Content_First">filter_complex_script filename (global)</text:p>
        </text:list-item>
      </text:list>
      <text:line-break/>
      <text:p text:style-name="Text_20_body">           This option is similar to -filter_complex, the only difference is</text:p>
      <text:p text:style-name="Preformatted_20_Text"><text:s text:c="9"/>that its argument is the name of the file from which a complex<text:line-break/><text:s text:c="9"/>filtergraph description is to be read.</text:p>
      <text:list text:style-name="Numbering_20_1" text:continue-numbering="false">
        <text:list-item>
          <text:p text:style-name="LastListParagraph_Numbering_20_1_Content_First">accurate_seek (input)</text:p>
        </text:list-item>
      </text:list>
      <text:line-break/>
      <text:p text:style-name="Text_20_body">           This option enables or disables accurate seeking in input files</text:p>
      <text:p text:style-name="Preformatted_20_Text"><text:s text:c="9"/>with the -ss option. It is enabled by default, so seeking is<text:line-break/><text:s text:c="9"/>accurate when transcoding. Use -noaccurate_seek to disable it,<text:line-break/><text:s text:c="9"/>which may be useful e.g. when copying some streams and transcoding<text:line-break/><text:s text:c="9"/>the others.</text:p>
      <text:list text:style-name="Numbering_20_1" text:continue-numbering="false">
        <text:list-item>
          <text:p text:style-name="LastListParagraph_Numbering_20_1_Content_First">seek_timestamp (input)</text:p>
        </text:list-item>
      </text:list>
      <text:line-break/>
      <text:p text:style-name="Text_20_body">           This option enables or disables seeking by timestamp in input files</text:p>
      <text:p text:style-name="Preformatted_20_Text"><text:s text:c="9"/>with the -ss option. It is disabled by default. If enabled, the<text:line-break/><text:s text:c="9"/>argument to the -ss option is considered an actual timestamp, and<text:line-break/><text:s text:c="9"/>is not offset by the start time of the file. This matters only for<text:line-break/><text:s text:c="9"/>files which do not start from timestamp 0, such as transport<text:line-break/><text:s text:c="9"/>streams.</text:p>
      <text:list text:style-name="Numbering_20_1" text:continue-numbering="false">
        <text:list-item>
          <text:p text:style-name="LastListParagraph_Numbering_20_1_Content_First">thread_queue_size size (input)</text:p>
        </text:list-item>
      </text:list>
      <text:line-break/>
      <text:p text:style-name="Text_20_body">           This option sets the maximum number of queued packets when reading</text:p>
      <text:p text:style-name="Preformatted_20_Text"><text:s text:c="9"/>from the file or device. With low latency / high rate live streams,</text:p>
      <text:p text:style-name="Text_20_body"> Manual page ffmpeg(1) line 1558 (press h for help or q to qu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8::34:42</meta:creation-date>
    <dc:creator>Generated</dc:creator>
    <dc:date>2024-05-15T18::34:42</dc:date>
    <dc:language>en-US</dc:language>
    <meta:editing-cycles>1</meta:editing-cycles>
    <meta:editing-duration>PT0S</meta:editing-duration>
    <dc:title>tutoriel:linux:ffmpeg</dc:title>
  </office:meta>
</office:document-meta>
</file>