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list text:style-name="List_20_1" text:continue-numbering="false"><text:list-item><text:p text:style-name="List_20_1_Content_First"> sous XP : dans ''C:\Documents and Settings\moi\Application Data\Thunderbird\Profiles\xxxxxxx.default\Mail''</text:p></text:list-item><text:list-item><text:p text:style-name="List_20_1_Content"> sous Vista : dans ''C:\Users\moi\AppData\Roaming\Thunderbird\Profiles\xxxxxxx.default\Mail''</text:p></text:list-item><text:list-item><text:p text:style-name="List_20_1_Content_Last"> sous Linux : dans ~/.thunderbird/</text:p></text:list-item></text:list><text:line-break/><text:p text:style-name="Text_20_body">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list text:style-name="Numbering_20_1" text:continue-numbering="false">
        <text:list-item>
          <text:p text:style-name="Numbering_20_1_Content_First"> Se procurer l'ancien dossier <text:span text:style-name="Emphasis">Mail</text:span> (provenant de l'ancienne machine) sur clé usb ou disque usb ou autre</text:p>
        </text:list-item>
        <text:list-item>
          <text:p text:style-name="Numbering_20_1_Content"> 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</text:p>
        </text:list-item>
        <text:list-item>
          <text:p text:style-name="Numbering_20_1_Content"> Afficher les propriétés de “Dossiers locaux” Copier/coller dans un bloc-note le contenu actuel de “Répertoire local” pour pouvoir le rétablir plus tard</text:p>
        </text:list-item>
        <text:list-item>
          <text:p text:style-name="Numbering_20_1_Content"> Faire pointer <text:span text:style-name="Plugin_Keyboard___keyboard">Parcourir...</text:span> le “Répertoire local” sur le fichier Mail / pop......“ de l'ancien dossier “Mail</text:p>
        </text:list-item>
        <text:list-item>
          <text:p text:style-name="Numbering_20_1_Content"> Fermer et relancer TB. Les anciens messages apparaissent dans un ou plusieurs dossiers de “Dossiers locaux”.</text:p>
        </text:list-item>
        <text:list-item>
          <text:p text:style-name="Numbering_20_1_Content"> 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</text:p>
        </text:list-item>
        <text:list-item>
          <text:p text:style-name="Numbering_20_1_Content"> Faire de même (6 à 8) avec les autres fichiers “Mail / pop......” et avec le fichier “Mail / Local Folders” de l'ancien dossier “Mail”</text:p>
        </text:list-item>
        <text:list-item>
          <text:p text:style-name="Numbering_20_1_Content_Last"> A la fin, réécrire le contenu d'origine du “Répertoire local” de “Dossiers locaux”, conservé dans le bloc-not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4::31:35</meta:creation-date>
    <dc:creator>Generated</dc:creator>
    <dc:date>2024-05-07T14::31:35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