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list text:style-name="List_20_1" text:continue-numbering="false">
        <text:list-item>
          <text:p text:style-name="List_20_1_Content_First"> tri par date dans l’ordre croissant (du plus vieux mail au plus récent)</text:p>
        </text:list-item>
        <text:list-item>
          <text:p text:style-name="List_20_1_Content_Last"> mode à plat (pas de fil de discussion)</text:p>
        </text:list-item>
      </text:list>
      <text:line-break/>
      <text:p text:style-name="Text_20_body">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list text:style-name="List_20_1" text:continue-numbering="false">
        <text:list-item>
          <text:p text:style-name="List_20_1_Content_First"> Pour le <text:span text:style-name="underline">tri par date</text:span> : cherchez <text:span text:style-name="Strong_20_Emphasis">mailnews.default_sort_type</text:span> et vérifiez que la valeur est bien <text:span text:style-name="Strong_20_Emphasis">18</text:span></text:p>
        </text:list-item>
        <text:list-item>
          <text:p text:style-name="List_20_1_Content"> 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</text:p>
        </text:list-item>
        <text:list-item>
          <text:p text:style-name="List_20_1_Content_Last"> Pour <text:span text:style-name="underline">grouper les mails en fil de discussion</text:span> : cherchez <text:span text:style-name="Strong_20_Emphasis">mailnews.default_view_flags</text:span> et changez la valeur à <text:span text:style-name="Strong_20_Emphasis">1</text:span></text:p>
        </text:list-item>
      </text:list>
      <text:line-break/>
      <text:p text:style-name="Text_20_body"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1::17:04</meta:creation-date>
    <dc:creator>Generated</dc:creator>
    <dc:date>2024-05-15T11::17:04</dc:date>
    <dc:language>en-US</dc:language>
    <meta:editing-cycles>1</meta:editing-cycles>
    <meta:editing-duration>PT0S</meta:editing-duration>
    <dc:title>tutoriel:internet:thunderbird:start</dc:title>
  </office:meta>
</office:document-meta>
</file>