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restaurer:start"/><text:bookmark-start text:name="__RefHeading___restaurer_un_profil_de_thunderbird_1"/><text:bookmark-start text:name="restaurer_un_profil_de_thunderbird"/>Restaurer un profil de Thunderbird<text:bookmark-end text:name="__RefHeading___restaurer_un_profil_de_thunderbird_1"/><text:bookmark-end text:name="restaur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nfrappe.fr/doc/doku.php?id=tutoriel:internet:thunderbird:profils:localiser:start" text:style-name="Internet_20_link" text:visited-style-name="Visited_20_Internet_20_Link">Localiser le dossier du profil en cours de Thunderbird</text:a></text:span> -&gt; Votre profil actuel est ouvert dans l'explorateur de fichiers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Votre profil actuel est ouvert dans l'explorateur de fichiers.</text:p>
      <text:list text:style-name="List_20_1" text:continue-numbering="false">
        <text:list-item>
          <text:p text:style-name="LastListParagraph_List_20_1_Content_First"> <text:span text:style-name="Strong_20_Emphasis">Fermez Thunderbird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eux cas :</text:p>
      <text:h text:style-name="Heading_20_3" text:outline-level="3"><text:bookmark-start text:name="__RefHeading___restaurer_au_meme_emplacement_5"/><text:bookmark-start text:name="restaurer_au_meme_emplacement"/>Restaurer au même emplacement<text:bookmark-end text:name="__RefHeading___restaurer_au_meme_emplacement_5"/><text:bookmark-end text:name="restaurer_au_meme_emplacement"/></text:h>
      <text:p text:style-name="Text_20_body">Dans l'explorateur de fichiers,</text:p>
      <text:list text:style-name="List_20_1" text:continue-numbering="false">
        <text:list-item>
          <text:p text:style-name="List_20_1_Content_First"> <text:span text:style-name="Strong_20_Emphasis">Si votre dossier de profil existant et la sauvegarde de ce dossier ont le même nom</text:span> (les dossiers de profil ont exactement le même nom, y compris la chaîne aléatoire de huit caractères), remplacez simplement le dossier du profil existant par la sauvegarde du profil, puis démarrez Thunderbird :</text:p>
          <text:list text:style-name="Numbering_20_1">
            <text:list-item>
              <text:p text:style-name="Numbering_20_1_Content"> <text:span text:style-name="Strong_20_Emphasis">effacez le dossier de profil existant</text:span></text:p>
            </text:list-item>
            <text:list-item>
              <text:p text:style-name="Numbering_20_1_Content"> <text:span text:style-name="Strong_20_Emphasis">remplacez-le par sa sauvegarde</text:span></text:p>
            </text:list-item>
            <text:list-item>
              <text:p text:style-name="Numbering_20_1_Content"> <text:span text:style-name="Strong_20_Emphasis">redémarrez Thunderbird</text:span></text:p>
            </text:list-item>
          </text:list>
        </text:list-item>
        <text:list-item>
          <text:p text:style-name="List_20_1_Content_Last"> <text:span text:style-name="Strong_20_Emphasis">Si les noms ne correspondent pas ou que restaurez une sauvegarde vers un emplacement différent</text:span>, suivez les étapes de Restaurer vers un emplacement différent</text:p>
        </text:list-item>
      </text:list>
      <text:line-break/>
      <text:h text:style-name="Heading_20_3" text:outline-level="3"><text:bookmark-start text:name="__RefHeading___restaurer_vers_un_emplacement_different_6"/><text:bookmark-start text:name="restaurer_vers_un_emplacement_different"/>Restaurer vers un emplacement différent<text:bookmark-end text:name="__RefHeading___restaurer_vers_un_emplacement_different_6"/><text:bookmark-end text:name="restaurer_vers_un_emplacement_different"/></text:h>
      <text:p text:style-name="Text_20_body">Si les noms de dossier du profil ne correspondent pas ou si vous souhaitez déplacer ou restaurer un profil à un autre emplacement, procédez comme suit :</text:p>
      <text:list text:style-name="Numbering_20_1" text:continue-numbering="false">
        <text:list-item>
          <text:p text:style-name="Numbering_20_1_Content_First"> Ouvrez le <text:span text:style-name="Strong_20_Emphasis">gestionnaire de profils</text:span> :</text:p>
          <text:p text:style-name="Command Line Interface"><text:span text:style-name="PluginODTAutoStyle_span_1">...@...:~$ </text:span><text:span text:style-name="PluginODTAutoStyle_span_2">thunderbird -p</text:span></text:p>
          <text:list text:style-name="List_20_1">
            <text:list-item>
              <text:p text:style-name="List_20_1_Content"> Créez un <text:span text:style-name="Strong_20_Emphasis">nouveau profil</text:span> à l'emplacement voulu</text:p>
            </text:list-item>
            <text:list-item>
              <text:p text:style-name="List_20_1_Content"> Quittez le <text:span text:style-name="Strong_20_Emphasis">gestionnaire de profils</text:span></text:p>
            </text:list-item>
          </text:list>
        </text:list-item>
        <text:list-item>
          <text:p text:style-name="Numbering_20_1_Content"> Allez dans l'<text:span text:style-name="Strong_20_Emphasis">explorateur de fichiers</text:span></text:p>
        </text:list-item>
        <text:list-item>
          <text:p text:style-name="Numbering_20_1_Content"> <text:span text:style-name="Strong_20_Emphasis">Localisez le dossier du profil sauvegardé</text:span> sur votre disque dur ou support de sauvegarde (par exemple, votre clé USB)</text:p>
        </text:list-item>
        <text:list-item>
          <text:p text:style-name="Numbering_20_1_Content"> <text:span text:style-name="Strong_20_Emphasis">Ouvrez le répertoire de la sauvegarde</text:span> du dossier de profil (par exemple, xxxxxxxx.default)</text:p>
        </text:list-item>
        <text:list-item>
          <text:p text:style-name="Numbering_20_1_Content"> <text:span text:style-name="Strong_20_Emphasis">Sélectionnez</text:span> le contenu entier (fichiers et dossiers) de la sauvegarde du dossier de profil</text:p>
        </text:list-item>
        <text:list-item>
          <text:p text:style-name="Numbering_20_1_Content"> Un clic droit et <text:span text:style-name="Strong_20_Emphasis">Copier</text:span></text:p>
        </text:list-item>
        <text:list-item>
          <text:p text:style-name="Numbering_20_1_Content"> <text:span text:style-name="Strong_20_Emphasis"><text:a xlink:type="simple" xlink:href="https://nfrappe.fr/doc/doku.php?id=tutoriel:internet:thunderbird:profils:localiser:start" text:style-name="Internet_20_link" text:visited-style-name="Visited_20_Internet_20_Link">Localiser le dossier du profil en cours de Thunderbird</text:a></text:span> et <text:span text:style-name="Strong_20_Emphasis">refermez Thunderbird</text:span> si nécessaire</text:p>
        </text:list-item>
        <text:list-item>
          <text:p text:style-name="Numbering_20_1_Content"> <text:span text:style-name="Strong_20_Emphasis">Ouvrez dans votre explorateur de fichiers le nouveau dossier de profil</text:span> (créé à l'étape 1)</text:p>
        </text:list-item>
        <text:list-item>
          <text:p text:style-name="Numbering_20_1_Content"> <text:span text:style-name="Strong_20_Emphasis">Sélectionnez</text:span> le contenu entier</text:p>
        </text:list-item>
        <text:list-item>
          <text:p text:style-name="Numbering_20_1_Content"> Un clic droit et <text:span text:style-name="Strong_20_Emphasis">Coller</text:span> (remplacez les fichiers s'ils existaient déjà)</text:p>
        </text:list-item>
        <text:list-item>
          <text:p text:style-name="Numbering_20_1_Content_Last"> <text:span text:style-name="Strong_20_Emphasis">Redémarrez Thunderbird</text:span>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11::04:27</meta:creation-date>
    <dc:creator>Generated</dc:creator>
    <dc:date>2024-05-08T11::04:27</dc:date>
    <dc:language>en-US</dc:language>
    <meta:editing-cycles>1</meta:editing-cycles>
    <meta:editing-duration>PT0S</meta:editing-duration>
    <dc:title>tutoriel:internet:thunderbird:profils:restaurer:start</dc:title>
  </office:meta>
</office:document-meta>
</file>