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Dans Thunderbird, créez un dossier <text:span text:style-name="Strong_20_Emphasis">Récupération</text:span> dans les <text:span text:style-name="Strong_20_Emphasis">Dossiers Locaux</text:span></text:p>
        </text:list-item>
        <text:list-item>
          <text:p text:style-name="Numbering_20_1_Content_Last"> Quitter Thunderbird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Allez dans le répertoire local de Thunderbird : ~/.thunderbird/<text:span text:style-name="Strong_20_Emphasis"/><text:span text:style-name="Strong_20_Emphasis"/>.default</text:p>
          <text:list text:style-name="List_20_1">
            <text:list-item>
              <text:p text:style-name="List_20_1_Content"> sous Windows, %AppData%\Thunderbird\Profiles\<text:span text:style-name="Strong_20_Emphasis"/><text:span text:style-name="Strong_20_Emphasis"/>.default</text:p>
            </text:list-item>
            <text:list-item>
              <text:p text:style-name="List_20_1_Content"> sous Mac OS X, ~/Library/Thunderbird/Profiles/xxxxxxxx.default</text:p>
            </text:list-item>
          </text:list>
        </text:list-item>
        <text:list-item>
          <text:p text:style-name="Numbering_20_1_Content"> Copiez le fichier : <text:span text:style-name="Strong_20_Emphasis">ImapMail/imap.free.fr/INBOX</text:span> dans le fichier : <text:span text:style-name="Strong_20_Emphasis">Mail/Local Folders/Récupération</text:span></text:p>
        </text:list-item>
        <text:list-item>
          <text:p text:style-name="Numbering_20_1_Content_Last"> Relancez Thunderbird, et allez voir dans le dossier <text:span text:style-name="Strong_20_Emphasis">Dossiers Locaux -&gt; Récupération</text:span> qui contient maintenant une copie des mails qui étaient en cach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39:40</meta:creation-date>
    <dc:creator>Generated</dc:creator>
    <dc:date>2024-05-03T12::39:40</dc:date>
    <dc:language>en-US</dc:language>
    <meta:editing-cycles>1</meta:editing-cycles>
    <meta:editing-duration>PT0S</meta:editing-duration>
    <dc:title>tutoriel:internet:thunderbird:mails:recuperer:start</dc:title>
  </office:meta>
</office:document-meta>
</file>