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list text:style-name="List_20_1" text:continue-numbering="false">
        <text:list-item>
          <text:p text:style-name="LastListParagraph_List_20_1_Content_First"> 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list text:style-name="List_20_1" text:continue-numbering="false">
        <text:list-item>
          <text:p text:style-name="List_20_1_Content_First"> Ouvrez le fichier *.csv dans Excel.</text:p>
        </text:list-item>
        <text:list-item>
          <text:p text:style-name="List_20_1_Content"> Si le séparateur est bon, les champs se répartissent entre les colonnes. Sinon, faire le bon réglage au moment de l'ouverture du fichier.</text:p>
        </text:list-item>
        <text:list-item>
          <text:p text:style-name="List_20_1_Content"> Enregistrez le fichier au format Excel (<text:span text:style-name="Strong_20_Emphasis">*.xls</text:span> ou <text:span text:style-name="Strong_20_Emphasis">*.xlsx</text:span>)</text:p>
        </text:list-item>
        <text:list-item>
          <text:p text:style-name="List_20_1_Content"> Rouvrez ce fichier dans Excel</text:p>
        </text:list-item>
        <text:list-item>
          <text:p text:style-name="List_20_1_Content_Last"> et enregistrez-le au format texte <text:span text:style-name="Strong_20_Emphasis">csv (séparateur virgule)</text:span></text:p>
        </text:list-item>
      </text:list>
      <text:line-break/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list text:style-name="List_20_1" text:continue-numbering="false">
        <text:list-item>
          <text:p text:style-name="List_20_1_Content_First"> Ouvrez le fichier dans un éditeur de texte comme le bloc-notes</text:p>
        </text:list-item>
        <text:list-item>
          <text:p text:style-name="List_20_1_Content"> remplacez tous les caractères séparateurs (par exemple les point-virgules) par des virgules</text:p>
        </text:list-item>
        <text:list-item>
          <text:p text:style-name="List_20_1_Content_Last"> et enregistrez le fichier avec un nom <text:span text:style-name="Strong_20_Emphasis">*.csv</text:span></text:p>
        </text:list-item>
      </text:list>
      <text:line-break/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/text:p>
        </text:list-item>
        <text:list-item>
          <text:p text:style-name="List_20_1_Content"> 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/text:p>
        </text:list-item>
        <text:list-item>
          <text:p text:style-name="List_20_1_Content"> 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/text:p>
        </text:list-item>
        <text:list-item>
          <text:p text:style-name="List_20_1_Content_Last"> 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2::02:51</meta:creation-date>
    <dc:creator>Generated</dc:creator>
    <dc:date>2024-05-08T22::02:51</dc:date>
    <dc:language>en-US</dc:language>
    <meta:editing-cycles>1</meta:editing-cycles>
    <meta:editing-duration>PT0S</meta:editing-duration>
    <dc:title>tutoriel:internet:thunderbird:import_adresses:start</dc:title>
  </office:meta>
</office:document-meta>
</file>