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list text:style-name="List_20_1" text:continue-numbering="false">
        <text:list-item>
          <text:p text:style-name="List_20_1_Content_First"> Créer sur votre ordinateur un fichier .htaccess</text:p>
        </text:list-item>
        <text:list-item>
          <text:p text:style-name="List_20_1_Content"> Recopier dans ce fichier la directive pour activer PHP5 en fonction de votre hébergeur (voir liste plus bas)</text:p>
        </text:list-item>
        <text:list-item>
          <text:p text:style-name="List_20_1_Content_Last"> Via FTP, téléverser le fichier .htaccess à la racine de votre sit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list text:style-name="List_20_1" text:continue-numbering="false"><text:list-item><text:p text:style-name="List_20_1_Content_First"> Créer sur votre ordinateur un fichier htaccess.txt</text:p></text:list-item><text:list-item><text:p text:style-name="List_20_1_Content"> Recopier dans ce fichier la directive pour activer PHP5 en fonction de votre hébergeur (voir liste plus bas)</text:p></text:list-item><text:list-item><text:p text:style-name="List_20_1_Content"> Via FTP, téléverser le fichier htaccess.txt à la racine de votre site</text:p></text:list-item><text:list-item><text:p text:style-name="List_20_1_Content_Last"> Renommer le fichier htaccess.txt en .htaccess</text:p></text:list-item></text:list><text:line-break/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(en) <text:a xlink:type="simple" xlink:href="https://nfrappe.fr/doc/doku.php?id=tutoriel:internet:start" text:style-name="Internet_20_link" text:visited-style-name="Visited_20_Internet_20_Link">internet</text:a> </text:p>
        </text:list-item>
        <text:list-item>
          <text:p text:style-name="List_20_1_Content_Last"> (fr) <text:a xlink:type="simple" xlink:href="https://nfrappe.fr/doc/doku.php?id=tutoriel:internet:start" text:style-name="Internet_20_link" text:visited-style-name="Visited_20_Internet_20_Link">internet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22::50:08</meta:creation-date>
    <dc:creator>Generated</dc:creator>
    <dc:date>2024-05-17T22::50:08</dc:date>
    <dc:language>en-US</dc:language>
    <meta:editing-cycles>1</meta:editing-cycles>
    <meta:editing-duration>PT0S</meta:editing-duration>
    <dc:title>tutoriel:internet:php5</dc:title>
  </office:meta>
</office:document-meta>
</file>