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ovh:bdd:importsvg:start"/><text:bookmark-start text:name="__RefHeading___ovhimporter_une_sauvegarde_de_base_sql_depuis_l_espace_client_1"/><text:bookmark-start text:name="ovhimporter_une_sauvegarde_de_base_sql_depuis_l_espace_client"/>OVH : Importer une sauvegarde de base sql depuis l’espace client<text:bookmark-end text:name="__RefHeading___ovhimporter_une_sauvegarde_de_base_sql_depuis_l_espace_client_1"/><text:bookmark-end text:name="ovhimporter_une_sauvegarde_de_base_sql_depuis_l_espace_clie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Disposer d’une <text:span text:style-name="Strong_20_Emphasis">offre d’hébergement web</text:span> OVH</text:p>
        </text:list-item>
        <text:list-item>
          <text:p text:style-name="List_20_1_Content"> Disposer d’une <text:span text:style-name="Strong_20_Emphasis">base de données</text:span> créée dans le cadre d’une offre d’hébergement web OVH</text:p>
        </text:list-item>
        <text:list-item>
          <text:p text:style-name="List_20_1_Content_Last"> Être en possession de la <text:span text:style-name="Strong_20_Emphasis">sauvegarde</text:span> à importer dans votre base de données ou être en mesure de pouvoir la récupérer.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Connectez-vous à votre espace client OVH</text:span></text:p>
      <text:list text:style-name="Numbering_20_1" text:continue-numbering="false">
        <text:list-item>
          <text:p text:style-name="Numbering_20_1_Content_First"> Cliquez sur <text:span text:style-name="Strong_20_Emphasis">Hébergements</text:span> dans la barre de services à gauche</text:p>
        </text:list-item>
        <text:list-item>
          <text:p text:style-name="Numbering_20_1_Content"> <text:span text:style-name="Strong_20_Emphasis">Choisissez l’hébergement</text:span> concerné</text:p>
        </text:list-item>
        <text:list-item>
          <text:p text:style-name="Numbering_20_1_Content_Last"> Onglet <text:span text:style-name="Strong_20_Emphasis">Bases de données</text:span>, sur la ligne de votre base, <text:span text:style-name="Strong_20_Emphasis">cliquez sur les trois points à droite</text:span> et sur <text:span text:style-name="Strong_20_Emphasis">Importer un fichier</text:span>.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Quelle action voulez-vous effectuer ?</text:span> : <text:span text:style-name="Strong_20_Emphasis">Importer un nouveau fichier</text:span> puis <text:span text:style-name="Plugin_Keyboard___keyboard">Suivant</text:span></text:p>
        </text:list-item>
        <text:list-item>
          <text:p text:style-name="Numbering_20_1_Content"> <text:span text:style-name="Strong_20_Emphasis">Fichier</text:span> :</text:p>
          <text:list text:style-name="Numbering_20_1">
            <text:list-item>
              <text:p text:style-name="Numbering_20_1_Content"> <text:span text:style-name="Strong_20_Emphasis">Fichier (.gz, .sql, .txt)</text:span> : cliquez sur <text:span text:style-name="Strong_20_Emphasis"><text:span text:style-name="Plugin_Keyboard___keyboard">Parcourir...</text:span></text:span> pour retrouver le fichier de la sauvegarde (fichier sql)</text:p>
            </text:list-item>
            <text:list-item>
              <text:p text:style-name="Numbering_20_1_Content"> Cliquez sur <text:span text:style-name="Strong_20_Emphasis"><text:span text:style-name="Plugin_Keyboard___keyboard">Envoyer</text:span></text:span></text:p>
            </text:list-item>
            <text:list-item>
              <text:p text:style-name="Numbering_20_1_Content"> <text:span text:style-name="Strong_20_Emphasis">Quand le fichier a été envoyé, cliquez sur <text:span text:style-name="Plugin_Keyboard___keyboard">Suivant</text:span></text:span></text:p>
            </text:list-item>
          </text:list>
        </text:list-item>
        <text:list-item>
          <text:p text:style-name="Numbering_20_1_Content"> <text:span text:style-name="Strong_20_Emphasis">Options additionnelles</text:span> :</text:p>
          <text:list text:style-name="Numbering_20_1">
            <text:list-item>
              <text:p text:style-name="Numbering_20_1_Content"> Cochez <text:span text:style-name="Strong_20_Emphasis">Vider la base de données actuelle</text:span> -&gt; le contenu actuel de la base de données sera intégralement supprimé puis remplacé par celui de votre sauvegarde (vous pouvez aussi ne pas le cocher s'il s'agit d'une simple modification)</text:p>
            </text:list-item>
            <text:list-item>
              <text:p text:style-name="Numbering_20_1_Content"> Cochez <text:span text:style-name="Strong_20_Emphasis">Envoyer un e-mail à la fin de l'import</text:span> -&gt; une notification par e-mail vous sera envoyée lorsque l’importation de la base de données sera effectuée</text:p>
            </text:list-item>
            <text:list-item>
              <text:p text:style-name="Numbering_20_1_Content_Last"> <text:span text:style-name="Strong_20_Emphasis">cliquez sur le bouton <text:span text:style-name="Plugin_Keyboard___keyboard">Valider</text:span></text:span>et attendez que l’importation arrive à son terme.</text:p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s.ovh.com/fr/hosting/mutualise-guide-importation-dune-base-de-donnees-mysql/" text:style-name="Internet_20_link" text:visited-style-name="Visited_20_Internet_20_Link">https://docs.ovh.com/fr/hosting/mutualise-guide-importation-dune-base-de-donnees-mysql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s.ovh.com/fr/hosting/mutualise-guide-importation-dune-base-de-donnees-mysql/" text:style-name="Internet_20_link" text:visited-style-name="Visited_20_Internet_20_Link">Importer une sauvegarde dans la base de données d’un hébergement web</text:a> &gt;&gt; par docs.ovh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9T00::43:06</meta:creation-date>
    <dc:creator>Generated</dc:creator>
    <dc:date>2024-05-09T00::43:06</dc:date>
    <dc:language>en-US</dc:language>
    <meta:editing-cycles>1</meta:editing-cycles>
    <meta:editing-duration>PT0S</meta:editing-duration>
    <dc:title>tutoriel:internet:ovh:bdd:importsvg:start</dc:title>
  </office:meta>
</office:document-meta>
</file>