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sauver:start"/><text:bookmark-start text:name="__RefHeading___sauvegarder_un_profil_de_firefox_1"/><text:bookmark-start text:name="sauvegarder_un_profil_de_firefox"/>Sauvegarder un profil de Firefox<text:bookmark-end text:name="__RefHeading___sauvegarder_un_profil_de_firefox_1"/><text:bookmark-end text:name="sauvegarder_un_profil_de_firef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Avoir préparé un répertoire de destination de la sauvegarde, par exemple <text:span text:style-name="Strong_20_Emphasis">[Disque]/Profils/Firefox</text:span>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[Disque] peut être une clé USB, un disque interne ou externe voire un CD ou un DVD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nfrappe.fr/doc/doku.php?id=tutoriel:internet:firefox:profils:localiser:start" text:style-name="Internet_20_link" text:visited-style-name="Visited_20_Internet_20_Link">Localiser le dossier du profil de Firefox en cours</text:a>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tre profil actuel est ouvert dans l'explorateur de fichiers (étape 1)</text:p>
      <text:list text:style-name="List_20_1" text:continue-numbering="false">
        <text:list-item>
          <text:p text:style-name="List_20_1_Content_First"> <text:span text:style-name="Strong_20_Emphasis">Fermez Firefox</text:span>.</text:p>
        </text:list-item>
        <text:list-item>
          <text:p text:style-name="List_20_1_Content"> Dans l'explorateur de fichiers,</text:p>
          <text:list text:style-name="Numbering_20_1">
            <text:list-item>
              <text:p text:style-name="Numbering_20_1_Content"> <text:span text:style-name="Strong_20_Emphasis">Allez un niveau au-dessus de votre dossier de profil</text:span> (par défaut à <text:span text:style-name="Strong_20_Emphasis">~/.mozilla/firefox/</text:span>)</text:p>
            </text:list-item>
            <text:list-item>
              <text:p text:style-name="Numbering_20_1_Content"> un clic droit sur votre dossier de profil (par exemple, <text:span text:style-name="Strong_20_Emphasis">xxxxxxxx.default</text:span>) et sélectionnez <text:span text:style-name="Strong_20_Emphasis">Copier</text:span></text:p>
            </text:list-item>
            <text:list-item>
              <text:p text:style-name="Numbering_20_1_Content_Last"> un clic droit sur la destination de sauvegarde (<text:span text:style-name="Strong_20_Emphasis">[Disque]/Profils/Firefox/</text:span>) et sélectionnez <text:span text:style-name="Strong_20_Emphasis">Coller</text:span>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3::34:14</meta:creation-date>
    <dc:creator>Generated</dc:creator>
    <dc:date>2024-05-04T03::34:14</dc:date>
    <dc:language>en-US</dc:language>
    <meta:editing-cycles>1</meta:editing-cycles>
    <meta:editing-duration>PT0S</meta:editing-duration>
    <dc:title>tutoriel:internet:firefox:profils:sauver:start</dc:title>
  </office:meta>
</office:document-meta>
</file>