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firefox:profils:restaurer:start"/><text:bookmark-start text:name="__RefHeading___restaurer_un_profil_de_firefox_1"/><text:bookmark-start text:name="restaurer_un_profil_de_firefox"/>Restaurer un profil de Firefox<text:bookmark-end text:name="__RefHeading___restaurer_un_profil_de_firefox_1"/><text:bookmark-end text:name="restaurer_un_profil_de_firefox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nfrappe.fr/doc/doku.php?id=tutoriel:internet:firefox:profils:localiser:start" text:style-name="Internet_20_link" text:visited-style-name="Visited_20_Internet_20_Link">Localiser le dossier du profil de Firefox en cours</text:a></text:span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Votre profil actuel est ouvert dans l'explorateur de fichiers (étape 1) </text:p>
      <text:list text:style-name="List_20_1" text:continue-numbering="false">
        <text:list-item>
          <text:p text:style-name="LastListParagraph_List_20_1_Content_First"> <text:span text:style-name="Strong_20_Emphasis">Fermez Firefox</text:span>.</text:p>
        </text:list-item>
      </text:list>
      <text:line-break/>
      <text:h text:style-name="Heading_20_3" text:outline-level="3"><text:bookmark-start text:name="__RefHeading___restaurer_au_meme_emplacement_5"/><text:bookmark-start text:name="restaurer_au_meme_emplacement"/>Restaurer au même emplacement<text:bookmark-end text:name="__RefHeading___restaurer_au_meme_emplacement_5"/><text:bookmark-end text:name="restaurer_au_meme_emplacement"/></text:h>
      <text:p text:style-name="Text_20_body">Si votre dossier de profil existant et la sauvegarde de ce dossier ont le même nom,</text:p>
      <text:p text:style-name="Text_20_body">Dans l'explorateur de fichiers,</text:p>
      <text:list text:style-name="List_20_1" text:continue-numbering="false">
        <text:list-item>
          <text:p text:style-name="List_20_1_Content_First"> effacez le dossier de profil existant</text:p>
        </text:list-item>
        <text:list-item>
          <text:p text:style-name="List_20_1_Content"> remplacez-le par sa sauvegarde</text:p>
        </text:list-item>
        <text:list-item>
          <text:p text:style-name="List_20_1_Content_Last"> et redémarrez Firefox.</text:p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s noms des dossiers de profil doivent avoir exactement le même nom pour cette action, y compris la chaîne aléatoire de huit caractères. .</text:p></table:table-cell></table:table-row></table:table></draw:text-box></draw:frame>Si les noms ne correspondent pas ou si vous restaurez une sauvegarde vers un emplacement différent, suivez les étapes de Restaurer vers un emplacement différent</text:p>
      <text:h text:style-name="Heading_20_3" text:outline-level="3"><text:bookmark-start text:name="__RefHeading___restaurer_vers_un_emplacement_different_6"/><text:bookmark-start text:name="restaurer_vers_un_emplacement_different"/>Restaurer vers un emplacement différent<text:bookmark-end text:name="__RefHeading___restaurer_vers_un_emplacement_different_6"/><text:bookmark-end text:name="restaurer_vers_un_emplacement_different"/></text:h>
      <text:p text:style-name="Text_20_body">Utilisez le gestionnaire de profils pour créer un nouveau profil à l'emplacement voulu, puis quittez le gestionnaire de profils.</text:p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Si vous venez d'installer Firefox sur un nouvel ordinateur, vous pouvez utiliser le profil par défaut qui a été créé automatiquement quand vous avez lancé pour la première fois Firefox, au lieu de créer un nouveau profil.</text:p></table:table-cell></table:table-row></table:table></draw:text-box></draw:frame>Dans votre explorateur de fichiers,</text:p>
      <text:list text:style-name="List_20_1" text:continue-numbering="false">
        <text:list-item>
          <text:p text:style-name="List_20_1_Content_First"> Localisez le dossier de profil sauvegardé sur votre disque dur ou un autre support de sauvegarde (par exemple, votre clé USB).</text:p>
        </text:list-item>
        <text:list-item>
          <text:p text:style-name="List_20_1_Content"> Ouvrez la sauvegarde du dossier de profil (par exemple, la sauvegarde xxxxxxxx.default).</text:p>
        </text:list-item>
        <text:list-item>
          <text:p text:style-name="List_20_1_Content"> Copiez le contenu entier de la sauvegarde du dossier de profil, comme les fichiers handlers.json, prefs.js, le dossier bookmarkbackups, etc.</text:p>
        </text:list-item>
        <text:list-item>
          <text:p text:style-name="List_20_1_Content"> <text:a xlink:type="simple" xlink:href="https://nfrappe.fr/doc/doku.php?id=tutoriel:internet:firefox:profils:localiser:start" text:style-name="Internet_20_link" text:visited-style-name="Visited_20_Internet_20_Link">Localiser le dossier du profil de Firefox en cours</text:a></text:p>
        </text:list-item>
        <text:list-item>
          <text:p text:style-name="List_20_1_Content"> Fermez Firefox, s'il était ouvert.</text:p>
        </text:list-item>
        <text:list-item>
          <text:p text:style-name="List_20_1_Content_Last"> Placez le contenu du dossier de profil sauvegardé dans le nouveau dossier de profil, en remplaçant les fichiers s'ils existaient déjà.</text:p>
        </text:list-item>
      </text:list>
      <text:line-break/>
      <text:p text:style-name="Text_20_body">Démarrez Firefox.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7T22::16:42</meta:creation-date>
    <dc:creator>Generated</dc:creator>
    <dc:date>2024-05-07T22::16:42</dc:date>
    <dc:language>en-US</dc:language>
    <meta:editing-cycles>1</meta:editing-cycles>
    <meta:editing-duration>PT0S</meta:editing-duration>
    <dc:title>tutoriel:internet:firefox:profils:restaurer:start</dc:title>
  </office:meta>
</office:document-meta>
</file>