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d2ec87f64d849a1272b0dfd2f4dd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firefox:profils:localiser:start"/><text:bookmark-start text:name="__RefHeading___localiser_le_dossier_du_profil_de_firefox_en_cours_1"/><text:bookmark-start text:name="localiser_le_dossier_du_profil_de_firefox_en_cours"/>Localiser le dossier du profil de Firefox en cours<text:bookmark-end text:name="__RefHeading___localiser_le_dossier_du_profil_de_firefox_en_cours_1"/><text:bookmark-end text:name="localiser_le_dossier_du_profil_de_firefox_en_cour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List_20_1" text:continue-numbering="false">
        <text:list-item>
          <text:p text:style-name="LastListParagraph_List_20_1_Content_First"> Ouvrez Firefox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Cliquez sur le bouton menu <draw:frame draw:style-name="media" draw:name="0" text:anchor-type="as-char" draw:z-index="0" svg:width="0.66145833333333cm" svg:height="0.58208333333333cm"><draw:image xlink:href="Pictures/23d2ec87f64d849a1272b0dfd2f4dd9b.png" xlink:type="simple" xlink:show="embed" xlink:actuate="onLoad"/></draw:frame></text:p>
        </text:list-item>
        <text:list-item>
          <text:p text:style-name="Numbering_20_1_Content"> puis sur l'Aide (<text:span text:style-name="Strong_20_Emphasis">?</text:span>, point d'interrogation)</text:p>
        </text:list-item>
        <text:list-item>
          <text:p text:style-name="Numbering_20_1_Content"> choisissez <text:span text:style-name="Strong_20_Emphasis">Informations de dépannage</text:span>.</text:p>
        </text:list-item>
        <text:list-item>
          <text:p text:style-name="Numbering_20_1_Content_Last"> Sous la section <text:span text:style-name="Strong_20_Emphasis">Paramètres de base de l’application</text:span>, ligne <text:span text:style-name="Strong_20_Emphasis">Répertoire de profil</text:span>, cliquez sur le bouton <text:span text:style-name="Plugin_Keyboard___keyboard">Ouvrir le répertoire correspondant</text:span>.</text:p>
        </text:list-item>
      </text:list>
      <text:line-break/>
      <text:p text:style-name="Text_20_body">Votre dossier de profil s’ouvre dans l'explorateur de fichiers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00::22:50</meta:creation-date>
    <dc:creator>Generated</dc:creator>
    <dc:date>2024-05-06T00::22:50</dc:date>
    <dc:language>en-US</dc:language>
    <meta:editing-cycles>1</meta:editing-cycles>
    <meta:editing-duration>PT0S</meta:editing-duration>
    <dc:title>tutoriel:internet:firefox:profils:localiser:start</dc:title>
  </office:meta>
</office:document-meta>
</file>