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list text:style-name="Numbering_20_1" text:continue-numbering="false">
        <text:list-item>
          <text:p text:style-name="Numbering_20_1_Content_First"> 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    <text:p text:style-name="Preformatted_20_Text">server=/qxyz.intra/192.168.122.1</text:p>
        </text:list-item>
        <text:list-item>
          <text:p text:style-name="Numbering_20_1_Content"> 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  </text:list-item>
        <text:list-item>
          <text:p text:style-name="Numbering_20_1_Content"> <text:span text:style-name="Strong_20_Emphasis">Configuration des machines invitées</text:span> :</text:p>
          <text:p text:style-name="LastListParagraph_Command Line Interface"><text:span text:style-name="PluginODTAutoStyle_span_26">...@...:~ $ </text:span><text:span text:style-name="PluginODTAutoStyle_span_27">sudo hostnamectl set-hostname neon.qxyz.intra</text:span></text:p>
        </text:list-item>
      </text:list>
      <text:line-break/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8::15:45</meta:creation-date>
    <dc:creator>Generated</dc:creator>
    <dc:date>2024-05-19T08::15:45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