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start"/><text:bookmark-start text:name="__RefHeading___auto-hebergement_1"/><text:bookmark-start text:name="auto-hebergement"/>Auto-hebergement<text:bookmark-end text:name="__RefHeading___auto-hebergement_1"/><text:bookmark-end text:name="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OriginalDeLArticle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2::10:16</meta:creation-date>
    <dc:creator>Generated</dc:creator>
    <dc:date>2024-05-07T22::10:16</dc:date>
    <dc:language>en-US</dc:language>
    <meta:editing-cycles>1</meta:editing-cycles>
    <meta:editing-duration>PT0S</meta:editing-duration>
    <dc:title>tutoriel:internet:auto-hebergement:start</dc:title>
  </office:meta>
</office:document-meta>
</file>