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hebergement:start"/><text:bookmark-start text:name="__RefHeading___migrer_dolibarr_vers_un_hebergeur_1"/><text:bookmark-start text:name="migrer_dolibarr_vers_un_hebergeur"/>Migrer Dolibarr vers un hébergeur<text:bookmark-end text:name="__RefHeading___migrer_dolibarr_vers_un_hebergeur_1"/><text:bookmark-end text:name="migrer_dolibarr_vers_un_heberg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5::50:05</meta:creation-date>
    <dc:creator>Generated</dc:creator>
    <dc:date>2024-05-03T15::50:05</dc:date>
    <dc:language>en-US</dc:language>
    <meta:editing-cycles>1</meta:editing-cycles>
    <meta:editing-duration>PT0S</meta:editing-duration>
    <dc:title>tutoriel:erp-crm:dolibarr:deplacer:hebergement:start</dc:title>
  </office:meta>
</office:document-meta>
</file>