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2ovh:start"/><text:bookmark-start text:name="__RefHeading___migrer_dolibarr_sur_un_serveur_ovh_mutualise_1"/><text:bookmark-start text:name="migrer_dolibarr_sur_un_serveur_ovh_mutualise"/>Migrer Dolibarr sur un serveur OVH mutualisé<text:bookmark-end text:name="__RefHeading___migrer_dolibarr_sur_un_serveur_ovh_mutualise_1"/><text:bookmark-end text:name="migrer_dolibarr_sur_un_serveur_ovh_mutual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Vérifiez et notez la <text:span text:style-name="Strong_20_Emphasis">version du Dolibarr à transférer</text:span> : sur la <text:span text:style-name="Strong_20_Emphasis">page de login</text:span> ou en haut à droite de la <text:span text:style-name="Strong_20_Emphasis">page d'accueil</text:span> de Dolibarr)</text:p>
        </text:list-item>
        <text:list-item>
          <text:p text:style-name="Numbering_20_1_Content_Last"> <text:span text:style-name="Strong_20_Emphasis">Un hébergement OVH</text:span> mutualisé avec une BDD MySQL</text:p>
        </text:list-item>
      </text:list>
      <text:line-break/>
      <text:h text:style-name="Heading_20_2" text:outline-level="2"><text:bookmark-start text:name="__RefHeading___premiere_etapesur_le_serveur_actuel_3"/><text:bookmark-start text:name="premiere_etapesur_le_serveur_actuel"/>Première étape : sur le serveur actuel<text:bookmark-end text:name="__RefHeading___premiere_etapesur_le_serveur_actuel_3"/><text:bookmark-end text:name="premiere_etapesur_le_serveur_actuel"/></text:h>
      <text:list text:style-name="List_20_1" text:continue-numbering="false">
        <text:list-item>
          <text:p text:style-name="LastListParagraph_List_20_1_Content_First"> Ouvrez votre ancien Dolibarr</text:p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Arrêtez d’utiliser Dolibarr</text:span> en production (y compris les tâches planifiées)</text:p>
        </text:list-item>
        <text:list-item>
          <text:p text:style-name="Numbering_20_1_Content_Last"> <text:span text:style-name="Strong_20_Emphasis"><text:a xlink:type="simple" xlink:href="https://nfrappe.fr/doc/doku.php?id=tutoriel:erp-crm:dolibarr:sauvegarde:start" text:style-name="Internet_20_link" text:visited-style-name="Visited_20_Internet_20_Link">Sauvegardez la base sql et les documents</text:a></text:span></text:p>
        </text:list-item>
      </text:list>
      <text:line-break/>
      <text:h text:style-name="Heading_20_2" text:outline-level="2"><text:bookmark-start text:name="__RefHeading___autres_etapessur_le_serveur_ovh_4"/><text:bookmark-start text:name="autres_etapessur_le_serveur_ovh"/>Autres étapes : sur le serveur OVH<text:bookmark-end text:name="__RefHeading___autres_etapessur_le_serveur_ovh_4"/><text:bookmark-end text:name="autres_etapessur_le_serveur_ovh"/></text:h>
      <text:list text:style-name="Numbering_20_1" text:continue-numbering="false">
        <text:list-item>
          <text:p text:style-name="Numbering_20_1_Content_First"> <text:span text:style-name="Strong_20_Emphasis">Téléchargez Dolibarr sur <text:a xlink:type="simple" xlink:href="https://sourceforge.net/projects/dolibarr/files/" text:style-name="Internet_20_link" text:visited-style-name="Visited_20_Internet_20_Link">https://sourceforge.net/projects/dolibarr/files/</text:a></text:span> (<text:span text:style-name="Plugin_Keyboard___keyboard">Download Latest Version</text:span> et enregistrez le fichier)</text:p>
        </text:list-item>
        <text:list-item>
          <text:p text:style-name="Numbering_20_1_Content"> <text:span text:style-name="Strong_20_Emphasis">Extrayez le fichier zip</text:span> téléchargé</text:p>
        </text:list-item>
        <text:list-item>
          <text:p text:style-name="Numbering_20_1_Content"> <text:span text:style-name="Strong_20_Emphasis">Via FTP</text:span>, <text:span text:style-name="Strong_20_Emphasis">transférez sur votre serveur OVH le répertoire dolibarr-x.y.z</text:span> (extrait su zip) et <text:span text:style-name="Strong_20_Emphasis">côté OVH, renommez le répertoire /dolibarr-x.y.z/</text:span> (par ex. en <text:span text:style-name="Strong_20_Emphasis">/gestion/</text:span>) pour le différencier des autres sites web</text:p>
        </text:list-item>
        <text:list-item>
          <text:p text:style-name="Numbering_20_1_Content"> <text:span text:style-name="Strong_20_Emphasis">Sur votre espace client OVHcloud, <text:a xlink:type="simple" xlink:href="https://nfrappe.fr/doc/doku.php?id=tutoriel:internet:ovh:bdd:start" text:style-name="Internet_20_link" text:visited-style-name="Visited_20_Internet_20_Link">créez une Base de données</text:a></text:span> (pour renseigner les bons chemins/identifiants/pass lors de la procédure d’installation)</text:p>
        </text:list-item>
        <text:list-item>
          <text:p text:style-name="Numbering_20_1_Content"> <text:span text:style-name="Strong_20_Emphasis">Ouvrez la page du nouveau site <text:span text:style-name="underline">https://monsite.tld/gestion/htdocs/</text:span></text:span> :</text:p>
          <text:list text:style-name="Numbering_20_1">
            <text:list-item>
              <text:p text:style-name="Numbering_20_1_Content"> <text:span text:style-name="Strong_20_Emphasis">1ère page</text:span> : <text:span text:style-name="Plugin_Keyboard___keyboard">'Étape suivante-&gt;'</text:span></text:p>
            </text:list-item>
            <text:list-item>
              <text:p text:style-name="Numbering_20_1_Content"> <text:span text:style-name="Strong_20_Emphasis">Vérification des prérequis</text:span> : si tout est OK, <text:span text:style-name="Plugin_Keyboard___keyboard">Démarrer</text:span> (sinon, corrigez)</text:p>
            </text:list-item>
            <text:list-item>
              <text:p text:style-name="Numbering_20_1_Content"> <text:span text:style-name="Strong_20_Emphasis">Base de données Dolibarr</text:span> : remplissez avec les données reçues par mail les champs <text:span text:style-name="Strong_20_Emphasis">Nom de la base de données</text:span>, <text:span text:style-name="Strong_20_Emphasis">Serveur de base de données</text:span>, <text:span text:style-name="Strong_20_Emphasis">Identifiant</text:span> (Utilisateur), son <text:span text:style-name="Strong_20_Emphasis">Mot de passe</text:span>. Vérifiez le reste puis <text:span text:style-name="Strong_20_Emphasis"><text:span text:style-name="Plugin_Keyboard___keyboard">'Étape suivante-&gt;'</text:span></text:span></text:p>
            </text:list-item>
            <text:list-item>
              <text:p text:style-name="Numbering_20_1_Content"> <text:span text:style-name="Strong_20_Emphasis">Fichier de configuration</text:span> : si tout est OK, <text:span text:style-name="Strong_20_Emphasis"><text:span text:style-name="Plugin_Keyboard___keyboard">'Étape suivante-&gt;'</text:span></text:span></text:p>
            </text:list-item>
            <text:list-item>
              <text:p text:style-name="Numbering_20_1_Content"> <text:span text:style-name="Strong_20_Emphasis">Base de données</text:span> : si tout est OK, <text:span text:style-name="Strong_20_Emphasis"><text:span text:style-name="Plugin_Keyboard___keyboard">'Étape suivante-&gt;'</text:span></text:span></text:p>
            </text:list-item>
            <text:list-item>
              <text:p text:style-name="Numbering_20_1_Content"> <text:span text:style-name="Strong_20_Emphasis">Identifiant de l'utilisateur administrateur de Dolibarr</text:span> : définissez l'<text:span text:style-name="Strong_20_Emphasis">Identifiant</text:span> et le <text:span text:style-name="Strong_20_Emphasis">Mot de passe</text:span> de l'administrateur de Dolibarr (<text:span text:style-name="Strong_20_Emphasis">Ne perdez pas cette information !</text:span>) puis <text:span text:style-name="Strong_20_Emphasis"><text:span text:style-name="Plugin_Keyboard___keyboard">'Étape suivante-&gt;'</text:span></text:span></text:p>
            </text:list-item>
            <text:list-item>
              <text:p text:style-name="Numbering_20_1_Content"> <text:span text:style-name="Strong_20_Emphasis">Cliquez sur le lien <text:span text:style-name="underline">Accéder à Dolibarr (espace de configuration)</text:span></text:span></text:p>
            </text:list-item>
            <text:list-item>
              <text:p text:style-name="Numbering_20_1_Content"> <text:span text:style-name="Strong_20_Emphasis">Connectez-vous</text:span> (administrateur et mot de passe définis plus haut)</text:p>
            </text:list-item>
            <text:list-item>
              <text:p text:style-name="Numbering_20_1_Content"> <text:span text:style-name="Strong_20_Emphasis">Cliquez sur le bouton <text:span text:style-name="Plugin_Keyboard___keyboard">Accueil</text:span></text:span> (en haut)</text:p>
            </text:list-item>
            <text:list-item>
              <text:p text:style-name="Numbering_20_1_Content"> <text:span text:style-name="Strong_20_Emphasis">Outils d'administration -&gt; Restauration</text:span> (à gauche) : Notez l'<text:span text:style-name="Strong_20_Emphasis">emplacement du répertoire documents</text:span> (cadre 1)</text:p>
            </text:list-item>
            <text:list-item>
              <text:p text:style-name="Numbering_20_1_Content"> <text:span text:style-name="Strong_20_Emphasis">Quittez</text:span> le nouveau Dolibarr</text:p>
            </text:list-item>
          </text:list>
        </text:list-item>
        <text:list-item>
          <text:p text:style-name="Numbering_20_1_Content"> <text:span text:style-name="Strong_20_Emphasis">Via FTP, envoyez le contenu du répertoire documents</text:span> de votre sauvegarde vers le répertoire documents de votre nouveau Dolibarr</text:p>
        </text:list-item>
        <text:list-item>
          <text:p text:style-name="Numbering_20_1_Content"> <text:span text:style-name="Strong_20_Emphasis"><text:a xlink:type="simple" xlink:href="https://nfrappe.fr/doc/doku.php?id=tutoriel:internet:ovh:bdd:importsvg:start" text:style-name="Internet_20_link" text:visited-style-name="Visited_20_Internet_20_Link">OVH : Importer une sauvegarde de base sql depuis l’espace client</text:a></text:span> (vous pouvez aussi vous aider de <text:span text:style-name="Strong_20_Emphasis"><text:a xlink:type="simple" xlink:href="https://nfrappe.fr/doc/doku.php?id=logiciel:internet:adminer:start" text:style-name="Internet_20_link" text:visited-style-name="Visited_20_Internet_20_Link">Adminer : une interface web pour gérer les BDD SQL</text:a></text:span></text:p>
        </text:list-item>
        <text:list-item>
          <text:p text:style-name="Numbering_20_1_Content"> <text:span text:style-name="Strong_20_Emphasis">Surveillez vos mails</text:span> : un email “<text:span text:style-name="Strong_20_Emphasis">Import d'un dump sur votre base</text:span>” vous est envoyé avec le résultat de l'opération. <text:span text:style-name="Strong_20_Emphasis">Voyez Problèmes connus pour corriger les éventuelles erreurs</text:span>.</text:p>
          <text:list text:style-name="Numbering_20_1">
            <text:list-item>
              <text:p text:style-name="Numbering_20_1_Content"> <text:span text:style-name="Strong_20_Emphasis">Dans le répertoire documents de Dolibarr</text:span>, placez un fichier <text:span text:style-name="Strong_20_Emphasis">install.lock</text:span> en lecture seule (444)</text:p>
            </text:list-item>
          </text:list>
        </text:list-item>
        <text:list-item>
          <text:p text:style-name="Numbering_20_1_Content_Last"> <text:span text:style-name="Strong_20_Emphasis">Ouvrez votre nouveau Dolibarr sur OVH</text:span> (https://monsite.tld/gestion/htdocs/) avec les utilisateur/mot de passe de l'administrateur Dolibarr définis au paragraphe 5.6</text:p>
        </text:list-item>
      </text:list>
      <text:line-break/>
      <text:list text:style-name="Numbering_20_1" text:continue-numbering="false">
        <text:list-item>
          <text:p text:style-name="LastListParagraph_Numbering_20_1_Content_First"> <text:span text:style-name="Strong_20_Emphasis">Configurez votre nouveau Dolibarr sur le serveur OVH</text:span> :</text:p>
        </text:list-item>
      </text:list>
      <text:line-break/>
      <text:h text:style-name="Heading_20_3" text:outline-level="3"><text:bookmark-start text:name="__RefHeading___creation_de_la_nouvelle_base_sur_ovh_5"/><text:bookmark-start text:name="creation_de_la_nouvelle_base_sur_ovh"/>Création de la nouvelle base sur OVH<text:bookmark-end text:name="__RefHeading___creation_de_la_nouvelle_base_sur_ovh_5"/><text:bookmark-end text:name="creation_de_la_nouvelle_base_sur_ovh"/></text:h>
      <text:h text:style-name="Heading_20_3" text:outline-level="3"><text:bookmark-start text:name="__RefHeading___recopier_vos_documents_sur_le_nouveau_dolibarr_6"/><text:bookmark-start text:name="recopier_vos_documents_sur_le_nouveau_dolibarr"/>Recopier vos documents sur le nouveau Dolibarr<text:bookmark-end text:name="__RefHeading___recopier_vos_documents_sur_le_nouveau_dolibarr_6"/><text:bookmark-end text:name="recopier_vos_documents_sur_le_nouveau_dolibarr"/></text:h>
      <text:list text:style-name="Numbering_20_1" text:continue-numbering="false">
        <text:list-item>
          <text:p text:style-name="Numbering_20_1_Content_First"> Placez-vous <text:span text:style-name="Strong_20_Emphasis">dans votre nouveau Dolibarr</text:span></text:p>
        </text:list-item>
        <text:list-item>
          <text:p text:style-name="Numbering_20_1_Content"> <text:span text:style-name="Strong_20_Emphasis">Repérez le chemin des documents</text:span> :</text:p>
          <text:list text:style-name="Numbering_20_1">
            <text:list-item>
              <text:p text:style-name="Numbering_20_1_Content"> Cliquez sur le bouton <text:span text:style-name="Strong_20_Emphasis"><text:span text:style-name="Plugin_Keyboard___keyboard">Accueil</text:span></text:span> (en haut)</text:p>
            </text:list-item>
            <text:list-item>
              <text:p text:style-name="Numbering_20_1_Content"> Cliquez sur <text:span text:style-name="Strong_20_Emphasis">Outils d'administration -&gt; Infos Dolibarr</text:span> (à gauche)</text:p>
            </text:list-item>
            <text:list-item>
              <text:p text:style-name="Numbering_20_1_Content_Last"> 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</text:p>
            </text:list-item>
          </text:list>
        </text:list-item>
      </text:list>
      <text:line-break/>
      <text:h text:style-name="Heading_20_3" text:outline-level="3"><text:bookmark-start text:name="__RefHeading___recharger_votre_ancienne_base_de_donnees_sur_le_nouveau_dolibarr_7"/><text:bookmark-start text:name="recharger_votre_ancienne_base_de_donnees_sur_le_nouveau_dolibarr"/>Recharger votre ancienne base de données sur le nouveau Dolibarr<text:bookmark-end text:name="__RefHeading___recharger_votre_ancienne_base_de_donnees_sur_le_nouveau_dolibarr_7"/><text:bookmark-end text:name="recharger_votre_ancienne_base_de_donnees_sur_le_nouveau_dolibarr"/></text:h>
      <text:list text:style-name="Numbering_20_1" text:continue-numbering="false">
        <text:list-item>
          <text:p text:style-name="Numbering_20_1_Content_First"> <text:span text:style-name="Strong_20_Emphasis">Configuration</text:span> :</text:p>
          <text:list text:style-name="Numbering_20_1">
            <text:list-item>
              <text:p text:style-name="Numbering_20_1_Content"> <text:span text:style-name="Strong_20_Emphasis">Renseignez l'utilisateur et le mot de passe de l'administrateur</text:span> : Dolibarr s'ouvre sur la page de configuration.</text:p>
            </text:list-item>
            <text:list-item>
              <text:p text:style-name="Numbering_20_1_Content"> Cliquez sur le lien <text:span text:style-name="Strong_20_Emphasis">Cliquez ici pour configurer les paramètres obligatoires</text:span></text:p>
            </text:list-item>
            <text:list-item>
              <text:p text:style-name="Numbering_20_1_Content"> <text:span text:style-name="Strong_20_Emphasis">Renseignez les paramètres de la société</text:span> (copiez ceux de l'ancien Dolibarr)</text:p>
            </text:list-item>
            <text:list-item>
              <text:p text:style-name="Numbering_20_1_Content"> Cliquez sur <text:span text:style-name="Strong_20_Emphasis">Configuration</text:span> (colonne de gauche)</text:p>
            </text:list-item>
            <text:list-item>
              <text:p text:style-name="Numbering_20_1_Content"> Cliquez sur le lien <text:span text:style-name="Strong_20_Emphasis">Cliquez ici pour activer vos modules et applications</text:span></text:p>
            </text:list-item>
            <text:list-item>
              <text:p text:style-name="Numbering_20_1_Content_Last"> Activez les modules (comme ceux de l'ancien Dolibarr)</text:p>
            </text:list-item>
          </text:list>
        </text:list-item>
      </text:list>
      <text:line-break/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p text:style-name="Text_20_body"><text:span text:style-name="Strong_20_Emphasis">[Errno n] b“ERROR 1215 (HY000) at line nn in file: '...': Cannot add foreign key constraint”</text:span>,</text:p>
      <text:p text:style-name="Text_20_body"> éditez le fichier <text:span text:style-name="Strong_20_Emphasis">mysqldump_NomDeLaBase_x.y.z_YYYYMMDDHHMM.sql</text:span> pour :</text:p>
      <text:list text:style-name="Numbering_20_1" text:continue-numbering="false">
        <text:list-item>
          <text:p text:style-name="Numbering_20_1_Content_First"> <text:span text:style-name="Strong_20_Emphasis">ajouter au début</text:span>, après la ligne <text:span text:style-name="Strong_20_Emphasis">Server version</text:span> :</text:p>
          <text:p text:style-name="Preformatted_20_Text">SET FOREIGN_KEY_CHECKS=0;<text:line-break/>SET SQL_MODE="NO_AUTO_VALUE_ON_ZERO";</text:p>
        </text:list-item>
        <text:list-item>
          <text:p text:style-name="Numbering_20_1_Content"> <text:span text:style-name="Strong_20_Emphasis">ajouter à la fin</text:span>, juste avant la ligne <text:span text:style-name="Strong_20_Emphasis">Dump completed</text:span> :</text:p>
          <text:p text:style-name="Preformatted_20_Text">SET FOREIGN_KEY_CHECKS=1;</text:p>
        </text:list-item>
        <text:list-item>
          <text:p text:style-name="Numbering_20_1_Content_Last"> <text:span text:style-name="Strong_20_Emphasis">recommencer l'import</text:span> en cochant <text:span text:style-name="Strong_20_Emphasis">Vider la base de données actuelle</text:span></text:p>
        </text:list-item>
      </text:list>
      <text:line-break/>
      <text:p text:style-name="Text_20_body">[Errno n] b“ERROR 1071 (42000) at line nn in file: '...': Specified key was too long; max key length is 767 bytes”</text:p>
      <text:p text:style-name="Text_20_body"> Ce n'est pas un bogue, mais une limitation imposée.</text:p>
      <text:list text:style-name="Numbering_20_1" text:continue-numbering="false">
        <text:list-item>
          <text:p text:style-name="Numbering_20_1_Content_First"> <text:span text:style-name="Strong_20_Emphasis">éditez le fichier mysqldump_NomDeLaBase_x.y.z_YYYYMMDDHHMM.sql</text:span> pour :</text:p>
          <text:list text:style-name="Numbering_20_1">
            <text:list-item>
              <text:p text:style-name="Numbering_20_1_Content"> <text:span text:style-name="Strong_20_Emphasis">chercher la ligne nn</text:span> annoncée en erreur</text:p>
            </text:list-item>
            <text:list-item>
              <text:p text:style-name="Numbering_20_1_Content"> cherchez la partie déclarant les index et modifiez comme ceci :</text:p>
              <text:p text:style-name="Preformatted_20_Text">CREATE TABLE phpgw_lang (<text:line-break/>lang varchar(5) NOT NULL DEFAULT '',<text:line-break/>app_name varchar(100) NOT NULL DEFAULT 'common',<text:line-break/>message_id varchar(255) NOT NULL DEFAULT '',<text:line-break/>content text,<text:line-break/>PRIMARY KEY(lang,app_name(75),message_id(100))<text:line-break/>);</text:p>
              <text:p text:style-name="Text_20_body">Cela limite l'indexation aux 75 et 100 premiers caractères des colonnes, au lieu de 100 et 255.</text:p>
            </text:list-item>
          </text:list>
        </text:list-item>
        <text:list-item>
          <text:p text:style-name="Numbering_20_1_Content_Last"> <text:span text:style-name="Strong_20_Emphasis">Recommencez l'import</text:span> en cochant <text:span text:style-name="Strong_20_Emphasis">Vider la base de données actuelle</text:span></text:p>
        </text:list-item>
      </text:list>
      <text:line-break/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Migrer_mon_Dolibarr_vers_une_offre_Cloud" text:style-name="Internet_20_link" text:visited-style-name="Visited_20_Internet_20_Link">https://wiki.dolibarr.org/index.php/Migrer_mon_Dolibarr_vers_une_offre_Clou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12::40:18</meta:creation-date>
    <dc:creator>Generated</dc:creator>
    <dc:date>2024-05-08T12::40:18</dc:date>
    <dc:language>en-US</dc:language>
    <meta:editing-cycles>1</meta:editing-cycles>
    <meta:editing-duration>PT0S</meta:editing-duration>
    <dc:title>tutoriel:erp-crm:dolibarr:2ovh:start</dc:title>
  </office:meta>
</office:document-meta>
</file>