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avec sa carte Sd, installé et accessible pas SSH.</text:p>
        </text:list-item>
        <text:list-item>
          <text:p text:style-name="List_20_1_Content"> 2 Clés USB externes ou 2 disques avec un hub USB 3.0 alimenté</text:p>
        </text:list-item>
        <text:list-item>
          <text:p text:style-name="List_20_1_Content_Last"> Gigabit Ethernet (recommended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ssurez-vous que tout est à jour avec </text:p>
          <text:p text:style-name="Command Line Interface"><text:span text:style-name="PluginODTAutoStyle_span_1">pi@framboise:~ $ </text:span><text:span text:style-name="PluginODTAutoStyle_span_2">sudo apt update &amp;&amp; sudo apt -y upgrade</text:span></text:p>
          <text:p text:style-name="Text_20_body"> puis redémarrez.</text:p>
        </text:list-item>
        <text:list-item>
          <text:p text:style-name="Numbering_20_1_Content"> Branchez vos lecteurs de disque USB sur le hub USB 3.0 alimenté connecté à votre Raspberry Pi. Laissez au système quelques secondes puis entrez :</text:p>
    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    <text:p text:style-name="LastListParagraph_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list text:style-name="Numbering_20_1" text:continue-numbering="false">
        <text:list-item>
          <text:p text:style-name="Numbering_20_1_Content_First"> Partitionnez les disques avec <text:span text:style-name="Strong_20_Emphasis">fdisk</text:span> :</text:p>
    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    <text:p text:style-name="Text_20_body">À la demande de commande,</text:p>
          <text:list text:style-name="List_20_1">
            <text:list-item>
              <text:p text:style-name="List_20_1_Content"> Tapez <text:span text:style-name="Plugin_Keyboard___keyboard">p</text:span> pour voir les partitions existantes.</text:p>
            </text:list-item>
            <text:list-item>
              <text:p text:style-name="List_20_1_Content"> S'il y a une partition,tapez <text:span text:style-name="Plugin_Keyboard___keyboard">d</text:span> pour l'effacer</text:p>
            </text:list-item>
            <text:list-item>
              <text:p text:style-name="List_20_1_Content"> 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</text:p>
            </text:list-item>
            <text:list-item>
              <text:p text:style-name="List_20_1_Content"> Au retour à l'invite de commande, tapez <text:span text:style-name="Plugin_Keyboard___keyboard">w</text:span> pour écrire les modifications sur le disque.</text:p>
            </text:list-item>
            <text:list-item>
              <text:p text:style-name="List_20_1_Content"> fdisk quitte et revient à l'invite de commande</text:p>
            </text:list-item>
          </text:list>
        </text:list-item>
        <text:list-item>
          <text:p text:style-name="Numbering_20_1_Content"> Répétez le processus pour le deuxième lecteur :</text:p>
    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  </text:list-item>
        <text:list-item>
          <text:p text:style-name="Numbering_20_1_Content"> Installez <text:span text:style-name="Strong_20_Emphasis">mdadm</text:span>, le logiciel de gestion RAID :</text:p>
          <text:p text:style-name="Command Line Interface"><text:span text:style-name="PluginODTAutoStyle_span_109">pi@framboise4:~ $ </text:span><text:span text:style-name="PluginODTAutoStyle_span_110">sudo apt install mdadm</text:span></text:p>
        </text:list-item>
        <text:list-item>
          <text:p text:style-name="Numbering_20_1_Content"> Demandez maintenant à mdadm de créer la matrice RAID-1 (répondez <text:span text:style-name="Plugin_Keyboard___keyboard">Y</text:span> pour accepter) :</text:p>
    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  </text:list-item>
        <text:list-item>
          <text:p text:style-name="Numbering_20_1_Content"> Raspbian voit désormais les deux disques physiques comme un seul périphérique. Partitionnez le nouveau lecteur virtuel (ici, nous créons 3 partitions) :</text:p>
    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2">pi@framboise4:~ $ </text:span><text:span text:style-name="PluginODTAutoStyle_span_223">sudo mkdir -p /media/{home,data,nas}</text:span></text:p>
        </text:list-item>
        <text:list-item>
          <text:p text:style-name="Numbering_20_1_Content"> Formatez et montez les partitions du nouveau lecteur virtuel :</text:p>
    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  </text:list-item>
        <text:list-item>
          <text:p text:style-name="Numbering_20_1_Content_Last"> Montez les nouvelles partitions :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8::24:57</meta:creation-date>
    <dc:creator>Generated</dc:creator>
    <dc:date>2024-05-01T08::24:57</dc:date>
    <dc:language>en-US</dc:language>
    <meta:editing-cycles>1</meta:editing-cycles>
    <meta:editing-duration>PT0S</meta:editing-duration>
    <dc:title>tutoriel:disque:sd:raspi:nas:raid1:start-new</dc:title>
  </office:meta>
</office:document-meta>
</file>