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list text:style-name="List_20_1" text:continue-numbering="false">
        <text:list-item>
          <text:p text:style-name="List_20_1_Content_First"> Erreurs de l'administrateur système Linux / UNIX</text:p>
        </text:list-item>
        <text:list-item>
          <text:p text:style-name="List_20_1_Content"> Pilote de périphérique ou utilitaires fautifs (en particulier les utilitaires tiers)</text:p>
        </text:list-item>
        <text:list-item>
          <text:p text:style-name="List_20_1_Content"> Panne de courant (très rare sur le système de production) due à une panne de l'UPS</text:p>
        </text:list-item>
        <text:list-item>
          <text:p text:style-name="List_20_1_Content_Last"> Bogues du noyau (généralement, utilisez la version stable du noyau)</text:p>
        </text:list-item>
      </text:list>
      <text:line-break/>
      <text:p text:style-name="Text_20_body">Signes d'une défaillance du système de fichiers :</text:p>
      <text:list text:style-name="List_20_1" text:continue-numbering="false">
        <text:list-item>
          <text:p text:style-name="List_20_1_Content_First"> Le système de fichiers refuse de se monter</text:p>
        </text:list-item>
        <text:list-item>
          <text:p text:style-name="List_20_1_Content"> L'ensemble du système se bloque</text:p>
        </text:list-item>
        <text:list-item>
          <text:p text:style-name="List_20_1_Content_Last"> Même si le montage du système de fichiers aboutit, comportement étrange lors du montage (redémarrage du système, caractères chaotiques dans les listes de répertoires, etc.)</text:p>
        </text:list-item>
      </text:list>
      <text:line-break/>
      <text:p text:style-name="Text_20_body">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list text:style-name="Numbering_20_1" text:continue-numbering="false">
        <text:list-item>
          <text:p text:style-name="Numbering_20_1_Content_First"> Démontez la partition :</text:p>
          <text:p text:style-name="Command Line Interface"><text:span text:style-name="PluginODTAutoStyle_span_1">...@...:~$ </text:span><text:span text:style-name="PluginODTAutoStyle_span_2">sudo umount /dev/sda3</text:span></text:p>
        </text:list-item>
        <text:list-item>
          <text:p text:style-name="Numbering_20_1_Content"> puis lancez :</text:p>
          <text:p text:style-name="Command Line Interface"><text:span text:style-name="PluginODTAutoStyle_span_3">...@...:~$ </text:span><text:span text:style-name="PluginODTAutoStyle_span_4">sudo e2fsck -f /dev/sda3</text:span></text:p>
          <text:list text:style-name="List_20_1">
            <text:list-item>
              <text:p text:style-name="List_20_1_Content_Last"> <text:span text:style-name="Strong_20_Emphasis">-f</text:span> : Force la vérification même si le système de fichiers semble propre</text:p>
            </text:list-item>
          </text:list>
        </text:list-item>
      </text:list>
      <text:line-break/>
      <text:p text:style-name="Text_20_body">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list text:style-name="List_20_1" text:continue-numbering="false">
        <text:list-item>
          <text:p text:style-name="List_20_1_Content_First"> Pour les systèmes de fichiers avec des tailles de blocs de 1k, un superbloc de sauvegarde peut être trouvé au bloc 8193</text:p>
        </text:list-item>
        <text:list-item>
          <text:p text:style-name="List_20_1_Content"> Pour les systèmes de fichiers avec des tailles de blocs 2k, au bloc 16384</text:p>
        </text:list-item>
        <text:list-item>
          <text:p text:style-name="List_20_1_Content_Last"> Pour des blocs de 4k, au bloc 32768</text:p>
        </text:list-item>
      </text:list>
      <text:p text:style-name="Text_20_body">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list text:style-name="List_20_1" text:continue-numbering="false"><text:list-item><text:p text:style-name="List_20_1_Content_First"> <text:a xlink:type="simple" xlink:href="https://www.cyberciti.biz/nixcraft/vivek/blogger/2005/11/understanding-unixlinux-file-system.php" text:style-name="Internet_20_link" text:visited-style-name="Visited_20_Internet_20_Link">Partie I</text:a> – Comprendre les superblocs Linux</text:p></text:list-item><text:list-item><text:p text:style-name="List_20_1_Content"> <text:a xlink:type="simple" xlink:href="https://www.cyberciti.biz/nixcraft/vivek/blogger/2005/11/understanding-unixlinux-filesystem.php" text:style-name="Internet_20_link" text:visited-style-name="Visited_20_Internet_20_Link">Partie II</text:a> – Comprendre le superbloc Linux</text:p></text:list-item><text:list-item><text:p text:style-name="List_20_1_Content"> <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p></text:list-item><text:list-item><text:p text:style-name="List_20_1_Content"> <text:a xlink:type="simple" xlink:href="https://www.cyberciti.biz/nixcraft/vivek/blogger/2005/11/understanding-unixlinux-filesystem_10.php" text:style-name="Internet_20_link" text:visited-style-name="Visited_20_Internet_20_Link">Partie IV</text:a> – Comprendre les inodes du système de fichiers</text:p></text:list-item><text:list-item><text:p text:style-name="List_20_1_Content"> <text:a xlink:type="simple" xlink:href="https://www.cyberciti.biz/nixcraft/vivek/blogger/2005/11/understanding-unixlinux-filesystem_11.php" text:style-name="Internet_20_link" text:visited-style-name="Visited_20_Internet_20_Link">Partie V</text:a> – Comprendre les répertoires du système de fichiers</text:p></text:list-item><text:list-item><text:p text:style-name="List_20_1_Content"> <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p></text:list-item><text:list-item><text:p text:style-name="List_20_1_Content_Last"> <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ext:list-item></text:list><text:line-break/></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nfrappe.fr/doc/doku.php?id=fr:tutoriel:disque:sd:raspi:fsfailure:surviving_a_linux_filesystem_failures" text:style-name="Internet_20_link" text:visited-style-name="Visited_20_Internet_20_Link">surviving_a_linux_filesystem_failures</text:a></text:p>
        </text:list-item>
      </text:list>
      <text:line-break/>
      <text:p text:style-name="Horizontal_20_Line"/>
      <text:p text:style-name="Text_20_body"><text:span text:style-name="Emphasis">Basé sur &lt;&lt; <text:a xlink:type="simple" xlink:href="https://nfrappe.fr/doc/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2T01::58:33</meta:creation-date>
    <dc:creator>Generated</dc:creator>
    <dc:date>2024-05-22T01::58:33</dc:date>
    <dc:language>en-US</dc:language>
    <meta:editing-cycles>1</meta:editing-cycles>
    <meta:editing-duration>PT0S</meta:editing-duration>
    <dc:title>tutoriel:disque:sd:raspi:fsfailure:start</dc:title>
  </office:meta>
</office:document-meta>
</file>