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el:start"/><text:bookmark-start text:name="__RefHeading___supprimer_un_raid_logiciel_pour_recuperer_ses_disques_1"/><text:bookmark-start text:name="supprimer_un_raid_logiciel_pour_recuperer_ses_disques"/>Supprimer un RAID logiciel pour récupérer ses disques<text:bookmark-end text:name="__RefHeading___supprimer_un_raid_logiciel_pour_recuperer_ses_disques_1"/><text:bookmark-end text:name="supprimer_un_raid_logiciel_pour_recuperer_ses_disques"/></text:h>
      <text:p text:style-name="Text_20_body">Supposons une machine avec les disques <text:span text:style-name="Strong_20_Emphasis">/dev/sda</text:span> et <text:span text:style-name="Strong_20_Emphasis">/dev/sdb</text:span> montés en raid.</text:p>
      <text:p text:style-name="Text_20_body">Voyons comment récupérer ces deux disques montés en raid avec ces deux étapes dans le détail.</text:p>
      <text:p text:style-name="Text_20_body">Deux étapes :</text:p>
      <text:list text:style-name="Numbering_20_1" text:continue-numbering="false">
        <text:list-item>
          <text:p text:style-name="Numbering_20_1_Content_First"> stopper et supprimer le raid avec mdadm</text:p>
        </text:list-item>
        <text:list-item>
          <text:p text:style-name="Numbering_20_1_Content"> détruire les anciennes partitions, en créer une nouvelle (au moins une) et formater la (ou les) nouvelle(s) partition(s).</text:p>
          <text:list text:style-name="List_20_1">
            <text:list-item>
              <text:p text:style-name="List_20_1_Content"> gparted  ne peut détruire les partitions montées en raid (on a un triangle et non un point d'exclamation à côté des partitions à supprimer : voir sur l'image paragraphe B)</text:p>
            </text:list-item>
            <text:list-item>
              <text:p text:style-name="List_20_1_Content"> le formatage avec fdisk aboutit à un message d'erreur même après la commande dd pour détruire les partitions des disques en raid</text:p>
            </text:list-item>
            <text:list-item>
              <text:p text:style-name="List_20_1_Content_Last"> et le partitionnement raid n'a pas disparu tant que l'on utilise pas gparted ou dd ; fdisk et mkfs pour détruire les anciennes partitions, en recréer une (ou plusieurs) et la (les) formater !</text:p>
            </text:list-item>
          </text:list>
        </text:list-item>
      </text:list>
      <text:line-break/>
      <text:p text:style-name="Text_20_body">Pour supprimer le RAID, il faut démonter les partitions qui le constitu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Repérez vos partitions raid</text:span> :</text:p>
          <text:p text:style-name="Command Line Interface"><text:span text:style-name="PluginODTAutoStyle_span_1">...@...:~$ </text:span><text:span text:style-name="PluginODTAutoStyle_span_2">sblk /dev/md*</text:span><text:line-break/><text:span text:style-name="PluginODTAutoStyle_span_3">NAME<text:s text:c="4"/>MAJ:MIN RM<text:s text:c="3"/>SIZE RO TYPE<text:s text:c="2"/>MOUNTPOINT</text:span><text:line-break/><text:span text:style-name="PluginODTAutoStyle_span_4">md0<text:s text:c="7"/>9:0<text:s text:c="4"/>0 232,8G<text:s text:c="2"/>0 raid1 </text:span><text:line-break/><text:span text:style-name="PluginODTAutoStyle_span_5">├─md0p1 259:0<text:s text:c="4"/>0<text:s text:c="4"/>99G<text:s text:c="2"/>0 part<text:s text:c="2"/>/media/home</text:span><text:line-break/><text:span text:style-name="PluginODTAutoStyle_span_6">└─md0p2 259:1<text:s text:c="4"/>0 133,8G<text:s text:c="2"/>0 part<text:s text:c="2"/>/media/data</text:span><text:line-break/><text:span text:style-name="PluginODTAutoStyle_span_7">md0p1<text:s text:c="3"/>259:0<text:s text:c="4"/>0<text:s text:c="4"/>99G<text:s text:c="2"/>0 part<text:s text:c="2"/>/media/home</text:span><text:line-break/><text:span text:style-name="PluginODTAutoStyle_span_8">md0p2<text:s text:c="3"/>259:1<text:s text:c="4"/>0 133,8G<text:s text:c="2"/>0 part<text:s text:c="2"/>/media/data</text:span></text:p>
          <text:p text:style-name="Text_20_body">Il n'y a qu'un volume RAID, <text:span text:style-name="Strong_20_Emphasis">/dev/md0</text:span> avec deux partitions <text:span text:style-name="Strong_20_Emphasis">/dev/md0p1</text:span> et <text:span text:style-name="Strong_20_Emphasis">/dev/md0p2</text:span>. Voyons le détail :</text:p>
          <text:p text:style-name="Command Line Interface"><text:span text:style-name="PluginODTAutoStyle_span_9">...@...:~$ </text:span><text:span text:style-name="PluginODTAutoStyle_span_10">lsblk</text:span><text:line-break/><text:span text:style-name="PluginODTAutoStyle_span_11">NAME<text:s text:c="8"/>MAJ:MIN RM<text:s text:c="3"/>SIZE RO TYPE<text:s text:c="2"/>MOUNTPOINT</text:span><text:line-break/><text:span text:style-name="PluginODTAutoStyle_span_12">sda<text:s text:c="11"/>8:0<text:s text:c="4"/>1 232,9G<text:s text:c="2"/>0 disk<text:s text:c="2"/></text:span><text:line-break/><text:span text:style-name="PluginODTAutoStyle_span_13">└─sda1<text:s text:c="8"/>8:1<text:s text:c="4"/>1 232,9G<text:s text:c="2"/>0 part<text:s text:c="2"/></text:span><text:line-break/><text:span text:style-name="PluginODTAutoStyle_span_14"><text:s text:c="2"/>└─md0<text:s text:c="7"/>9:0<text:s text:c="4"/>0 232,8G<text:s text:c="2"/>0 raid1 </text:span><text:line-break/><text:span text:style-name="PluginODTAutoStyle_span_15"><text:s text:c="4"/>├─md0p1 259:0<text:s text:c="4"/>0<text:s text:c="4"/>99G<text:s text:c="2"/>0 part<text:s text:c="2"/>/media/home</text:span><text:line-break/><text:span text:style-name="PluginODTAutoStyle_span_16"><text:s text:c="4"/>└─md0p2 259:1<text:s text:c="4"/>0 133,8G<text:s text:c="2"/>0 part<text:s text:c="2"/>/media/data</text:span><text:line-break/><text:span text:style-name="PluginODTAutoStyle_span_17">sdb<text:s text:c="11"/>8:16<text:s text:c="3"/>1 233,3G<text:s text:c="2"/>0 disk<text:s text:c="2"/></text:span><text:line-break/><text:span text:style-name="PluginODTAutoStyle_span_18">└─sdb1<text:s text:c="8"/>8:17<text:s text:c="3"/>1 232,9G<text:s text:c="2"/>0 part<text:s text:c="2"/></text:span><text:line-break/><text:span text:style-name="PluginODTAutoStyle_span_19"><text:s text:c="2"/>└─md0<text:s text:c="7"/>9:0<text:s text:c="4"/>0 232,8G<text:s text:c="2"/>0 raid1 </text:span><text:line-break/><text:span text:style-name="PluginODTAutoStyle_span_20"><text:s text:c="4"/>├─md0p1 259:0<text:s text:c="4"/>0<text:s text:c="4"/>99G<text:s text:c="2"/>0 part<text:s text:c="2"/>/media/home</text:span><text:line-break/><text:span text:style-name="PluginODTAutoStyle_span_21"><text:s text:c="4"/>└─md0p2 259:1<text:s text:c="4"/>0 133,8G<text:s text:c="2"/>0 part<text:s text:c="2"/>/media/data</text:span><text:line-break/><text:span text:style-name="PluginODTAutoStyle_span_22">mmcblk0<text:s text:c="5"/>179:0<text:s text:c="4"/>0<text:s text:c="2"/>59,6G<text:s text:c="2"/>0 disk<text:s text:c="2"/></text:span><text:line-break/><text:span text:style-name="PluginODTAutoStyle_span_23">├─mmcblk0p1 179:1<text:s text:c="4"/>0<text:s text:c="3"/>256M<text:s text:c="2"/>0 part<text:s text:c="2"/>/boot</text:span><text:line-break/><text:span text:style-name="PluginODTAutoStyle_span_24">└─mmcblk0p2 179:2<text:s text:c="4"/>0<text:s text:c="2"/>59,4G<text:s text:c="2"/>0 part<text:s text:c="2"/>/</text:span></text:p>
          <text:p text:style-name="LastListParagraph_Text_20_body">Le volume RAID <text:span text:style-name="Strong_20_Emphasis">/dev/md0</text:span> comporte deux disques <text:span text:style-name="Strong_20_Emphasis">/dev/sda</text:span> et <text:span text:style-name="Strong_20_Emphasis">/dev/sdb</text:span></text:p>
        </text:list-item>
      </text:list>
      <text:line-break/>
      <text:p text:style-name="Text_20_body">Après suppression du raid, /dev/md0 aura disparu.</text:p>
      <text:p text:style-name="Text_20_body"><draw:frame draw:style-name="PluginODTAutoStyle_Frame_25_text_frame" draw:name="Frame1" text:anchor-type="paragraph" svg:width="289.134pt" draw:z-index="0" svg:min-height="1cm"><draw:text-box><table:table table:style-name="PluginODTAutoStyle_Table_26"><table:table-column table:style-name="odt_auto_style_table_column_1_1"/><table:table-row><table:table-cell office:value-type="string" table:style-name="PluginODTAutoStyle_TableCell_27"><text:p text:style-name="PluginODTAutoStyle_Paragraph_28">Si le système “tourne” sur le raid (/dev/sda et /dev/sdb montés) on ne peut pas stopper, puis supprimer le raid (message d'erreur)</text:p><text:p text:style-name="Text_20_body">Dans ce cas, démarrez sur un live CD ou une clé Ubuntu et choisissez <text:span text:style-name="Strong_20_Emphasis">essayer Ubuntu</text:span>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i_le_volume_raid_est_partitionne_supprimez_les_partitions_5"/><text:bookmark-start text:name="si_le_volume_raid_est_partitionne_supprimez_les_partitions"/>Si le volume RAID est partitionné, supprimez les partitions<text:bookmark-end text:name="__RefHeading___si_le_volume_raid_est_partitionne_supprimez_les_partitions_5"/><text:bookmark-end text:name="si_le_volume_raid_est_partitionne_supprimez_les_partitions"/></text:h>
      <text:list text:style-name="Numbering_20_1" text:continue-numbering="false">
        <text:list-item>
          <text:p text:style-name="Numbering_20_1_Content_First"> <text:span text:style-name="Strong_20_Emphasis">Repérez vos partitions RAID</text:span> :</text:p>
          <text:p text:style-name="Command Line Interface"><text:span text:style-name="PluginODTAutoStyle_span_29">...@...:~$ </text:span><text:span text:style-name="PluginODTAutoStyle_span_30">lsblk /dev/md*</text:span><text:line-break/><text:span text:style-name="PluginODTAutoStyle_span_31">NAME<text:s text:c="4"/>MAJ:MIN RM<text:s text:c="3"/>SIZE RO TYPE<text:s text:c="2"/>MOUNTPOINT</text:span><text:line-break/><text:span text:style-name="PluginODTAutoStyle_span_32">md0<text:s text:c="7"/>9:0<text:s text:c="4"/>0 232,8G<text:s text:c="2"/>0 raid1 </text:span><text:line-break/><text:span text:style-name="PluginODTAutoStyle_span_33">├─md0p1 259:0<text:s text:c="4"/>0<text:s text:c="4"/>99G<text:s text:c="2"/>0 part<text:s text:c="2"/>/media/home</text:span><text:line-break/><text:span text:style-name="PluginODTAutoStyle_span_34">└─md0p2 259:1<text:s text:c="4"/>0 133,8G<text:s text:c="2"/>0 part<text:s text:c="2"/>/media/data</text:span><text:line-break/><text:span text:style-name="PluginODTAutoStyle_span_35">md0p1<text:s text:c="3"/>259:0<text:s text:c="4"/>0<text:s text:c="4"/>99G<text:s text:c="2"/>0 part<text:s text:c="2"/>/media/home</text:span><text:line-break/><text:span text:style-name="PluginODTAutoStyle_span_36">md0p2<text:s text:c="3"/>259:1<text:s text:c="4"/>0 133,8G<text:s text:c="2"/>0 part<text:s text:c="2"/>/media/data</text:span></text:p>
          <text:p text:style-name="Text_20_body">Le volume RAID est <text:span text:style-name="Strong_20_Emphasis">/dev/md0</text:span> avec deux partitions :</text:p>
          <text:list text:style-name="List_20_1">
            <text:list-item>
              <text:p text:style-name="List_20_1_Content"> <text:span text:style-name="Strong_20_Emphasis">/dev/md0p1</text:span>, montée en <text:span text:style-name="Strong_20_Emphasis">/media/data</text:span></text:p>
            </text:list-item>
            <text:list-item>
              <text:p text:style-name="List_20_1_Content"> <text:span text:style-name="Strong_20_Emphasis">/dev/md0p2</text:span>, montée en <text:span text:style-name="Strong_20_Emphasis">/media/nas</text:span>.</text:p>
            </text:list-item>
          </text:list>
        </text:list-item>
        <text:list-item>
          <text:p text:style-name="Numbering_20_1_Content"> <text:span text:style-name="Strong_20_Emphasis">Démontez ces partitions</text:span> :</text:p>
          <text:p text:style-name="Command Line Interface"><text:span text:style-name="PluginODTAutoStyle_span_37">...@...:~$ </text:span><text:span text:style-name="PluginODTAutoStyle_span_38">sudo umount /media/home</text:span><text:line-break/><text:span text:style-name="PluginODTAutoStyle_span_39">...@...:~$ </text:span><text:span text:style-name="PluginODTAutoStyle_span_40">sudo umount /media/data</text:span></text:p>
        </text:list-item>
        <text:list-item>
          <text:p text:style-name="Numbering_20_1_Content"> <text:span text:style-name="Strong_20_Emphasis">Retirez ou commentez les lignes de montage</text:span> de ces partitions dans <text:span text:style-name="Strong_20_Emphasis">/etc/fstab</text:span> :</text:p>
          <text:p text:style-name="Preformatted_20_Text">&lt;...&gt;<text:line-break/># Matrice /dev/md0 RAID-1<text:line-break/>#<text:tab/>Partition home<text:line-break/>#UUID=aeb60630-ea0d-4ab4-9c3e-39f61befd172 /media/home ext4 defaults,noatime,nofail 0 0<text:line-break/>#LABEL=home /media/home ext4 defaults,noatime,nofail 0 0<text:line-break/>#<text:tab/>Partition data<text:line-break/>#UUID=2b4fc944-e7d7-4b48-81c8-48113e2905ce /media/data ext4 defaults,noatime,nofail 0 0<text:line-break/>#LABEL=data /media/data ext4 defaults,noatime,nofail 0 0<text:line-break/><text:line-break/># Montages spéciaux<text:line-break/>#/media/data/srv<text:tab/>/srv<text:tab/><text:tab/>none<text:tab/>bind<text:tab/>0<text:tab/>0<text:line-break/>#/srv/www<text:tab/><text:tab/>/var/www<text:tab/>none<text:tab/>bind<text:tab/>0<text:tab/>0</text:p>
        </text:list-item>
        <text:list-item>
          <text:p text:style-name="Numbering_20_1_Content"> <text:span text:style-name="Strong_20_Emphasis">Repérez à nouveau vos partitions RAID</text:span> :</text:p>
          <text:p text:style-name="Command Line Interface"><text:span text:style-name="PluginODTAutoStyle_span_41">...@...:~$ </text:span><text:span text:style-name="PluginODTAutoStyle_span_42">lsblk /dev/md*</text:span><text:line-break/><text:span text:style-name="PluginODTAutoStyle_span_43">NAME<text:s text:c="4"/>MAJ:MIN RM<text:s text:c="3"/>SIZE RO TYPE<text:s text:c="2"/>MOUNTPOINT</text:span><text:line-break/><text:span text:style-name="PluginODTAutoStyle_span_44">md0<text:s text:c="7"/>9:0<text:s text:c="4"/>0 232,8G<text:s text:c="2"/>0 raid1 </text:span><text:line-break/><text:span text:style-name="PluginODTAutoStyle_span_45">├─md0p1 259:0<text:s text:c="4"/>0<text:s text:c="4"/>99G<text:s text:c="2"/>0 part<text:s text:c="2"/></text:span><text:line-break/><text:span text:style-name="PluginODTAutoStyle_span_46">└─md0p2 259:1<text:s text:c="4"/>0 133,8G<text:s text:c="2"/>0 part<text:s text:c="2"/></text:span><text:line-break/><text:span text:style-name="PluginODTAutoStyle_span_47">md0p1<text:s text:c="3"/>259:0<text:s text:c="4"/>0<text:s text:c="4"/>99G<text:s text:c="2"/>0 part<text:s text:c="2"/></text:span><text:line-break/><text:span text:style-name="PluginODTAutoStyle_span_48">md0p2<text:s text:c="3"/>259:1<text:s text:c="4"/>0 133,8G<text:s text:c="2"/>0 part</text:span></text:p>
          <text:p text:style-name="Text_20_body">Les deux partitions ne sont plus montées.</text:p>
        </text:list-item>
        <text:list-item>
          <text:p text:style-name="Numbering_20_1_Content"> Pour <text:span text:style-name="Strong_20_Emphasis">supprimer les deux partitions</text:span>, partitionnez le volume RAID :</text:p>
          <text:p text:style-name="Command Line Interface"><text:span text:style-name="PluginODTAutoStyle_span_49">...@...:~$ </text:span><text:span text:style-name="PluginODTAutoStyle_span_50">sudo fdisk /dev/md0</text:span><text:line-break/><text:span text:style-name="PluginODTAutoStyle_span_51">...</text:span><text:line-break/><text:span text:style-name="PluginODTAutoStyle_span_52">Command (m for help): </text:span><text:span text:style-name="PluginODTAutoStyle_span_53">p</text:span><text:line-break/><text:span text:style-name="PluginODTAutoStyle_span_54">Disk /dev/md0: 232,8 GiB, 249911312384 bytes, 488108032 sectors</text:span><text:line-break/><text:span text:style-name="PluginODTAutoStyle_span_55">...</text:span><text:line-break/><text:span text:style-name="PluginODTAutoStyle_span_56">Device<text:s text:c="5"/>Boot<text:s text:c="5"/>Start<text:s text:c="7"/>End<text:s text:c="3"/>Sectors<text:s text:c="3"/>Size Id Type</text:span><text:line-break/><text:span text:style-name="PluginODTAutoStyle_span_57">/dev/md0p1<text:s text:c="11"/>2048 207620095 207618048<text:s text:c="4"/>99G fd Linux raid autodetect</text:span><text:line-break/><text:span text:style-name="PluginODTAutoStyle_span_58">/dev/md0p2<text:s text:c="6"/>207620096 488108031 280487936 133,8G fd Linux raid autodetect</text:span><text:line-break/><text:span text:style-name="PluginODTAutoStyle_span_59"/><text:line-break/><text:span text:style-name="PluginODTAutoStyle_span_60">Command (m for help): </text:span><text:span text:style-name="PluginODTAutoStyle_span_61">d</text:span><text:line-break/><text:span text:style-name="PluginODTAutoStyle_span_62">...</text:span><text:line-break/><text:span text:style-name="PluginODTAutoStyle_span_63">Partition 2 has been deleted.</text:span><text:line-break/><text:span text:style-name="PluginODTAutoStyle_span_64"/><text:line-break/><text:span text:style-name="PluginODTAutoStyle_span_65">Command (m for help): </text:span><text:span text:style-name="PluginODTAutoStyle_span_66">d</text:span><text:line-break/><text:span text:style-name="PluginODTAutoStyle_span_67">Selected partition 1</text:span><text:line-break/><text:span text:style-name="PluginODTAutoStyle_span_68">Partition 1 has been deleted.</text:span><text:line-break/><text:span text:style-name="PluginODTAutoStyle_span_69"/><text:line-break/><text:span text:style-name="PluginODTAutoStyle_span_70">Command (m for help): </text:span><text:span text:style-name="PluginODTAutoStyle_span_71">p</text:span><text:line-break/><text:span text:style-name="PluginODTAutoStyle_span_72">Disk /dev/md0: 232,8 GiB, 249911312384 bytes, 488108032 sectors</text:span><text:line-break/><text:span text:style-name="PluginODTAutoStyle_span_73">Units: sectors of 1 * 512 = 512 bytes</text:span><text:line-break/><text:span text:style-name="PluginODTAutoStyle_span_74">Sector size (logical/physical): 512 bytes / 512 bytes</text:span><text:line-break/><text:span text:style-name="PluginODTAutoStyle_span_75">I/O size (minimum/optimal): 512 bytes / 512 bytes</text:span><text:line-break/><text:span text:style-name="PluginODTAutoStyle_span_76">Disklabel type: dos</text:span><text:line-break/><text:span text:style-name="PluginODTAutoStyle_span_77">Disk identifier: 0x535856bf</text:span><text:line-break/><text:span text:style-name="PluginODTAutoStyle_span_78"/><text:line-break/><text:span text:style-name="PluginODTAutoStyle_span_79">Command (m for help): </text:span><text:span text:style-name="PluginODTAutoStyle_span_80">w</text:span><text:line-break/><text:span text:style-name="PluginODTAutoStyle_span_81">The partition table has been altered.</text:span><text:line-break/><text:span text:style-name="PluginODTAutoStyle_span_82">Calling ioctl() to re-read partition table.</text:span><text:line-break/><text:span text:style-name="PluginODTAutoStyle_span_83">Syncing disks.</text:span></text:p>
        </text:list-item>
        <text:list-item>
          <text:p text:style-name="Numbering_20_1_Content"> Résultat :</text:p>
          <text:p text:style-name="Command Line Interface"><text:span text:style-name="PluginODTAutoStyle_span_84">...@...:~$ </text:span><text:span text:style-name="PluginODTAutoStyle_span_85">lsblk /dev/md*</text:span><text:line-break/><text:span text:style-name="PluginODTAutoStyle_span_86">NAME MAJ:MIN RM<text:s text:c="3"/>SIZE RO TYPE<text:s text:c="2"/>MOUNTPOINT</text:span><text:line-break/><text:span text:style-name="PluginODTAutoStyle_span_87">md0<text:s text:c="4"/>9:0<text:s text:c="4"/>0 232,8G<text:s text:c="2"/>0 raid1</text:span></text:p>
          <text:p text:style-name="LastListParagraph_Text_20_body">Les partitions ont disparu.</text:p>
        </text:list-item>
      </text:list>
      <text:line-break/>
      <text:h text:style-name="Heading_20_3" text:outline-level="3"><text:bookmark-start text:name="__RefHeading___ensuite_6"/><text:bookmark-start text:name="ensuite"/>Ensuite<text:bookmark-end text:name="__RefHeading___ensuite_6"/><text:bookmark-end text:name="ensuite"/></text:h>
      <text:list text:style-name="Numbering_20_1" text:continue-numbering="false">
        <text:list-item>
          <text:p text:style-name="Numbering_20_1_Content_First"> Éditez avec les droits d'administration le fichier <text:span text:style-name="Strong_20_Emphasis">/etc/mdadm/mdadm.conf</text:span> pour effacer à la fin les lignes <text:span text:style-name="Strong_20_Emphasis">ARRAY /dev/md/0...</text:span> du volume RAID /dev/md0 que nous allons supprimer</text:p>
        </text:list-item>
        <text:list-item>
          <text:p text:style-name="Numbering_20_1_Content"> <text:span text:style-name="Strong_20_Emphasis">Repérez vos partitions raid</text:span> :</text:p>
          <text:p text:style-name="Command Line Interface"><text:span text:style-name="PluginODTAutoStyle_span_88">...@...:~$ </text:span><text:span text:style-name="PluginODTAutoStyle_span_89">lsblk</text:span><text:line-break/><text:span text:style-name="PluginODTAutoStyle_span_90">NAME<text:s text:c="8"/>MAJ:MIN RM<text:s text:c="3"/>SIZE RO TYPE<text:s text:c="2"/>MOUNTPOINT</text:span><text:line-break/><text:span text:style-name="PluginODTAutoStyle_span_91">sda<text:s text:c="11"/>8:0<text:s text:c="4"/>1 232,9G<text:s text:c="2"/>0 disk<text:s text:c="2"/></text:span><text:line-break/><text:span text:style-name="PluginODTAutoStyle_span_92">└─sda1<text:s text:c="8"/>8:1<text:s text:c="4"/>1 232,9G<text:s text:c="2"/>0 part<text:s text:c="2"/></text:span><text:line-break/><text:span text:style-name="PluginODTAutoStyle_span_93"><text:s text:c="2"/>└─md0<text:s text:c="7"/>9:0<text:s text:c="4"/>0 232,8G<text:s text:c="2"/>0 raid1 </text:span><text:line-break/><text:span text:style-name="PluginODTAutoStyle_span_94">sdb<text:s text:c="11"/>8:16<text:s text:c="3"/>1 233,3G<text:s text:c="2"/>0 disk<text:s text:c="2"/></text:span><text:line-break/><text:span text:style-name="PluginODTAutoStyle_span_95">└─sdb1<text:s text:c="8"/>8:17<text:s text:c="3"/>1 232,9G<text:s text:c="2"/>0 part<text:s text:c="2"/></text:span><text:line-break/><text:span text:style-name="PluginODTAutoStyle_span_96"><text:s text:c="2"/>└─md0<text:s text:c="7"/>9:0<text:s text:c="4"/>0 232,8G<text:s text:c="2"/>0 raid1 </text:span><text:line-break/><text:span text:style-name="PluginODTAutoStyle_span_97">mmcblk0<text:s text:c="5"/>179:0<text:s text:c="4"/>0<text:s text:c="2"/>59,6G<text:s text:c="2"/>0 disk<text:s text:c="2"/></text:span><text:line-break/><text:span text:style-name="PluginODTAutoStyle_span_98">├─mmcblk0p1 179:1<text:s text:c="4"/>0<text:s text:c="3"/>256M<text:s text:c="2"/>0 part<text:s text:c="2"/>/boot</text:span><text:line-break/><text:span text:style-name="PluginODTAutoStyle_span_99">└─mmcblk0p2 179:2<text:s text:c="4"/>0<text:s text:c="2"/>59,4G<text:s text:c="2"/>0 part<text:s text:c="2"/>/</text:span></text:p>
        </text:list-item>
        <text:list-item>
          <text:p text:style-name="Numbering_20_1_Content_Last"> <text:span text:style-name="Strong_20_Emphasis">arrêtez md0 et supprimez le raid1 sur chacune des partitions</text:span> :</text:p>
        </text:list-item>
      </text:list>
      <text:line-break/>
      <text:p text:style-name="Command Line Interface"><text:span text:style-name="PluginODTAutoStyle_span_100">pi@framboise4:~ $ </text:span><text:span text:style-name="PluginODTAutoStyle_span_101">sudo mdadm --stop /dev/md0</text:span><text:line-break/><text:span text:style-name="PluginODTAutoStyle_span_102">mdadm: stopped /dev/md0</text:span><text:line-break/><text:span text:style-name="PluginODTAutoStyle_span_103">...@...:~$ </text:span><text:span text:style-name="PluginODTAutoStyle_span_104">sudo mdadm --zero-superblock /dev/sd[a-b]1</text:span><text:line-break/><text:span text:style-name="PluginODTAutoStyle_span_105">...@...:~$ </text:span></text:p>
      <text:p text:style-name="Text_20_body">Le retour du prompt indique que tout s'est bien passé.</text:p>
      <text:list text:style-name="Numbering_20_1" text:continue-numbering="false">
        <text:list-item>
          <text:p text:style-name="Numbering_20_1_Content_First"> Résultat :</text:p>
          <text:p text:style-name="Command Line Interface"><text:span text:style-name="PluginODTAutoStyle_span_106">...@...:~$ </text:span><text:span text:style-name="PluginODTAutoStyle_span_107">lsblk</text:span><text:line-break/><text:span text:style-name="PluginODTAutoStyle_span_108">NAME<text:s text:c="8"/>MAJ:MIN RM<text:s text:c="3"/>SIZE RO TYPE MOUNTPOINT</text:span><text:line-break/><text:span text:style-name="PluginODTAutoStyle_span_109">sda<text:s text:c="11"/>8:0<text:s text:c="4"/>1 232,9G<text:s text:c="2"/>0 disk </text:span><text:line-break/><text:span text:style-name="PluginODTAutoStyle_span_110">└─sda1<text:s text:c="8"/>8:1<text:s text:c="4"/>1 232,9G<text:s text:c="2"/>0 part </text:span><text:line-break/><text:span text:style-name="PluginODTAutoStyle_span_111">sdb<text:s text:c="11"/>8:16<text:s text:c="3"/>1 233,3G<text:s text:c="2"/>0 disk </text:span><text:line-break/><text:span text:style-name="PluginODTAutoStyle_span_112">└─sdb1<text:s text:c="8"/>8:17<text:s text:c="3"/>1 232,9G<text:s text:c="2"/>0 part </text:span><text:line-break/><text:span text:style-name="PluginODTAutoStyle_span_113">mmcblk0<text:s text:c="5"/>179:0<text:s text:c="4"/>0<text:s text:c="2"/>59,6G<text:s text:c="2"/>0 disk </text:span><text:line-break/><text:span text:style-name="PluginODTAutoStyle_span_114">├─mmcblk0p1 179:1<text:s text:c="4"/>0<text:s text:c="3"/>256M<text:s text:c="2"/>0 part /boot</text:span><text:line-break/><text:span text:style-name="PluginODTAutoStyle_span_115">└─mmcblk0p2 179:2<text:s text:c="4"/>0<text:s text:c="2"/>59,4G<text:s text:c="2"/>0 part /</text:span></text:p>
          <text:p text:style-name="LastListParagraph_Text_20_body">/dev/md0 a disparu.</text:p>
        </text:list-item>
      </text:list>
      <text:line-break/>
      <text:p text:style-name="Text_20_body">Il est maintenant possible de supprimer ces partitions, re-partitionner, et formater ses disques avec <text:span text:style-name="Strong_20_Emphasis">cfdisk</text:span>, ce qui n'était pas possible ava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bian-facile.org/doc:install:supprimer-un-raid-logiciel" text:style-name="Internet_20_link" text:visited-style-name="Visited_20_Internet_20_Link">Supprimer un RAID logiciel pour récupérer ces disques</text:a> &gt;&gt; par Hypat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4::17:45</meta:creation-date>
    <dc:creator>Generated</dc:creator>
    <dc:date>2024-05-04T14::17:45</dc:date>
    <dc:language>en-US</dc:language>
    <meta:editing-cycles>1</meta:editing-cycles>
    <meta:editing-duration>PT0S</meta:editing-duration>
    <dc:title>tutoriel:disque:raid:del:start</dc:title>
  </office:meta>
</office:document-meta>
</file>