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nas:raspi:start"/><text:bookmark-start text:name="__RefHeading___un_serveur_nas_sur_un_raspberry_pipartager_un_disque_ou_une_cle_usb_sur_le_reseau_1"/><text:bookmark-start text:name="un_serveur_nas_sur_un_raspberry_pipartager_un_disque_ou_une_cle_usb_sur_le_reseau"/>Un serveur NAS sur un Raspberry Pi : partager un disque ou une clé USB sur le réseau<text:bookmark-end text:name="__RefHeading___un_serveur_nas_sur_un_raspberry_pipartager_un_disque_ou_une_cle_usb_sur_le_reseau_1"/><text:bookmark-end text:name="un_serveur_nas_sur_un_raspberry_pipartager_un_disque_ou_une_cle_usb_sur_le_reseau"/></text:h>
      <text:p text:style-name="Text_20_body">Ce didacticiel montre comment créer à l'aide de <text:span text:style-name="Strong_20_Emphasis">samba</text:span> un serveur NAS (<text:span text:style-name="Strong_20_Emphasis">N</text:span>etwork <text:span text:style-name="Strong_20_Emphasis">A</text:span>ttached <text:span text:style-name="Strong_20_Emphasis">S</text:span>torage = serveur de stockage réseau) sur un Raspberry Pi pour y enregistrer des données en les rendant disponibles sur le réseau local.
Ce NAS peut être installé sur :</text:p>
      <text:list text:style-name="List_20_1" text:continue-numbering="false">
        <text:list-item>
          <text:p text:style-name="List_20_1_Content_First"> un <text:span text:style-name="Strong_20_Emphasis">disque</text:span></text:p>
        </text:list-item>
        <text:list-item>
          <text:p text:style-name="List_20_1_Content"> une <text:span text:style-name="Strong_20_Emphasis">clé USB</text:span></text:p>
        </text:list-item>
        <text:list-item>
          <text:p text:style-name="List_20_1_Content_Last"> ou un <text:span text:style-name="Strong_20_Emphasis">volume RAID</text:span> construit selon la page <text:a xlink:type="simple" xlink:href="https://nfrappe.fr/doc/doku.php?id=tutoriel:disque:raid:start" text:style-name="Internet_20_link" text:visited-style-name="Visited_20_Internet_20_Link">Installer et gérer un volume RAID 1 logiciel</text:a></text:p>
        </text:list-item>
      </text:list>
      <text:line-break/>
      <text:p text:style-name="Text_20_body">Ce stockage ne contiendra pas le système et sera juste destiné à recevoir des donnée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aites une sauvegarde : si le disque dur connecté au Raspberry Pi tombe en panne, les fichiers deviendront inaccessibles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<text:span text:style-name="Strong_20_Emphasis">Raspberry Pi</text:span> avec ses accessoires (alimentation, boîtier,carte µSD, Raspbian installé et configuré)</text:p>
        </text:list-item>
        <text:list-item>
          <text:p text:style-name="List_20_1_Content"> <text:span text:style-name="Strong_20_Emphasis">connecté</text:span> au réseau local (câble Ethernet ou wi-fi)</text:p>
        </text:list-item>
        <text:list-item>
          <text:p text:style-name="List_20_1_Content"> un <text:span text:style-name="Strong_20_Emphasis">disque</text:span>, une <text:span text:style-name="Strong_20_Emphasis">clé USB</text:span> ou un <text:span text:style-name="Strong_20_Emphasis">volume RAID</text:span>. Nous prendrons l'exemple de <text:span text:style-name="Emphasis">deux clés de 64 G en RAID 1</text:span></text:p>
        </text:list-item>
        <text:list-item>
          <text:p text:style-name="List_20_1_Content_Last"> un <text:span text:style-name="Strong_20_Emphasis">Hub USB</text:span> 3.0 alimenté.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ans ce didacticiel, nous supposerons un <text:span text:style-name="Strong_20_Emphasis">volume RAID</text:span> monté en <text:span text:style-name="Strong_20_Emphasis">/media/raid0</text:span>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AMBA est un système de partage de fichiers Windows qui fonctionne sous Linux.</text:p>
      <text:list text:style-name="List_20_1" text:continue-numbering="false">
        <text:list-item>
          <text:p text:style-name="List_20_1_Content_First"> Mettez à jour Raspbian et installez <text:span text:style-name="Strong_20_Emphasis">samba,exfat-fuse,exfat-utils,dosfstools,ntfsprogs</text:span> :</text:p>
          <text:p text:style-name="Command Line Interface"><text:span text:style-name="PluginODTAutoStyle_span_9">pi@framboise:~ $ </text:span><text:span text:style-name="PluginODTAutoStyle_span_10">sudo apt update</text:span><text:line-break/><text:span text:style-name="PluginODTAutoStyle_span_11">pi@framboise:~ $ </text:span><text:span text:style-name="PluginODTAutoStyle_span_12">sudo apt upgrade</text:span><text:line-break/><text:span text:style-name="PluginODTAutoStyle_span_13">pi@framboise4:~ $ </text:span><text:span text:style-name="PluginODTAutoStyle_span_14">sudo apt install samba exfat-fuse exfat-utils dosfstools ntfsprogs</text:span></text:p>
          <text:p text:style-name="LastListParagraph_Text_20_body">Si des questions vous sont posées, sélectionnez la réponse par défaut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es_utilisateurs_samba_5"/><text:bookmark-start text:name="creation_des_utilisateurs_samba"/>Création des utilisateurs samba<text:bookmark-end text:name="__RefHeading___creation_des_utilisateurs_samba_5"/><text:bookmark-end text:name="creation_des_utilisateurs_samba"/></text:h>
      <text:list text:style-name="Numbering_20_1" text:continue-numbering="false">
        <text:list-item>
          <text:p text:style-name="Numbering_20_1_Content_First"> Ajoutez l'utilisateur samba <text:span text:style-name="Strong_20_Emphasis">pi</text:span> et créez son mot de passe pour samba :</text:p>
          <text:p text:style-name="Command Line Interface"><text:span text:style-name="PluginODTAutoStyle_span_15">pi@framboise:~ $ </text:span><text:span text:style-name="PluginODTAutoStyle_span_16">sudo smbpasswd -a pi</text:span><text:line-break/><text:span text:style-name="PluginODTAutoStyle_span_17">New SMB password:</text:span><text:line-break/><text:span text:style-name="PluginODTAutoStyle_span_18">Retype new SMB password:</text:span></text:p>
        </text:list-item>
        <text:list-item>
          <text:p text:style-name="Numbering_20_1_Content_Last"> Ajoutez d'autres utilisateurs samba si vous voulez</text:p>
        </text:list-item>
      </text:list>
      <text:line-break/>
      <text:h text:style-name="Heading_20_3" text:outline-level="3"><text:bookmark-start text:name="__RefHeading___montage_du_disque_6"/><text:bookmark-start text:name="montage_du_disque"/>Montage du disque<text:bookmark-end text:name="__RefHeading___montage_du_disque_6"/><text:bookmark-end text:name="montage_du_disque"/></text:h>
      <text:list text:style-name="Numbering_20_1" text:continue-numbering="false">
        <text:list-item>
          <text:p text:style-name="Numbering_20_1_Content_First"> Créez un répertoire pour le montage et montez le disque (nommez le répertoire comme vous voulez, raid0 est un exemple) :</text:p>
          <text:p text:style-name="Command Line Interface"><text:span text:style-name="PluginODTAutoStyle_span_19">pi@framboise:~ $ </text:span><text:span text:style-name="PluginODTAutoStyle_span_20">sudo mkdir -p /media/raid0/</text:span><text:line-break/><text:span text:style-name="PluginODTAutoStyle_span_21">pi@framboise:~ $ </text:span><text:span text:style-name="PluginODTAutoStyle_span_22">sudo mount /dev/md0 /media/raid0</text:span><text:line-break/><text:span text:style-name="PluginODTAutoStyle_span_23">pi@framboise:~ $ </text:span><text:span text:style-name="PluginODTAutoStyle_span_24">lsblk -f /dev/md0</text:span><text:line-break/><text:span text:style-name="PluginODTAutoStyle_span_25">NAME FSTYPE LABEL UUID<text:s text:c="33"/>FSAVAIL FSUSE% MOUNTPOINT</text:span><text:line-break/><text:span text:style-name="PluginODTAutoStyle_span_26">md0<text:s text:c="2"/>ext4<text:s text:c="9"/>fe1b5cfe-7749-4834-904f-38c1032be9fe<text:s text:c="3"/>54,4G<text:s text:c="5"/>0% /media/raid0</text:span></text:p>
        </text:list-item>
        <text:list-item>
          <text:p text:style-name="Numbering_20_1_Content"> <text:span text:style-name="Strong_20_Emphasis">Montage automatique au démarrage</text:span> : éditez avec les droits d'administration le fichier <text:span text:style-name="Strong_20_Emphasis">/etc/fstab</text:span> pour y ajouter la ligne (UUID lu sur le lsblk ci-dessus) :</text:p>
          <text:p text:style-name="Preformatted_20_Text">UUID=fe1b5cfe-7749-4834-904f-38c1032be9fe<text:s text:c="4"/>/media/raid0<text:s text:c="4"/>auto<text:s text:c="4"/>noatime<text:s text:c="4"/>0<text:s text:c="4"/>0</text:p>
        </text:list-item>
        <text:list-item>
          <text:p text:style-name="Numbering_20_1_Content"> Créez les <text:span text:style-name="Strong_20_Emphasis">répertoires pour le NAS</text:span> :</text:p>
          <text:p text:style-name="Command Line Interface"><text:span text:style-name="PluginODTAutoStyle_span_27">pi@framboise:~ $ </text:span><text:span text:style-name="PluginODTAutoStyle_span_28">sudo mkdir -p /media/raid0/nas/{pi-public,pi-ro,pi-perso}</text:span><text:line-break/><text:span text:style-name="PluginODTAutoStyle_span_29">pi@framboise:~ $ </text:span><text:span text:style-name="PluginODTAutoStyle_span_30">tree /media/raid0/nas/</text:span><text:line-break/><text:span text:style-name="PluginODTAutoStyle_span_31">/media/raid0/nas/</text:span><text:line-break/><text:span text:style-name="PluginODTAutoStyle_span_32">├── pi-perso</text:span><text:line-break/><text:span text:style-name="PluginODTAutoStyle_span_33">├── pi-public</text:span><text:line-break/><text:span text:style-name="PluginODTAutoStyle_span_34">└── pi-ro</text:span></text:p>
          <text:list text:style-name="List_20_1">
            <text:list-item>
              <text:p text:style-name="List_20_1_Content"> <text:span text:style-name="Strong_20_Emphasis">pi-public</text:span> : exemple de répertoire accessible en lecture/écriture à tous</text:p>
            </text:list-item>
            <text:list-item>
              <text:p text:style-name="List_20_1_Content"> <text:span text:style-name="Strong_20_Emphasis">pi-ro</text:span> : exemple de répertoire accessible en lecture seule</text:p>
            </text:list-item>
            <text:list-item>
              <text:p text:style-name="List_20_1_Content_Last"> <text:span text:style-name="Strong_20_Emphasis">pi-perso</text:span> : exemple de répertoire privé, réservé à un utilisateur</text:p>
            </text:list-item>
          </text:list>
        </text:list-item>
      </text:list>
      <text:line-break/>
      <text:h text:style-name="Heading_20_3" text:outline-level="3"><text:bookmark-start text:name="__RefHeading___mise_en_place_des_partages_samba_7"/><text:bookmark-start text:name="mise_en_place_des_partages_samba"/>Mise en place des partages samba<text:bookmark-end text:name="__RefHeading___mise_en_place_des_partages_samba_7"/><text:bookmark-end text:name="mise_en_place_des_partages_samba"/></text:h>
      <text:list text:style-name="Numbering_20_1" text:continue-numbering="false">
        <text:list-item>
          <text:p text:style-name="Numbering_20_1_Content_First"> Sauvegardez le fichier de configuration SAMBA :</text:p>
          <text:p text:style-name="Command Line Interface"><text:span text:style-name="PluginODTAutoStyle_span_35">pi@framboise:~ $ </text:span><text:span text:style-name="PluginODTAutoStyle_span_36">sudo cp /etc/samba/smb.conf /etc/samba/smb.conf.dist</text:span></text:p>
        </text:list-item>
        <text:list-item>
          <text:p text:style-name="Numbering_20_1_Content"> éditez avec les droits d'administration le fichier <text:span text:style-name="Strong_20_Emphasis">/etc/samba/smb.conf</text:span> et ajoutez à la fin du fichier les lignes de chaque partage selon les modèles suivants.</text:p>
          <text:list text:style-name="List_20_1">
            <text:list-item>
              <text:p text:style-name="List_20_1_Content"> <text:span text:style-name="Strong_20_Emphasis">Section [global]</text:span> :</text:p>
              <text:list text:style-name="List_20_1">
                <text:list-item>
                  <text:p text:style-name="List_20_1_Content"> Pour demander une authentification à la connexion à votre NAS, au-dessous de la ligne “####### Authentication #######”, ajoutez :</text:p>
                  <text:p text:style-name="Preformatted_20_Text">...<text:line-break/>####### Authentication #######<text:line-break/>security = user</text:p>
                </text:list-item>
                <text:list-item>
                  <text:p text:style-name="List_20_1_Content"> Vérifiez ces réglages, corrigez-les sinon :</text:p>
                  <text:p text:style-name="Preformatted_20_Text">#Configuration générale<text:line-break/>[global]<text:line-break/><text:s text:c="4"/># groupe de travail<text:line-break/><text:s text:c="4"/>workgroup = WORKGROUP<text:line-break/><text:s text:c="4"/># identification de la machine (%h = hostname)<text:line-break/><text:s text:c="4"/>server string = serveur %h<text:line-break/><text:s text:c="4"/># nom du NAS sur le réseau (par défaut, le hostname)<text:line-break/><text:s text:c="4"/>netbios name = MONNAS<text:line-break/><text:s text:c="4"/># ne pas utiliser nslookups pour la résolution des noms NetBIOS.<text:line-break/><text:s text:c="4"/>dns proxy = no<text:line-break/><text:s text:c="4"/><text:line-break/><text:s text:c="4"/># un fichier journal par machine<text:line-break/><text:s text:c="4"/>log file = /var/log/samba/log.%m<text:line-break/><text:s text:c="4"/># taille maximum des fichiers journaux en Ko<text:line-break/><text:s text:c="4"/>max log size = 1000<text:line-break/><text:s text:c="4"/>syslog = 0<text:line-break/><text:s text:c="4"/>panic action = /usr/share/samba/panic-action %d<text:line-break/><text:s text:c="4"/><text:line-break/><text:s text:c="4"/># Authentication<text:line-break/><text:s text:c="4"/># gestion de la sécurité par utilisateur<text:line-break/><text:s text:c="4"/>security = user<text:line-break/><text:s text:c="4"/># Active le cryptage du mot de passe<text:line-break/><text:s text:c="4"/>encrypt passwords = true<text:line-break/><text:s text:c="4"/>passdb backend = tdbsam<text:line-break/><text:s text:c="4"/>obey pam restrictions = yes<text:line-break/><text:s text:c="4"/># autorise une synchronisation des mots de passe SMB avec ceux de la machine Unix<text:line-break/><text:s text:c="4"/>unix password sync = yes<text:line-break/><text:s text:c="4"/>passwd program = /usr/bin/passwd %u<text:line-break/><text:s text:c="4"/>passwd chat = *Enter\snew\s*\spassword:* %n\n *Retype\snew\s*\spassword:* %n\n *password\supdated\ssuccessfully* .<text:line-break/><text:s text:c="4"/>pam password change = yes<text:line-break/><text:s text:c="4"/>map to guest = bad user<text:line-break/><text:s text:c="4"/>usershare allow guests = yes</text:p>
                </text:list-item>
              </text:list>
            </text:list-item>
            <text:list-item>
              <text:p text:style-name="List_20_1_Content"> <text:span text:style-name="Strong_20_Emphasis">partage public</text:span> :</text:p>
              <text:p text:style-name="Preformatted_20_Text">...<text:line-break/>[pi-public]<text:line-break/><text:s text:c="4"/>comment = Partage public<text:line-break/><text:s text:c="4"/>path = /media/raid0/nas/pi-public<text:line-break/><text:s text:c="4"/>read only = no<text:line-break/><text:s text:c="4"/>locking = no<text:line-break/><text:s text:c="4"/>guest ok = yes<text:line-break/><text:s text:c="4"/>force user = pi<text:line-break/><text:s text:c="4"/>create mask = 0777<text:line-break/><text:s text:c="4"/>directory mask = 0777</text:p>
            </text:list-item>
            <text:list-item>
              <text:p text:style-name="List_20_1_Content"> accès réservé à l’utilisateur <text:span text:style-name="Strong_20_Emphasis">toto</text:span> :</text:p>
              <text:p text:style-name="Preformatted_20_Text">...<text:line-break/>[pi-perso]<text:line-break/><text:s text:c="4"/>comment = Stockage privé de toto<text:line-break/><text:s text:c="4"/>path = /media/raid0/nas/pi-perso<text:line-break/><text:s text:c="4"/>guest ok = no<text:line-break/><text:s text:c="4"/>username = toto<text:line-break/><text:s text:c="4"/>only user = yes<text:line-break/><text:s text:c="4"/>browseable = no<text:line-break/><text:s text:c="4"/>read only = no<text:line-break/><text:s text:c="4"/>writable = yes<text:line-break/><text:s text:c="4"/>create mode = 0600<text:line-break/><text:s text:c="4"/>directory mask = 0700</text:p>
            </text:list-item>
            <text:list-item>
              <text:p text:style-name="List_20_1_Content"> lecture seule :</text:p>
              <text:p text:style-name="Preformatted_20_Text">...<text:line-break/>[pi-ro]<text:line-break/><text:s text:c="4"/>comment = Lecture seule<text:line-break/><text:s text:c="4"/>path = /media/raid0/nas/pi-ro<text:line-break/><text:s text:c="4"/>read only = yes<text:line-break/><text:s text:c="4"/>locking = no<text:line-break/><text:s text:c="4"/>guest ok = yes<text:line-break/><text:s text:c="4"/>force user = pi</text:p>
            </text:list-item>
          </text:list>
        </text:list-item>
        <text:list-item>
          <text:p text:style-name="Numbering_20_1_Content"> Vérifiez que vos modifications fonctionnent :</text:p>
          <text:p text:style-name="Command Line Interface"><text:span text:style-name="PluginODTAutoStyle_span_37">pi@framboise:~ $ </text:span><text:span text:style-name="PluginODTAutoStyle_span_38">testparm</text:span><text:line-break/><text:span text:style-name="PluginODTAutoStyle_span_39">rlimit_max: increasing rlimit_max (1024) to minimum Windows limit (16384)</text:span><text:line-break/><text:span text:style-name="PluginODTAutoStyle_span_40">WARNING: The "syslog" option is deprecated</text:span><text:line-break/><text:span text:style-name="PluginODTAutoStyle_span_41">Load smb config files from /etc/samba/smb.conf</text:span><text:line-break/><text:span text:style-name="PluginODTAutoStyle_span_42">rlimit_max: increasing rlimit_max (1024) to minimum Windows limit (16384)</text:span><text:line-break/><text:span text:style-name="PluginODTAutoStyle_span_43">WARNING: The "syslog" option is deprecated</text:span><text:line-break/><text:span text:style-name="PluginODTAutoStyle_span_44">Processing section "[homes]"</text:span><text:line-break/><text:span text:style-name="PluginODTAutoStyle_span_45">Processing section "[printers]"</text:span><text:line-break/><text:span text:style-name="PluginODTAutoStyle_span_46">Processing section "[print$]"</text:span><text:line-break/><text:span text:style-name="PluginODTAutoStyle_span_47">Processing section "[Public]"</text:span><text:line-break/><text:span text:style-name="PluginODTAutoStyle_span_48">Processing section "[Films]"</text:span><text:line-break/><text:span text:style-name="PluginODTAutoStyle_span_49">Processing section "[Perso]"</text:span><text:line-break/><text:span text:style-name="PluginODTAutoStyle_span_50">Unknown parameter encountered: "username"</text:span><text:line-break/><text:span text:style-name="PluginODTAutoStyle_span_51">Ignoring unknown parameter "username"</text:span><text:line-break/><text:span text:style-name="PluginODTAutoStyle_span_52">Unknown parameter encountered: "only user"</text:span><text:line-break/><text:span text:style-name="PluginODTAutoStyle_span_53">Ignoring unknown parameter "only user"</text:span><text:line-break/><text:span text:style-name="PluginODTAutoStyle_span_54">Loaded services file OK.</text:span><text:line-break/><text:span text:style-name="PluginODTAutoStyle_span_55">Server role: ROLE_STANDALONE</text:span><text:line-break/><text:span text:style-name="PluginODTAutoStyle_span_56"/><text:line-break/><text:span text:style-name="PluginODTAutoStyle_span_57">Press enter to see a dump of your service definitions</text:span></text:p>
          <text:p text:style-name="Text_20_body">S'il s'affiche “Loaded services file OK.”, c'est bon.</text:p>
        </text:list-item>
        <text:list-item>
          <text:p text:style-name="Numbering_20_1_Content"> Redémarrez le service SAMBA :</text:p>
          <text:p text:style-name="LastListParagraph_Command Line Interface"><text:span text:style-name="PluginODTAutoStyle_span_58">pi@framboise:~ $ </text:span><text:span text:style-name="PluginODTAutoStyle_span_59">sudo systemctl restart smbd.service</text:span></text:p>
        </text:list-item>
      </text:list>
      <text:line-break/>
      <text:h text:style-name="Heading_20_2" text:outline-level="2"><text:bookmark-start text:name="__RefHeading___connectez-vous_a_votre_nas_8"/><text:bookmark-start text:name="connectez-vous_a_votre_nas"/>Connectez-vous à votre NAS<text:bookmark-end text:name="__RefHeading___connectez-vous_a_votre_nas_8"/><text:bookmark-end text:name="connectez-vous_a_votre_nas"/></text:h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raspberry-pi.fr/raspberry-pi-nas-samba/" text:style-name="Internet_20_link" text:visited-style-name="Visited_20_Internet_20_Link">https://raspberry-pi.fr/raspberry-pi-nas-samba/</text:a></text:p>
        </text:list-item>
        <text:list-item>
          <text:p text:style-name="List_20_1_Content"> <text:span text:style-name="Strong_20_Emphasis">(fr)</text:span> <text:a xlink:type="simple" xlink:href="https://www.inpact-hardware.com/article/1013/transformez-votre-raspberry-pi-4-en-nas" text:style-name="Internet_20_link" text:visited-style-name="Visited_20_Internet_20_Link">https://www.inpact-hardware.com/article/1013/transformez-votre-raspberry-pi-4-en-nas</text:a></text:p>
        </text:list-item>
        <text:list-item>
          <text:p text:style-name="List_20_1_Content"> <text:span text:style-name="Strong_20_Emphasis">(en)</text:span> <text:a xlink:type="simple" xlink:href="https://www.ricmedia.com/build-raspberry-pi3-raid-nas-server/" text:style-name="Internet_20_link" text:visited-style-name="Visited_20_Internet_20_Link">Build a Raspberry Pi RAID NAS Server – [UPDATED 2020]</text:a></text:p>
        </text:list-item>
        <text:list-item>
          <text:p text:style-name="List_20_1_Content"> <text:span text:style-name="Strong_20_Emphasis">(en)</text:span>  <text:a xlink:type="simple" xlink:href="https://magpi.raspberrypi.org/articles/build-a-raspberry-pi-nas" text:style-name="Internet_20_link" text:visited-style-name="Visited_20_Internet_20_Link">Build a Raspberry Pi NAS</text:a></text:p>
        </text:list-item>
        <text:list-item>
          <text:p text:style-name="List_20_1_Content"> <text:span text:style-name="Strong_20_Emphasis">(en)</text:span>  <text:a xlink:type="simple" xlink:href="https://www.stewright.me/2017/08/create-raid-volume-raspberry-pi/" text:style-name="Internet_20_link" text:visited-style-name="Visited_20_Internet_20_Link">Create a RAID volume on Raspberry Pi</text:a></text:p>
        </text:list-item>
        <text:list-item>
          <text:p text:style-name="List_20_1_Content_Last"> <text:span text:style-name="Strong_20_Emphasis">(en)</text:span> <text:a xlink:type="simple" xlink:href="https://elinux.org/R-Pi_NAS" text:style-name="Internet_20_link" text:visited-style-name="Visited_20_Internet_20_Link">https://elinux.org/R-Pi_NA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 – [UPDATED 2020]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0::01:12</meta:creation-date>
    <dc:creator>Generated</dc:creator>
    <dc:date>2024-04-29T10::01:12</dc:date>
    <dc:language>en-US</dc:language>
    <meta:editing-cycles>1</meta:editing-cycles>
    <meta:editing-duration>PT0S</meta:editing-duration>
    <dc:title>tutoriel:disque:nas:raspi:start</dc:title>
  </office:meta>
</office:document-meta>
</file>