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sous Linux, installer :</text:p>
          <text:list text:style-name="List_20_1">
            <text:list-item>
              <text:p text:style-name="List_20_1_Content"> <text:a xlink:type="simple" xlink:href="apt://libpoppler5" text:style-name="Internet_20_link" text:visited-style-name="Visited_20_Internet_20_Link">Libpoppler5</text:a>libpoppler3_0.8.7-1_i386.deb</text:p>
            </text:list-item>
            <text:list-item>
              <text:p text:style-name="List_20_1_Content"> <text:a xlink:type="simple" xlink:href="apt://djvulibre-bin" text:style-name="Internet_20_link" text:visited-style-name="Visited_20_Internet_20_Link">djvulibre-bin</text:a>djvulibre-bin_3.5.20-7ubuntu3_i386.deb</text:p>
            </text:list-item>
            <text:list-item>
              <text:p text:style-name="List_20_1_Content"> <text:a xlink:type="simple" xlink:href="apt://libdjvulibre21" text:style-name="Internet_20_link" text:visited-style-name="Visited_20_Internet_20_Link">libdjvulibre21</text:a>libdjvulibre21_3.5.20-7ubuntu3_i386.deb</text:p>
            </text:list-item>
            <text:list-item>
              <text:p text:style-name="List_20_1_Content"> <text:a xlink:type="simple" xlink:href="apt://pdf2djvu" text:style-name="Internet_20_link" text:visited-style-name="Visited_20_Internet_20_Link">pdf2djvu</text:a>pdf2djvu_0.4.12-0ubuntu1_i386.deb</text:p>
            </text:list-item>
          </text:list>
        </text:list-item>
        <text:list-item>
          <text:p text:style-name="List_20_1_Content_Last"> sous windows, installer <text:a xlink:type="simple" xlink:href="http://pdf2djvu.googlecode.com/files/pdf2djvu-win32_0.6.1.zip" text:style-name="Internet_20_link" text:visited-style-name="Visited_20_Internet_20_Link">pdf2djvu</text:a></text:p>
        </text:list-item>
      </text:list>
      <text:line-break/>
      <text:p text:style-name="Text_20_body">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list text:style-name="Numbering_20_1" text:continue-numbering="false">
        <text:list-item>
          <text:p text:style-name="Numbering_20_1_Content_First"> Lancer Pdf To Djvu Gui</text:p>
        </text:list-item>
        <text:list-item>
          <text:p text:style-name="Numbering_20_1_Content"> Charger les fichiers pdf</text:p>
        </text:list-item>
        <text:list-item>
          <text:p text:style-name="Numbering_20_1_Content_Last"> Appuyer sur le bouton convert, attendre... et c'est fait !</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s fichiers de sortie se trouvent dans le même répertoire que les fichiers pdf\\Exemple :\\c:\mydocs\1.pdf\\c:\mydocs\1.djvu</text:p></text:list-item><text:list-item><text:p text:style-name="Numbering_20_1_Content"> Sous windows, un visualiseur gratuit et sympa pour les fichiers djvu : WinDjView</text:p></text:list-item><text:list-item><text:p text:style-name="Numbering_20_1_Content"> 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text:p></text:list-item><text:list-item><text:p text:style-name="Numbering_20_1_Content"> La conversion prend du temps : soyez patient !</text:p></text:list-item><text:list-item><text:p text:style-name="Numbering_20_1_Content"> A vérifier en cas d'échec de la conversion :</text:p><text:list text:style-name="Numbering_20_1"><text:list-item><text:p text:style-name="Numbering_20_1_Content"> Le chemin et le nom du fichier pdf doivent être simples. Par exemple; D:\mybooks\myebook.pdf</text:p></text:list-item><text:list-item><text:p text:style-name="Numbering_20_1_Content_Last"> Utiliser l'option Select pages</text:p></text:list-item></text:list></text:list-item></text:list><text:line-break/></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11::49:22</meta:creation-date>
    <dc:creator>Generated</dc:creator>
    <dc:date>2024-05-08T11::49:22</dc:date>
    <dc:language>en-US</dc:language>
    <meta:editing-cycles>1</meta:editing-cycles>
    <meta:editing-duration>PT0S</meta:editing-duration>
    <dc:title>tutoriel:bureautique:pdf</dc:title>
  </office:meta>
</office:document-meta>
</file>