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portail:securite:malware:start" text:style-name="Internet_20_link" text:visited-style-name="Visited_20_Internet_20_Link">Virus, pubs et logiciels malveillants : protection</text:a></text:span></text:p>
        </text:list-item>
        <text:list-item>
          <text:p text:style-name="Numbering_20_1_Content"> <text:span text:style-name="Strong_20_Emphasis"><text:a xlink:type="simple" xlink:href="https://nfrappe.fr/doc/doku.php?id=portail:securite:blocage:start" text:style-name="Internet_20_link" text:visited-style-name="Visited_20_Internet_20_Link">Sécurité sur Internet : blocage des sites dangereux</text:a></text:span></text:p>
        </text:list-item>
        <text:list-item>
          <text:p text:style-name="Numbering_20_1_Content_Last"> <text:span text:style-name="Strong_20_Emphasis"><text:a xlink:type="simple" xlink:href="https://nfrappe.fr/doc/doku.php?id=portail:securite:optimiser:start" text:style-name="Internet_20_link" text:visited-style-name="Visited_20_Internet_20_Link">Optimiser un PC</text:a></text:span>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Protection contre les virus, pubs et logiciels malveillants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securite:malwares:windowsdamaged:start" text:style-name="Internet_20_link" text:visited-style-name="Visited_20_Internet_20_Link">Logiciel malveillant : " Votre système d'exploitation Windows est endommagé "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securite:malwares:start1" text:style-name="Internet_20_link" text:visited-style-name="Visited_20_Internet_20_Link">Éradiquer les pubs et les malwares</text:a></text:span></text:p>
            </text:list-item>
          </text:list>
        </text:list-item>
        <text:list-item>
          <text:p text:style-name="Numbering_20_1_Content"> <text:span text:style-name="Strong_20_Emphasis">Sauvegarde</text:span> :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tutoriel:securite:sauvegarde:clonezilla:image:start" text:style-name="Internet_20_link" text:visited-style-name="Visited_20_Internet_20_Link">Créer une image disque (disque dur/SSD) avec Clonezilla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9::07:59</meta:creation-date>
    <dc:creator>Generated</dc:creator>
    <dc:date>2024-04-19T19::07:59</dc:date>
    <dc:language>en-US</dc:language>
    <meta:editing-cycles>1</meta:editing-cycles>
    <meta:editing-duration>PT0S</meta:editing-duration>
    <dc:title>portail:securite:start</dc:title>
  </office:meta>
</office:document-meta>
</file>