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Editeur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systeme:editeurs:nano:start" text:style-name="Internet_20_link" text:visited-style-name="Visited_20_Internet_20_Link">Nano, l'éditeur de texte du débutant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systeme:editeurs:geany:start" text:style-name="Internet_20_link" text:visited-style-name="Visited_20_Internet_20_Link">Geany : un éditeur de texte léger et performant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programmation:vim:start" text:style-name="Internet_20_link" text:visited-style-name="Visited_20_Internet_20_Link">Vim : un éditeur très puissant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programmation:sed:start" text:style-name="Internet_20_link" text:visited-style-name="Visited_20_Internet_20_Link">SED : "The Stream EDitor"</text:a></text:span></text:p>
            </text:list-item>
          </text:list>
        </text:list-item>
        <text:list-item>
          <text:p text:style-name="Numbering_20_1_Content"> <text:span text:style-name="Strong_20_Emphasis">Langage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programmation:php:start" text:style-name="Internet_20_link" text:visited-style-name="Visited_20_Internet_20_Link">PHP : un langage de programmation libr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programmation:java:start" text:style-name="Internet_20_link" text:visited-style-name="Visited_20_Internet_20_Link">Java, un langage multi-plateformes</text:a></text:span></text:p>
            </text:list-item>
            <text:list-item>
              <text:p text:style-name="Numbering_20_1_Content"> <text:span text:style-name="Strong_20_Emphasis">Python</text:span> :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logiciel:programmation:python:glade:start" text:style-name="Internet_20_link" text:visited-style-name="Visited_20_Internet_20_Link">Glade : des interfaces graphiques en Python et GTK+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systeme:bash:start" text:style-name="Internet_20_link" text:visited-style-name="Visited_20_Internet_20_Link">Bash : la ligne de commande sous Linux</text:a></text:span></text:p>
            </text:list-item>
          </text:list>
        </text:list-item>
        <text:list-item>
          <text:p text:style-name="Numbering_20_1_Content"> <text:span text:style-name="Strong_20_Emphasis">Programmation littérale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programmation:noweb:start" text:style-name="Internet_20_link" text:visited-style-name="Visited_20_Internet_20_Link">Noweb : documentation automatique de programme (traduction du man)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programmation:pyweb:start" text:style-name="Internet_20_link" text:visited-style-name="Visited_20_Internet_20_Link">PyWeb : un outil de programmation littéraire en Python</text:a></text:span></text:p>
            </text:list-item>
          </text:list>
        </text:list-item>
        <text:list-item>
          <text:p text:style-name="Numbering_20_1_Content"> <text:span text:style-name="Strong_20_Emphasis">Dépôt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programmation:git:start" text:style-name="Internet_20_link" text:visited-style-name="Visited_20_Internet_20_Link">Git : Gestion de versions</text:a></text:span></text:p>
            </text:list-item>
          </text:list>
        </text:list-item>
        <text:list-item>
          <text:p text:style-name="Numbering_20_1_Content"> <text:span text:style-name="Strong_20_Emphasis">Traduction de programmes (internationalisation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programmation:python:boa:internationaliser:start" text:style-name="Internet_20_link" text:visited-style-name="Visited_20_Internet_20_Link">Tutoriel : traduire un programme en python (et glade)</text:a></text:span></text:p>
            </text:list-item>
          </text:list>
        </text:list-item>
        <text:list-item>
          <text:p text:style-name="Numbering_20_1_Content"> <text:span text:style-name="Strong_20_Emphasis">Compilation</text:span>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logiciel:programmation:cmake:start" text:style-name="Internet_20_link" text:visited-style-name="Visited_20_Internet_20_Link">cmake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Langage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programmation:vba_excel" text:style-name="Internet_20_link" text:visited-style-name="Visited_20_Internet_20_Link">Programmer en VBA Excel</text:a></text:span></text:p>
            </text:list-item>
            <text:list-item>
              <text:p text:style-name="Numbering_20_1_Content"> <text:span text:style-name="Strong_20_Emphasis"><text:a xlink:type="simple" xlink:href="https://nfrappe.fr/doc/doku.php?id=tutoriel:programmation:python:start" text:style-name="Internet_20_link" text:visited-style-name="Visited_20_Internet_20_Link">Programmer en Python</text:a></text:span></text:p>
            </text:list-item>
            <text:list-item>
              <text:p text:style-name="Numbering_20_1_Content"> 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tutoriel:programmation:portabiliser:start" text:style-name="Internet_20_link" text:visited-style-name="Visited_20_Internet_20_Link">Portabiliser une application</text:a></text:span></text:p>
        </text:list-item>
        <text:list-item>
          <text:p text:style-name="Numbering_20_1_Content"> <text:span text:style-name="Strong_20_Emphasis">Dépôt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programmation:svn:subversion" text:style-name="Internet_20_link" text:visited-style-name="Visited_20_Internet_20_Link">SubVersion</text:a></text:span></text:p>
            </text:list-item>
          </text:list>
        </text:list-item>
        <text:list-item>
          <text:p text:style-name="Numbering_20_1_Content"> <text:span text:style-name="Strong_20_Emphasis">Traduction de programmes (internationalisation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programmation:internationaliser:start" text:style-name="Internet_20_link" text:visited-style-name="Visited_20_Internet_20_Link">Traduction de programmes avec des fichiers *.po (internationalisation)</text:a></text:span></text:p>
            </text:list-item>
          </text:list>
        </text:list-item>
        <text:list-item>
          <text:p text:style-name="Numbering_20_1_Content"> 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/text:p>
        </text:list-item>
        <text:list-item>
          <text:p text:style-name="Numbering_20_1_Content"> <text:span text:style-name="Strong_20_Emphasis"><text:a xlink:type="simple" xlink:href="https://nfrappe.fr/doc/doku.php?id=portail:programmation:hack:start" text:style-name="Internet_20_link" text:visited-style-name="Visited_20_Internet_20_Link">Hacking</text:a>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programmation:crack:start" text:style-name="Internet_20_link" text:visited-style-name="Visited_20_Internet_20_Link">crack</text:a></text:span></text:p>
            </text:list-item>
          </text:list>
        </text:list-item>
        <text:list-item>
          <text:p text:style-name="Numbering_20_1_Content"> <text:span text:style-name="Strong_20_Emphasis">Déboguage</text:span>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tutoriel:programmation:deboguage:bash:start" text:style-name="Internet_20_link" text:visited-style-name="Visited_20_Internet_20_Link">Comment déboguer un script bash ?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0::58:19</meta:creation-date>
    <dc:creator>Generated</dc:creator>
    <dc:date>2024-04-19T10::58:19</dc:date>
    <dc:language>en-US</dc:language>
    <meta:editing-cycles>1</meta:editing-cycles>
    <meta:editing-duration>PT0S</meta:editing-duration>
    <dc:title>portail:programmation:start</dc:title>
  </office:meta>
</office:document-meta>
</file>