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os:windows:start"/><text:bookmark-start text:name="__RefHeading___systemes_d_exploitation_windows_1"/><text:bookmark-start text:name="systemes_d_exploitation_windows"/>Systèmes d'exploitation Windows<text:bookmark-end text:name="__RefHeading___systemes_d_exploitation_windows_1"/><text:bookmark-end text:name="systemes_d_exploitation_window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nfrappe.fr/doc/doku.php?id=logiciel:os:windows:xp:start" text:style-name="Internet_20_link" text:visited-style-name="Visited_20_Internet_20_Link">Windows XP</text:a></text:span></text:p>
        </text:list-item>
        <text:list-item>
          <text:p text:style-name="Numbering_20_1_Content"> <text:span text:style-name="Strong_20_Emphasis"><text:a xlink:type="simple" xlink:href="https://nfrappe.fr/doc/doku.php?id=logiciel:os:windows:7:start" text:style-name="Internet_20_link" text:visited-style-name="Visited_20_Internet_20_Link">Windows 7</text:a>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os:windows:7:usb:start" text:style-name="Internet_20_link" text:visited-style-name="Visited_20_Internet_20_Link">Windows 7 sur une clé usb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logiciel:os:windows:8:start" text:style-name="Internet_20_link" text:visited-style-name="Visited_20_Internet_20_Link">Windows 8</text:a></text:span></text:p>
        </text:list-item>
        <text:list-item>
          <text:p text:style-name="Numbering_20_1_Content_Last"> <text:span text:style-name="Strong_20_Emphasis"><text:a xlink:type="simple" xlink:href="https://nfrappe.fr/doc/doku.php?id=logiciel:os:windows:10:start" text:style-name="Internet_20_link" text:visited-style-name="Visited_20_Internet_20_Link">Windows 10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Licences</text:span> :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os:windows:licences:start" text:style-name="Internet_20_link" text:visited-style-name="Visited_20_Internet_20_Link">Les licences Windows : Retail, OEM, SLP, VL...</text:a></text:span></text:p>
            </text:list-item>
            <text:list-item>
              <text:p text:style-name="Numbering_20_1_Content"> <text:span text:style-name="Strong_20_Emphasis">Trouver votre clé de produit Windows</text:span> : <text:a xlink:type="simple" xlink:href="https://support.microsoft.com/fr-fr/help/10749/windows-product-key" text:style-name="Internet_20_link" text:visited-style-name="Visited_20_Internet_20_Link">https://support.microsoft.com/fr-fr/help/10749/windows-product-key</text:a></text:p>
            </text:list-item>
            <text:list-item>
              <text:p text:style-name="Numbering_20_1_Content"> <text:span text:style-name="Strong_20_Emphasis"><text:a xlink:type="simple" xlink:href="https://nfrappe.fr/doc/doku.php?id=tutoriel:os:windows:licences:gratuite:start" text:style-name="Internet_20_link" text:visited-style-name="Visited_20_Internet_20_Link">Comment activer Windows 10/8/7 sans clé d'activation Légalement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os:windows:10:sansechec:start" text:style-name="Internet_20_link" text:visited-style-name="Visited_20_Internet_20_Link">Windows 10 : Démarrer votre ordinateur en mode sans échec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10:onedrivedeinst:start" text:style-name="Internet_20_link" text:visited-style-name="Visited_20_Internet_20_Link">Désactiver ou désinstaller OneDrive</text:a></text:span></text:p>
        </text:list-item>
        <text:list-item>
          <text:p text:style-name="Numbering_20_1_Content"> <text:span text:style-name="Strong_20_Emphasis"><text:a xlink:type="simple" xlink:href="https://nfrappe.fr/doc/doku.php?id=tutoriel:os:windows:edge:popups:start" text:style-name="Internet_20_link" text:visited-style-name="Visited_20_Internet_20_Link">Bloquer les fenêtres contextuelles dans Microsoft Edge</text:a></text:span></text:p>
        </text:list-item>
        <text:list-item>
          <text:p text:style-name="Numbering_20_1_Content"> <text:span text:style-name="Strong_20_Emphasis">Contrôle parental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tutoriel:securite:blocage:start" text:style-name="Internet_20_link" text:visited-style-name="Visited_20_Internet_20_Link">Comment bloquer les sites indésirables (p*rn etc.)</text:a></text:span></text:p>
            </text:list-item>
            <text:list-item>
              <text:p text:style-name="Numbering_20_1_Content"> <text:span text:style-name="Strong_20_Emphasis">Par opendns</text:span></text:p>
            </text:list-item>
          </text:list>
        </text:list-item>
        <text:list-item>
          <text:p text:style-name="Numbering_20_1_Content"> <text:span text:style-name="Strong_20_Emphasis"><text:a xlink:type="simple" xlink:href="https://nfrappe.fr/doc/doku.php?id=tutoriel:os:windows:win10:astuces:start" text:style-name="Internet_20_link" text:visited-style-name="Visited_20_Internet_20_Link">Astuces Nouveau PC sur Windows 10</text:a></text:span></text:p>
        </text:list-item>
        <text:list-item>
          <text:p text:style-name="Numbering_20_1_Content"> <text:span text:style-name="Strong_20_Emphasis"><text:a xlink:type="simple" xlink:href="https://nfrappe.fr/doc/doku.php?id=logiciel:os:windows:portabilisation:start" text:style-name="Internet_20_link" text:visited-style-name="Visited_20_Internet_20_Link">Portabiliser un logiciel gratuitement</text:a></text:span></text:p>
        </text:list-item>
        <text:list-item>
          <text:p text:style-name="Numbering_20_1_Content_Last"> <text:span text:style-name="Strong_20_Emphasis"><text:a xlink:type="simple" xlink:href="https://nfrappe.fr/doc/doku.php?id=tutoriel:bureautique:office:multi:start" text:style-name="Internet_20_link" text:visited-style-name="Visited_20_Internet_20_Link">Installer plusieurs versions d'Office</text:a></text:span></text:p>
        </text:list-item>
      </text:list>
      <text:line-break/>
      <text:h text:style-name="Heading_20_3" text:outline-level="3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/></table:table-row></table:table></draw:text-box></draw:frame> On peut télécharger les ISO de Windows 7-8.1 ou 10 depuis le site de Microsoft</text:p>
      <text:p text:style-name="Text_20_body">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</text:p>
      <text:p text:style-name="Text_20_body">Sinon essayer de les récupérer avec : <text:a xlink:type="simple" xlink:href="http://telecharger.tomsguide.fr/Recuva,0301-7757.html" text:style-name="Internet_20_link" text:visited-style-name="Visited_20_Internet_20_Link">Recuva</text:a>.</text:p>
      <text:p text:style-name="Text_20_body">Une fois récupérées, les placer dans le dossier images de <text:span text:style-name="Strong_20_Emphasis">Mes documents</text:span></text:p>
      <text:p text:style-name="Text_20_body"> Sous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</text:p>
      <text:p text:style-name="Text_20_body">Lors d'une mise à jour, un message indique :</text:p>
      <text:p text:style-name="Command Line Interface"><text:span text:style-name="PluginODTAutoStyle_span_5">Les mises à jour suivantes n'ont pas été installées :</text:span><text:line-break/><text:span text:style-name="PluginODTAutoStyle_span_6"><text:s text:c="2"/>Microsoft - Other hardware - HID Non-User Input Data Filter (KB 911895)</text:span></text:p>
      <text:p text:style-name="Text_20_body"> Pour résoudre cela, supprimez le fichier <text:span text:style-name="Strong_20_Emphasis">wdf01000.sys</text:span> dans <text:span text:style-name="Strong_20_Emphasis">c\windows\system32\drivers</text:span> et reprenez la mise à jour. On peut être amené à faire cela plusieurs fois.</text:p>
      <text:list text:style-name="Numbering_20_1" text:continue-numbering="false">
        <text:list-item>
          <text:p text:style-name="Numbering_20_1_Content_First"> clic droit sur le dossier à partager -&gt; Propriétés -&gt; (onglet) partage -&gt; partage avancé -&gt; cocher partager ce dossier</text:p>
        </text:list-item>
        <text:list-item>
          <text:p text:style-name="Numbering_20_1_Content"> autorisation -&gt; ajouter -&gt; avancé -&gt; rechercher : on obtient la liste de tous les utilisateurs autorisés à accéder à ce dossier.</text:p>
        </text:list-item>
        <text:list-item>
          <text:p text:style-name="Numbering_20_1_Content_Last"> Choisir tout le monde (ou ANONYMOUS LOGON) pour le rendre accessible depuis tous les PC du réseau local.</text:p>
        </text:list-item>
      </text:list>
      <text:p text:style-name="Text_20_body">Il faut également modifier les droits dans l'onglet securite :</text:p>
      <text:list text:style-name="Numbering_20_1" text:continue-numbering="false">
        <text:list-item>
          <text:p text:style-name="LastListParagraph_Numbering_20_1_Content_First"> clic droit sur le dossier a partager -&gt; Propriété -&gt; (onglet) securite -&gt; modifier -&gt; ajouté -&gt; avancé -&gt; rechercher -&gt; choisir tout le monde (ou ANONYMOUS LOGON).</text:p>
        </text:list-item>
      </text:list>
      <text:p text:style-name="Text_20_body"> Dans une fenêtre de commande, tapez :</text:p>
      <text:p text:style-name="Preformatted_20_Text">convert lettre_lecteur: /fs:ntfs</text:p>
      <text:p text:style-name="Text_20_body">Par exemple, </text:p>
      <text:p text:style-name="Preformatted_20_Text">convert D: /fs:ntfs</text:p>
      <text:p text:style-name="Text_20_body">convertit le lecteur D: au format NTFS.</text:p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Attention à ne pas se tromper de lettre de lecteur</text:p></table:table-cell></table:table-row></table:table></draw:text-box></draw:frame> voir <text:span text:style-name="Strong_20_Emphasis"><text:a xlink:type="simple" xlink:href="https://nfrappe.fr/doc/doku.php?id=tutoriel:os:windows:pbboot:start" text:style-name="Internet_20_link" text:visited-style-name="Visited_20_Internet_20_Link">Windows ne démarre plus : voici la solution à tous vos problèmes de boot</text:a></text:span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3T15::12:29</meta:creation-date>
    <dc:creator>Generated</dc:creator>
    <dc:date>2024-04-23T15::12:29</dc:date>
    <dc:language>en-US</dc:language>
    <meta:editing-cycles>1</meta:editing-cycles>
    <meta:editing-duration>PT0S</meta:editing-duration>
    <dc:title>portail:os:windows:start</dc:title>
  </office:meta>
</office:document-meta>
</file>