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list text:style-name="Numbering_20_1" text:continue-numbering="false">
        <text:list-item>
          <text:p text:style-name="Numbering_20_1_Content_First"> <text:span text:style-name="Strong_20_Emphasis">Éditeurs de fichier vidéo</text:span></text:p>
          <text:list text:style-name="Numbering_20_1">
            <text:list-item>
              <text:p text:style-name="Numbering_20_1_Content"> <text:span text:style-name="Strong_20_Emphasis"><text:a xlink:type="simple" xlink:href="https://nfrappe.fr/doc/doku.php?id=logiciel:multimedia:video:avidemux:start" text:style-name="Internet_20_link" text:visited-style-name="Visited_20_Internet_20_Link">Avidemux : un logiciel d'édition vidéo</text:a></text:span></text:p>
            </text:list-item>
            <text:list-item>
              <text:p text:style-name="Numbering_20_1_Content"> <text:span text:style-name="Strong_20_Emphasis"><text:a xlink:type="simple" xlink:href="https://nfrappe.fr/doc/doku.php?id=logiciel:multimedia:video:handbrake:start" text:style-name="Internet_20_link" text:visited-style-name="Visited_20_Internet_20_Link">Handbrake : un éditeur vidéo</text:a></text:span></text:p>
            </text:list-item>
            <text:list-item>
              <text:p text:style-name="Numbering_20_1_Content"> <text:span text:style-name="Strong_20_Emphasis"><text:a xlink:type="simple" xlink:href="https://nfrappe.fr/doc/doku.php?id=logiciel:multimedia:video:tsmuxer:start" text:style-name="Internet_20_link" text:visited-style-name="Visited_20_Internet_20_Link">TsMuxer : changer le conteneur d'un fichier vidéo</text:a></text:span></text:p>
            </text:list-item>
            <text:list-item>
              <text:p text:style-name="Numbering_20_1_Content"> <text:span text:style-name="Strong_20_Emphasis"><text:a xlink:type="simple" xlink:href="https://nfrappe.fr/doc/doku.php?id=logiciel:multimedia:video:gnomesubtitles:start" text:style-name="Internet_20_link" text:visited-style-name="Visited_20_Internet_20_Link">Gnome subtitles : un éditeur de sous-titres pour les vidéos</text:a></text:span></text:p>
            </text:list-item>
          </text:list>
        </text:list-item>
        <text:list-item>
          <text:p text:style-name="Numbering_20_1_Content"> <text:span text:style-name="Strong_20_Emphasis">Flux vidéos (TV,etc.)</text:span></text:p>
          <text:list text:style-name="Numbering_20_1">
            <text:list-item>
              <text:p text:style-name="Numbering_20_1_Content"> <text:span text:style-name="Strong_20_Emphasis"><text:a xlink:type="simple" xlink:href="https://nfrappe.fr/doc/doku.php?id=logiciel:multimedia:tv:freetuxtv:start" text:style-name="Internet_20_link" text:visited-style-name="Visited_20_Internet_20_Link">FreetuxTV : regarder et enregistrer la télévision sous GNU/Linux</text:a></text:span></text:p>
            </text:list-item>
            <text:list-item>
              <text:p text:style-name="Numbering_20_1_Content"> <text:span text:style-name="Strong_20_Emphasis"><text:a xlink:type="simple" xlink:href="https://nfrappe.fr/doc/doku.php?id=logiciel:multimedia:tv:captvty:start" text:style-name="Internet_20_link" text:visited-style-name="Visited_20_Internet_20_Link">Captvty : accès aux directs et au rattrapage des chaînes de télévision</text:a></text:span></text:p>
            </text:list-item>
          </text:list>
        </text:list-item>
        <text:list-item>
          <text:p text:style-name="Numbering_20_1_Content"> <text:span text:style-name="Strong_20_Emphasis">Lecture de fichiers vidéo</text:span></text:p>
          <text:list text:style-name="Numbering_20_1">
            <text:list-item>
              <text:p text:style-name="Numbering_20_1_Content"> <text:span text:style-name="Strong_20_Emphasis"><text:a xlink:type="simple" xlink:href="https://nfrappe.fr/doc/doku.php?id=logiciel:multimedia:video:vlc:start" text:style-name="Internet_20_link" text:visited-style-name="Visited_20_Internet_20_Link">VLC media player</text:a></text:span></text:p>
            </text:list-item>
          </text:list>
        </text:list-item>
        <text:list-item>
          <text:p text:style-name="Numbering_20_1_Content"> <text:span text:style-name="Strong_20_Emphasis">Optimisation de fichiers vidéo</text:span> :</text:p>
          <text:list text:style-name="Numbering_20_1">
            <text:list-item>
              <text:p text:style-name="Numbering_20_1_Content"> <text:a xlink:type="simple" xlink:href="https://nfrappe.fr/doc/doku.php?id=logiciel:multimedia:video:optimizevideo:start" text:style-name="Internet_20_link" text:visited-style-name="Visited_20_Internet_20_Link">optimizeVideo : Remplace une vidéo par sa plus petite version sans perte de qualité perceptible</text:a></text:p>
            </text:list-item>
          </text:list>
        </text:list-item>
        <text:list-item>
          <text:p text:style-name="Numbering_20_1_Content_Last"> <text:span text:style-name="Strong_20_Emphasis"><text:a xlink:type="simple" xlink:href="https://nfrappe.fr/doc/doku.php?id=logiciel:multimedia:video:winff:start" text:style-name="Internet_20_link" text:visited-style-name="Visited_20_Internet_20_Link">WinFF - interface graphique pour ffmpeg</text:a></text:span> (version pour KDE : QwinFF)</text:p>
        </text:list-item>
      </text:list>
      <text:line-break/>
      <text:h text:style-name="Heading_20_2" text:outline-level="2"><text:bookmark-start text:name="__RefHeading___tutoriels_4"/><text:bookmark-start text:name="tutoriels"/>Tutoriels<text:bookmark-end text:name="__RefHeading___tutoriels_4"/><text:bookmark-end text:name="tutoriels"/></text:h>
      <text:list text:style-name="Numbering_20_1" text:continue-numbering="false">
        <text:list-item>
          <text:p text:style-name="Numbering_20_1_Content_First"> <text:span text:style-name="Strong_20_Emphasis">YouTube</text:span> :</text:p>
          <text:list text:style-name="Numbering_20_1">
            <text:list-item>
              <text:p text:style-name="Numbering_20_1_Content"> <text:a xlink:type="simple" xlink:href="https://nfrappe.fr/doc/doku.php?id=tutoriel:multimedia:video:youtube:enregistrer:video_srt:start" text:style-name="Internet_20_link" text:visited-style-name="Visited_20_Internet_20_Link">Télécharger une vidéo de YouTube avec des sous-titres</text:a></text:p>
            </text:list-item>
            <text:list-item>
              <text:p text:style-name="Numbering_20_1_Content"> <text:a xlink:type="simple" xlink:href="https://nfrappe.fr/doc/doku.php?id=tutoriel:multimedia:video:youtube:enregistrer:srt:start" text:style-name="Internet_20_link" text:visited-style-name="Visited_20_Internet_20_Link">Copier les sous-titres générés par YouTube ou ajoutés par les utilisateurs</text:a></text:p>
            </text:list-item>
            <text:list-item>
              <text:p text:style-name="Numbering_20_1_Content"> <text:a xlink:type="simple" xlink:href="https://nfrappe.fr/doc/doku.php?id=tutoriel:multimedia:video:youtube:enregistrer:srtblog:start" text:style-name="Internet_20_link" text:visited-style-name="Visited_20_Internet_20_Link">Sous titres YouTube – 1 méthode pour extraire pour son blog ou un e-book</text:a></text:p>
              <text:list text:style-name="Numbering_20_1">
                <text:list-item>
                  <text:p text:style-name="Numbering_20_1_Content"> <text:span text:style-name="Strong_20_Emphasis"><text:a xlink:type="simple" xlink:href="https://nfrappe.fr/doc/doku.php?id=tutoriel:multimedia:video:youtube:enregistrer:srt2blog:start" text:style-name="Internet_20_link" text:visited-style-name="Visited_20_Internet_20_Link">Extraire les sous-titres d'une vidéo YouTube pour un blog ou un e-book</text:a></text:span></text:p>
                </text:list-item>
              </text:list>
            </text:list-item>
            <text:list-item>
              <text:p text:style-name="Numbering_20_1_Content"> Pour regarder des vidéos soumises à une limite d’âge sans avoir à vous connecter :</text:p>
              <text:list text:style-name="Numbering_20_1">
                <text:list-item>
                  <text:p text:style-name="Numbering_20_1_Content"> <text:a xlink:type="simple" xlink:href="https://nfrappe.fr/doc/doku.php?id=tutoriel:multimedia:video:youtube:age:nsfw:start" text:style-name="Internet_20_link" text:visited-style-name="Visited_20_Internet_20_Link">Éviter les restrictions d'âge sur les vidéos YouTube avec NSFW YouTube</text:a></text:p>
                </text:list-item>
                <text:list-item>
                  <text:p text:style-name="Numbering_20_1_Content"> <text:a xlink:type="simple" xlink:href="https://nfrappe.fr/doc/doku.php?id=tutoriel:multimedia:video:youtube:age:listen_on_repeat:start" text:style-name="Internet_20_link" text:visited-style-name="Visited_20_Internet_20_Link">Éviter les restrictions d'âge sur les vidéos YouTube avec Listen on repeat</text:a></text:p>
                </text:list-item>
                <text:list-item>
                  <text:p text:style-name="Numbering_20_1_Content"> <text:a xlink:type="simple" xlink:href="https://nfrappe.fr/doc/doku.php?id=tutoriel:multimedia:video:youtube:age:proxy:start" text:style-name="Internet_20_link" text:visited-style-name="Visited_20_Internet_20_Link">Éviter les restrictions d'âge sur les vidéos YouTube en modifiant l'URL</text:a></text:p>
                </text:list-item>
              </text:list>
            </text:list-item>
          </text:list>
        </text:list-item>
        <text:list-item>
          <text:p text:style-name="Numbering_20_1_Content"> <text:span text:style-name="Strong_20_Emphasis">Vidéo</text:span> :</text:p>
          <text:list text:style-name="Numbering_20_1">
            <text:list-item>
              <text:p text:style-name="Numbering_20_1_Content"> <text:span text:style-name="Strong_20_Emphasis"><text:a xlink:type="simple" xlink:href="https://nfrappe.fr/doc/doku.php?id=tutoriel:video:vlc:enregistrer:start" text:style-name="Internet_20_link" text:visited-style-name="Visited_20_Internet_20_Link">Enregistrer un flux vidéo avec VLC</text:a></text:span></text:p>
            </text:list-item>
            <text:list-item>
              <text:p text:style-name="Numbering_20_1_Content_Last"> <text:span text:style-name="Strong_20_Emphasis"><text:a xlink:type="simple" xlink:href="https://nfrappe.fr/doc/doku.php?id=tutoriel:video:vlc:mp42webm:start" text:style-name="Internet_20_link" text:visited-style-name="Visited_20_Internet_20_Link">Convertir MP4 en WebM avec VLC</text:a></text:span></text:p>
            </text:list-item>
          </text:list>
        </text:list-item>
      </text:list>
      <text:line-break/>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list text:style-name="List_20_1" text:continue-numbering="false"><text:list-item><text:p text:style-name="List_20_1_Content_First"> -i, input file, permet de définir le fichier vidéo à convertir</text:p></text:list-item><text:list-item><text:p text:style-name="List_20_1_Content"> -r, frame rate, le nombre d’image à extraire pour 1 seconde de vidéo. Par défaut ce paramètre vaut 25, on extrait donc 25 images par seconde. Très utile pour extraire et reproduire ensuite une animation pas à pas.</text:p></text:list-item><text:list-item><text:p text:style-name="List_20_1_Content"> -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text:p></text:list-item><text:list-item><text:p text:style-name="List_20_1_Content_Last"> Le pattern: avez vous remarqué le “%4d” dans le nom du fichier de sortie, il s’agit du pattern. %4d signifie que le nom du fichier de sortie va changer en s’incrémentant sur 4 digits: ma_video_image_0001.pgn, ma_video_image_0002.png, ma_video_image_0004.png etc.</text:p></text:list-item></text:list><text:line-break/></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list text:style-name="List_20_1" text:continue-numbering="false">
        <text:list-item>
          <text:p text:style-name="List_20_1_Content_First"> <text:a xlink:type="simple" xlink:href="http://www.essentielpc.com/s/site32_doom9.net.html" text:style-name="Internet_20_link" text:visited-style-name="Visited_20_Internet_20_Link">Doom9.net</text:a></text:p>
        </text:list-item>
        <text:list-item>
          <text:p text:style-name="List_20_1_Content"> <text:a xlink:type="simple" xlink:href="http://www.essentielpc.com/s/site30_le_repaire.html" text:style-name="Internet_20_link" text:visited-style-name="Visited_20_Internet_20_Link">Le Repaire</text:a></text:p>
        </text:list-item>
        <text:list-item>
          <text:p text:style-name="List_20_1_Content_Last"> <text:a xlink:type="simple" xlink:href="http://www.essentielpc.com/s/site29_planete_numerique.html" text:style-name="Internet_20_link" text:visited-style-name="Visited_20_Internet_20_Link">Planète Numérique</text:a></text:p>
        </text:list-item>
      </text:list>
      <text:line-break/>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list text:style-name="List_20_1" text:continue-numbering="false">
        <text:list-item>
          <text:p text:style-name="List_20_1_Content_First"> <text:a xlink:type="simple" xlink:href="http://www.clubic.com/ar/gen/758-1.html" text:style-name="Internet_20_link" text:visited-style-name="Visited_20_Internet_20_Link">Vidéo et PC</text:a> : Le méga-guide pratique de Clubic. La totale...!</text:p>
        </text:list-item>
        <text:list-item>
          <text:p text:style-name="List_20_1_Content"> <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p>
        </text:list-item>
        <text:list-item>
          <text:p text:style-name="List_20_1_Content"> <text:a xlink:type="simple" xlink:href="http://www.picsound.be/cadres/glossaire_a.html" text:style-name="Internet_20_link" text:visited-style-name="Visited_20_Internet_20_Link">Glossaire vidéo</text:a> : Dico (français) des termes et sigles employés en la matière..</text:p>
        </text:list-item>
        <text:list-item>
          <text:p text:style-name="List_20_1_Content"> <text:a xlink:type="simple" xlink:href="http://www.canalgimi.com/formatsvideos.htm" text:style-name="Internet_20_link" text:visited-style-name="Visited_20_Internet_20_Link">Formats vidéo</text:a> : Définition basique des formats Mpeg et Divx...</text:p>
        </text:list-item>
        <text:list-item>
          <text:p text:style-name="List_20_1_Content"> <text:a xlink:type="simple" xlink:href="http://www.media-video.com/" text:style-name="Internet_20_link" text:visited-style-name="Visited_20_Internet_20_Link">Media-Video</text:a> : Bon site généraliste (formats, conversions, etc..).</text:p>
        </text:list-item>
        <text:list-item>
          <text:p text:style-name="List_20_1_Content"> <text:a xlink:type="simple" xlink:href="http://www.mpeg.org/MPEG/index.html" text:style-name="Internet_20_link" text:visited-style-name="Visited_20_Internet_20_Link">Mpeg.org</text:a> : Tout sur ce format (en anglais).</text:p>
        </text:list-item>
        <text:list-item>
          <text:p text:style-name="List_20_1_Content"> <text:a xlink:type="simple" xlink:href="http://www.fun.free.fr/codec.htm" text:style-name="Internet_20_link" text:visited-style-name="Visited_20_Internet_20_Link">Funbeez codecs</text:a> : Les principaux codecs vidéos (codes de compression qui déterminent le format et permettent la lecture), et où les trouver.</text:p>
        </text:list-item>
        <text:list-item>
          <text:p text:style-name="List_20_1_Content_Last"> <text:a xlink:type="simple" xlink:href="http://www.fourcc.org/" text:style-name="Internet_20_link" text:visited-style-name="Visited_20_Internet_20_Link">FourCC</text:a> : Beaucoup plus exhaustif que Funbeez (mais en anglais !), et répertoriant tous les codecs référencés..!</text:p>
        </text:list-item>
      </text:list>
      <text:line-break/>
      <text:h text:style-name="Heading_20_3" text:outline-level="3"><text:bookmark-start text:name="__RefHeading___divx_cd_et_dvd_9"/><text:bookmark-start text:name="divx_cd_et_dvd"/>DivX, CD et DVD<text:bookmark-end text:name="__RefHeading___divx_cd_et_dvd_9"/><text:bookmark-end text:name="divx_cd_et_dvd"/></text:h>
      <text:list text:style-name="List_20_1" text:continue-numbering="false">
        <text:list-item>
          <text:p text:style-name="List_20_1_Content_First"> <text:a xlink:type="simple" xlink:href="http://perso.wanadoo.fr/tarrega/divx.htm" text:style-name="Internet_20_link" text:visited-style-name="Visited_20_Internet_20_Link">Conversions en DivX</text:a> : La méthode de l'inénarrable Tarrega pour convertir du Mpeg ou de l'Avi en DivX..</text:p>
        </text:list-item>
        <text:list-item>
          <text:p text:style-name="List_20_1_Content_Last"> <text:a xlink:type="simple" xlink:href="http://www.clubic.com/t/fiche2593.html" text:style-name="Internet_20_link" text:visited-style-name="Visited_20_Internet_20_Link">DivXMachine</text:a> : Programme vous permettant de convertir un DVD en DivX, afin de le conserver sur votre DD..</text:p>
        </text:list-item>
      </text:list>
      <text:line-break/>
      <text:h text:style-name="Heading_20_3" text:outline-level="3"><text:bookmark-start text:name="__RefHeading___divers_10"/><text:bookmark-start text:name="divers"/>Divers<text:bookmark-end text:name="__RefHeading___divers_10"/><text:bookmark-end text:name="divers"/></text:h>
      <text:list text:style-name="List_20_1" text:continue-numbering="false">
        <text:list-item>
          <text:p text:style-name="List_20_1_Content_First"> <text:a xlink:type="simple" xlink:href="http://www.gameslide.net/video/acquisition.htm" text:style-name="Internet_20_link" text:visited-style-name="Visited_20_Internet_20_Link">Acquisition vidéo</text:a> : Ou comment, avec VirtualDub, transférer ou capturer sur PC des vidéos provenant de l'extérieur (magnétoscope, camescope, tv..)</text:p>
        </text:list-item>
        <text:list-item>
          <text:p text:style-name="List_20_1_Content"> <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p>
        </text:list-item>
        <text:list-item>
          <text:p text:style-name="List_20_1_Content"> <text:a xlink:type="simple" xlink:href="http://www.gravurecity.net/index.php" text:style-name="Internet_20_link" text:visited-style-name="Visited_20_Internet_20_Link">Gravurecity</text:a> : Très bon site, avec notamment une foule de tutoriaux sur les progs de gravure ou de copie de CD...</text:p>
        </text:list-item>
        <text:list-item>
          <text:p text:style-name="List_20_1_Content_Last"> <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list-item>
      </text:list>
      <text:line-break/>
      <text:h text:style-name="Heading_20_3" text:outline-level="3"><text:bookmark-start text:name="__RefHeading___tutoriels_11"/><text:bookmark-start text:name="tutoriels1"/>Tutoriels<text:bookmark-end text:name="__RefHeading___tutoriels_11"/><text:bookmark-end text:name="tutoriels1"/></text:h>
      <text:list text:style-name="List_20_1" text:continue-numbering="false">
        <text:list-item>
          <text:p text:style-name="List_20_1_Content_First"> Horizon PC (<text:a xlink:type="simple" xlink:href="http://perso.wanadoo.fr/horizonpc/" text:style-name="Internet_20_link" text:visited-style-name="Visited_20_Internet_20_Link">http://perso.wanadoo.fr/horizonpc/</text:a>) : Plein de renseignements techniques</text:p>
        </text:list-item>
        <text:list-item>
          <text:p text:style-name="List_20_1_Content"> <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p>
        </text:list-item>
        <text:list-item>
          <text:p text:style-name="List_20_1_Content"> <text:a xlink:type="simple" xlink:href="http://www.tutoriels.com/fichier.php?id=18" text:style-name="Internet_20_link" text:visited-style-name="Visited_20_Internet_20_Link">VirtualDub : acquisition et montage video</text:a> </text:p>
        </text:list-item>
        <text:list-item>
          <text:p text:style-name="List_20_1_Content"> <text:a xlink:type="simple" xlink:href="http://www.tutoriels.com/redirect.php?id=569" text:style-name="Internet_20_link" text:visited-style-name="Visited_20_Internet_20_Link">01audio-video</text:a> </text:p>
        </text:list-item>
        <text:list-item>
          <text:p text:style-name="List_20_1_Content"> <text:a xlink:type="simple" xlink:href="http://www.tutoriels.com/redirect.php?id=543" text:style-name="Internet_20_link" text:visited-style-name="Visited_20_Internet_20_Link">Tutorial audacity</text:a> : modifier ses fichiers sons </text:p>
        </text:list-item>
        <text:list-item>
          <text:p text:style-name="List_20_1_Content"> <text:a xlink:type="simple" xlink:href="http://www.tutoriels.com/redirect.php?id=536" text:style-name="Internet_20_link" text:visited-style-name="Visited_20_Internet_20_Link">Audio : le format ogg vorbis</text:a></text:p>
        </text:list-item>
        <text:list-item>
          <text:p text:style-name="List_20_1_Content"> <text:a xlink:type="simple" xlink:href="http://www.tutoriels.com/redirect.php?id=413" text:style-name="Internet_20_link" text:visited-style-name="Visited_20_Internet_20_Link">VirtualDub : manipuler vos vidéos</text:a></text:p>
        </text:list-item>
        <text:list-item>
          <text:p text:style-name="List_20_1_Content_Last"> <text:a xlink:type="simple" xlink:href="http://www.tutoriels.com/redirect.php?id=416" text:style-name="Internet_20_link" text:visited-style-name="Visited_20_Internet_20_Link">Copie parfaite d'un CD audio : EAC</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4T01::57:01</meta:creation-date>
    <dc:creator>Generated</dc:creator>
    <dc:date>2024-04-24T01::57:01</dc:date>
    <dc:language>en-US</dc:language>
    <meta:editing-cycles>1</meta:editing-cycles>
    <meta:editing-duration>PT0S</meta:editing-duration>
    <dc:title>portail:multimedia:video:start</dc:title>
  </office:meta>
</office:document-meta>
</file>