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imprimantes:start"/><text:bookmark-start text:name="__RefHeading___imprimantes_1"/><text:bookmark-start text:name="imprimantes"/>Imprimantes<text:bookmark-end text:name="__RefHeading___imprimantes_1"/><text:bookmark-end text:name="imprimant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nfrappe.fr/doc/doku.php?id=logiciel:systeme:imprimantes:hplip:start" text:style-name="Internet_20_link" text:visited-style-name="Visited_20_Internet_20_Link">Hplip : gestion des imprimantes HP</text:a></text:span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1::01:48</meta:creation-date>
    <dc:creator>Generated</dc:creator>
    <dc:date>2024-04-28T11::01:48</dc:date>
    <dc:language>en-US</dc:language>
    <meta:editing-cycles>1</meta:editing-cycles>
    <meta:editing-duration>PT0S</meta:editing-duration>
    <dc:title>portail:materiel:imprimantes:start</dc:title>
  </office:meta>
</office:document-meta>
</file>