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internet:connexion:start"/><text:bookmark-start text:name="__RefHeading___connexion_a_internet_1"/><text:bookmark-start text:name="connexion_a_internet"/>Connexion à Internet<text:bookmark-end text:name="__RefHeading___connexion_a_internet_1"/><text:bookmark-end text:name="connexion_a_internet"/></text:h>
      <text:p text:style-name="Text_20_body">La connexion à Internet passe par un fournisseur d'accès à Internet.</text:p>
      <text:p text:style-name="Text_20_body">Elle utilise de nombreux moyens de télécommunication :</text:p>
      <text:list text:style-name="List_20_1" text:continue-numbering="false">
        <text:list-item>
          <text:p text:style-name="List_20_1_Content_First"> filaire (réseau téléphonique à bas débit ADSL ou xDSL, câble coaxial, fibre optique, courant électrique porteur CPL)</text:p>
        </text:list-item>
        <text:list-item>
          <text:p text:style-name="List_20_1_Content_Last"> ou sans fil (Wifi, Wimax, Internet par satellite, 3G…).</text:p>
        </text:list-item>
      </text:list>
      <text:line-break/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list text:style-name="Numbering_20_1" text:continue-numbering="false">
        <text:list-item>
          <text:p text:style-name="Numbering_20_1_Content_First"> <text:span text:style-name="Strong_20_Emphasis"><text:a xlink:type="simple" xlink:href="https://nfrappe.fr/doc/doku.php?id=materiel:internet:freebox" text:style-name="Internet_20_link" text:visited-style-name="Visited_20_Internet_20_Link">Freebox Revolution</text:a></text:span></text:p>
          <text:list text:style-name="Numbering_20_1">
            <text:list-item>
              <text:p text:style-name="Numbering_20_1_Content"> <text:a xlink:type="simple" xlink:href="https://nfrappe.fr/doc/doku.php?id=materiel:internet:freebox:freeboxserver:start" text:style-name="Internet_20_link" text:visited-style-name="Visited_20_Internet_20_Link">Freebox server</text:a></text:p>
            </text:list-item>
            <text:list-item>
              <text:p text:style-name="Numbering_20_1_Content"> <text:a xlink:type="simple" xlink:href="https://nfrappe.fr/doc/doku.php?id=materiel:internet:freebox:freeplayer:start" text:style-name="Internet_20_link" text:visited-style-name="Visited_20_Internet_20_Link">Freeplayer</text:a></text:p>
            </text:list-item>
          </text:list>
        </text:list-item>
        <text:list-item>
          <text:p text:style-name="Numbering_20_1_Content"> <text:span text:style-name="Strong_20_Emphasis">Routeur TL-mr3020</text:span></text:p>
          <text:list text:style-name="Numbering_20_1">
            <text:list-item>
              <text:p text:style-name="Numbering_20_1_Content"> <text:span text:style-name="Strong_20_Emphasis"><text:a xlink:type="simple" xlink:href="https://nfrappe.fr/doc/doku.php?id=materiel:internet:routeur:tl-mr3020:qinstall:start" text:style-name="Internet_20_link" text:visited-style-name="Visited_20_Internet_20_Link">Routeur TpLink TL-MR3020 : Guide d'installation rapide</text:a></text:span></text:p>
            </text:list-item>
            <text:list-item>
              <text:p text:style-name="Numbering_20_1_Content"> <text:span text:style-name="Strong_20_Emphasis"><text:a xlink:type="simple" xlink:href="https://nfrappe.fr/doc/doku.php?id=materiel:internet:routeur:tl-mr3020:user_guide:start" text:style-name="Internet_20_link" text:visited-style-name="Visited_20_Internet_20_Link">Routeur TpLink TL-MR3020 : Guide utilisateur</text:a></text:span></text:p>
            </text:list-item>
          </text:list>
        </text:list-item>
        <text:list-item>
          <text:p text:style-name="Numbering_20_1_Content_Last"> <text:span text:style-name="Strong_20_Emphasis"><text:a xlink:type="simple" xlink:href="https://nfrappe.fr/doc/doku.php?id=materiel:internet:routeur4g:mr400:start" text:style-name="Internet_20_link" text:visited-style-name="Visited_20_Internet_20_Link">Archer MR400 : Routeur TpLink 4G LTE, Wi-Fi double bande AC 1200</text:a></text:span></text:p>
        </text:list-item>
      </text:list>
      <text:line-break/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p text:style-name="Text_20_body">Les connexions Internet filaires à haut débit (“box”, ADSL ou câble coaxial) sont reconnues automatiquement par Ubuntu.</text:p>
      <text:p text:style-name="Text_20_body">Dans les autres cas, vous devrez probablement paramétrer manuellement votre connexion. Ubuntu intègre plusieurs outils pour vous faciliter la tâche.</text:p>
      <text:list text:style-name="List_20_1" text:continue-numbering="false">
        <text:list-item>
          <text:p text:style-name="List_20_1_Content_First"> <text:a xlink:type="simple" xlink:href="https://nfrappe.fr/doc/doku.php?id=logiciel:internet:network-manager:start" text:style-name="Internet_20_link" text:visited-style-name="Visited_20_Internet_20_Link">Network-Manager : gestion des connexions réseau</text:a> (solution recommandée).</text:p>
        </text:list-item>
        <text:list-item>
          <text:p text:style-name="List_20_1_Content"> Rejoindre un réseau sans fil</text:p>
        </text:list-item>
        <text:list-item>
          <text:p text:style-name="List_20_1_Content"> Les modems sous Ubuntu</text:p>
        </text:list-item>
        <text:list-item>
          <text:p text:style-name="List_20_1_Content_Last"> Plus d'informations sur la connexion à Internet</text:p>
        </text:list-item>
      </text:list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list text:style-name="List_20_1" text:continue-numbering="false">
        <text:list-item>
          <text:p text:style-name="List_20_1_Content_First"> <text:a xlink:type="simple" xlink:href="https://nfrappe.fr/doc/doku.php?id=tutoriel:internet:adsl:start" text:style-name="Internet_20_link" text:visited-style-name="Visited_20_Internet_20_Link">ADSL : connexion</text:a></text:p>
        </text:list-item>
        <text:list-item>
          <text:p text:style-name="List_20_1_Content"> <text:a xlink:type="simple" xlink:href="https://nfrappe.fr/doc/doku.php?id=tutoriel:internet:freebox:telecharger" text:style-name="Internet_20_link" text:visited-style-name="Visited_20_Internet_20_Link">Télécharger depuis la Freebox Révolution tout en restant discret</text:a></text:p>
        </text:list-item>
        <text:list-item>
          <text:p text:style-name="List_20_1_Content"> <text:span text:style-name="Strong_20_Emphasis"><text:a xlink:type="simple" xlink:href="https://nfrappe.fr/doc/doku.php?id=tutoriel:internet:cle4g:start" text:style-name="Internet_20_link" text:visited-style-name="Visited_20_Internet_20_Link">Se connecter à Internet avec une clé 4G et partager cette connexion </text:a></text:span></text:p>
          <text:list text:style-name="List_20_1">
            <text:list-item>
              <text:p text:style-name="List_20_1_Content"> <text:span text:style-name="Strong_20_Emphasis"><text:a xlink:type="simple" xlink:href="https://nfrappe.fr/doc/doku.php?id=tutoriel:internet:cle4g:start1" text:style-name="Internet_20_link" text:visited-style-name="Visited_20_Internet_20_Link">Se connecter à Internet avec une clé 4G</text:a></text:span></text:p>
            </text:list-item>
          </text:list>
        </text:list-item>
        <text:list-item>
          <text:p text:style-name="List_20_1_Content"> <text:span text:style-name="Strong_20_Emphasis"><text:a xlink:type="simple" xlink:href="https://nfrappe.fr/doc/doku.php?id=tutoriel:internet:cle4g:partage:start" text:style-name="Internet_20_link" text:visited-style-name="Visited_20_Internet_20_Link">Comment partager la connexion d'une clé 4G</text:a></text:span></text:p>
        </text:list-item>
        <text:list-item>
          <text:p text:style-name="List_20_1_Content"> <text:span text:style-name="Strong_20_Emphasis"><text:a xlink:type="simple" xlink:href="https://nfrappe.fr/doc/doku.php?id=tutoriel:internet:cle4g:tlmr3020:start" text:style-name="Internet_20_link" text:visited-style-name="Visited_20_Internet_20_Link">Installer et configurer sa mini-box 4G : TP-Link TL-MR3020 + Huawei E3372</text:a></text:span></text:p>
        </text:list-item>
        <text:list-item>
          <text:p text:style-name="List_20_1_Content"> <text:span text:style-name="Strong_20_Emphasis"><text:a xlink:type="simple" xlink:href="https://nfrappe.fr/doc/doku.php?id=tutoriel:internet:cle4g:tlwr902acv3:start" text:style-name="Internet_20_link" text:visited-style-name="Visited_20_Internet_20_Link">Installer et configurer sa mini-box 4G : TP-Link TL-WR902AC + Huawei E3372</text:a></text:span></text:p>
        </text:list-item>
        <text:list-item>
          <text:p text:style-name="List_20_1_Content"> <text:span text:style-name="Strong_20_Emphasis"><text:a xlink:type="simple" xlink:href="https://nfrappe.fr/doc/doku.php?id=tutoriel:internet:4g:routeur:archermr400:start" text:style-name="Internet_20_link" text:visited-style-name="Visited_20_Internet_20_Link">Installer et configurer sa mini-box 4G : TP-Link TL-WR902AC + Huawei E3372</text:a></text:span></text:p>
        </text:list-item>
        <text:list-item>
          <text:p text:style-name="List_20_1_Content_Last"> <text:span text:style-name="Strong_20_Emphasis">Comment configurer des serveurs virtuels à l'aide d'un routeur WiFi TP-Link</text:span> (nouvelle interface utilisateur bleue) : <text:a xlink:type="simple" xlink:href="https://www.tp-link.com/fr/support/faq/1106/" text:style-name="Internet_20_link" text:visited-style-name="Visited_20_Internet_20_Link">https://www.tp-link.com/fr/support/faq/1106/</text:a></text:p>
        </text:list-item>
      </text:list>
      <text:line-break/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6T01::37:35</meta:creation-date>
    <dc:creator>Generated</dc:creator>
    <dc:date>2024-04-26T01::37:35</dc:date>
    <dc:language>en-US</dc:language>
    <meta:editing-cycles>1</meta:editing-cycles>
    <meta:editing-duration>PT0S</meta:editing-duration>
    <dc:title>portail:internet:connexion:start</dc:title>
  </office:meta>
</office:document-meta>
</file>