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uite bureautique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bureautique:libreoffice:start" text:style-name="Internet_20_link" text:visited-style-name="Visited_20_Internet_20_Link">LibreOffice</text:a></text:span></text:p>
            </text:list-item>
            <text:list-item>
              <text:p text:style-name="Numbering_20_1_Content"> <text:span text:style-name="Strong_20_Emphasis">Traitement de texte</text:span></text:p>
            </text:list-item>
            <text:list-item>
              <text:p text:style-name="Numbering_20_1_Content"> <text:span text:style-name="Strong_20_Emphasis">Tableurs</text:span></text:p>
            </text:list-item>
            <text:list-item>
              <text:p text:style-name="Numbering_20_1_Content"> <text:span text:style-name="Strong_20_Emphasis">PAO</text:span></text:p>
            </text:list-item>
            <text:list-item>
              <text:p text:style-name="Numbering_20_1_Content"> <text:span text:style-name="Strong_20_Emphasis">Présentation assistée par ordinateur (PréAO)</text:span></text:p>
            </text:list-item>
          </text:list>
        </text:list-item>
        <text:list-item>
          <text:p text:style-name="Numbering_20_1_Content"> <text:span text:style-name="Strong_20_Emphasis">Clients de messagerie et gestionnaires d'informations personnelles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thunderbird:start" text:style-name="Internet_20_link" text:visited-style-name="Visited_20_Internet_20_Link">Thunderbird : un client e-mail</text:a></text:span></text:p>
            </text:list-item>
          </text:list>
        </text:list-item>
        <text:list-item>
          <text:p text:style-name="Numbering_20_1_Content"> <text:span text:style-name="Strong_20_Emphasis">Comptabilité et de gestion de projet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bureautique:gnucash:start" text:style-name="Internet_20_link" text:visited-style-name="Visited_20_Internet_20_Link">GnuCash : un logiciel de comptabilité personnell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bureautique:grisbi:start" text:style-name="Internet_20_link" text:visited-style-name="Visited_20_Internet_20_Link">Gestion des comptes avec Grisb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bureautique:homebank:start" text:style-name="Internet_20_link" text:visited-style-name="Visited_20_Internet_20_Link">Homebank : un logiciel de gestion des finances personnelles</text:a></text:span></text:p>
            </text:list-item>
          </text:list>
        </text:list-item>
        <text:list-item>
          <text:p text:style-name="Numbering_20_1_Content"> <text:span text:style-name="Strong_20_Emphasis">Gestion de documents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bureautique:paprass:start" text:style-name="Internet_20_link" text:visited-style-name="Visited_20_Internet_20_Link">Pap'rass : un logiciel de Gestion électronique de documents (GED)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bureautique:rednotebook:start" text:style-name="Internet_20_link" text:visited-style-name="Visited_20_Internet_20_Link">RedNotebook – Un logiciel d'agenda et de journal pour Linux</text:a></text:span></text:p>
            </text:list-item>
          </text:list>
        </text:list-item>
        <text:list-item>
          <text:p text:style-name="Numbering_20_1_Content"> <text:span text:style-name="Strong_20_Emphasis">OCR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bureautique:tesseract:start" text:style-name="Internet_20_link" text:visited-style-name="Visited_20_Internet_20_Link">Tesseract OC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bureautique:yagf:start" text:style-name="Internet_20_link" text:visited-style-name="Visited_20_Internet_20_Link">YAGF : interface graphique pour l'OCR avec cuneiform et tesseract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ocr:lios:start" text:style-name="Internet_20_link" text:visited-style-name="Visited_20_Internet_20_Link">Lios : interface graphique pour cuneiform et tesseract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logiciel:bureautique:cherrytree:start" text:style-name="Internet_20_link" text:visited-style-name="Visited_20_Internet_20_Link">CherryTree</text:a></text:span></text:p>
        </text:list-item>
        <text:list-item>
          <text:p text:style-name="Numbering_20_1_Content"> <text:span text:style-name="Strong_20_Emphasis"><text:a xlink:type="simple" xlink:href="https://nfrappe.fr/doc/doku.php?id=logiciel:bureautique:bookletimposer:start" text:style-name="Internet_20_link" text:visited-style-name="Visited_20_Internet_20_Link">BookletImposer : création de livrets</text:a></text:span></text:p>
        </text:list-item>
        <text:list-item>
          <text:p text:style-name="Numbering_20_1_Content"> <text:span text:style-name="Strong_20_Emphasis">Gestion de collections</text:span></text:p>
          <text:list text:style-name="Numbering_20_1">
            <text:list-item>
              <text:p text:style-name="Numbering_20_1_Content"> <text:a xlink:type="simple" xlink:href="https://nfrappe.fr/doc/doku.php?id=logiciel:bureautique:calibre:start" text:style-name="Internet_20_link" text:visited-style-name="Visited_20_Internet_20_Link">Calibre</text:a></text:p>
            </text:list-item>
            <text:list-item>
              <text:p text:style-name="Numbering_20_1_Content"> <text:a xlink:type="simple" xlink:href="https://nfrappe.fr/doc/doku.php?id=logiciel:bureautique:gourmet:start-new" text:style-name="Internet_20_link" text:visited-style-name="Visited_20_Internet_20_Link">Gourmet Recipe manager (version Python 3) : gestionnaire de recettes de cuisine</text:a></text:p>
              <text:list text:style-name="Numbering_20_1">
                <text:list-item>
                  <text:p text:style-name="Numbering_20_1_Content"> <text:a xlink:type="simple" xlink:href="https://nfrappe.fr/doc/doku.php?id=logiciel:bureautique:gourmet:start" text:style-name="Internet_20_link" text:visited-style-name="Visited_20_Internet_20_Link">Gourmet Recipe manager : gestionnaire de recettes de cuisine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bureautique:gcstar:start" text:style-name="Internet_20_link" text:visited-style-name="Visited_20_Internet_20_Link">GCstar : gestion de collections</text:a></text:span></text:p>
            </text:list-item>
          </text:list>
        </text:list-item>
        <text:list-item>
          <text:p text:style-name="Numbering_20_1_Content"> <text:span text:style-name="Strong_20_Emphasis">Impression en rapport avec les CD / DVD</text:span></text:p>
          <text:list text:style-name="Numbering_20_1">
            <text:list-item>
              <text:p text:style-name="Numbering_20_1_Content"> <text:a xlink:type="simple" xlink:href="https://nfrappe.fr/doc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/text:p>
            </text:list-item>
            <text:list-item>
              <text:p text:style-name="Numbering_20_1_Content"> <text:a xlink:type="simple" xlink:href="https://nfrappe.fr/doc/doku.php?id=logiciel:gravure:lightscribe:start" text:style-name="Internet_20_link" text:visited-style-name="Visited_20_Internet_20_Link">LightScribe : graver une étiquette directement sur un CD/DVD</text:a></text:p>
            </text:list-item>
          </text:list>
        </text:list-item>
        <text:list-item>
          <text:p text:style-name="Numbering_20_1_Content"> <text:span text:style-name="Strong_20_Emphasis">Mots de passe et sécurité</text:span></text:p>
          <text:list text:style-name="Numbering_20_1">
            <text:list-item>
              <text:p text:style-name="Numbering_20_1_Content"> <text:a xlink:type="simple" xlink:href="https://nfrappe.fr/doc/doku.php?id=logiciel:securite:keepass:start" text:style-name="Internet_20_link" text:visited-style-name="Visited_20_Internet_20_Link">Keepass 2 Gestion sécurisée des mots de passe</text:a></text:p>
            </text:list-item>
          </text:list>
        </text:list-item>
        <text:list-item>
          <text:p text:style-name="Numbering_20_1_Content"> <text:span text:style-name="Strong_20_Emphasis">Fichiers PDF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bureautique:pdf:acroread:start" text:style-name="Internet_20_link" text:visited-style-name="Visited_20_Internet_20_Link">Adobe Acrobat Reade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bureautique:pdf:qpdfview:start" text:style-name="Internet_20_link" text:visited-style-name="Visited_20_Internet_20_Link">qpdfview : une visionneuse pour les fichiers pdf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bureautique:pdf:gscan2pdf:start" text:style-name="Internet_20_link" text:visited-style-name="Visited_20_Internet_20_Link">Gscan2Pdf : création et gestion des fichiers PDF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bureautique:pdf:pdfmod:start" text:style-name="Internet_20_link" text:visited-style-name="Visited_20_Internet_20_Link">PDF-Mod : modifier des fichiers PDF</text:a></text:span></text:p>
            </text:list-item>
          </text:list>
        </text:list-item>
        <text:list-item>
          <text:p text:style-name="Numbering_20_1_Content"> <text:span text:style-name="Strong_20_Emphasis">Généalogie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bureautique:geneweb:start" text:style-name="Internet_20_link" text:visited-style-name="Visited_20_Internet_20_Link">Geneweb : Généalogie sur un PC (serveur local)</text:a></text:span></text:p>
            </text:list-item>
            <text:list-item>
              <text:p text:style-name="Numbering_20_1_Content_Last"> <text:span text:style-name="Strong_20_Emphasis"><text:a xlink:type="simple" xlink:href="https://nfrappe.fr/doc/doku.php?id=logiciel:bureautique:ancestris:start" text:style-name="Internet_20_link" text:visited-style-name="Visited_20_Internet_20_Link">Ancestris : application de généalogie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a xlink:type="simple" xlink:href="https://nfrappe.fr/doc/doku.php?id=logiciel:bureautique:calibre:regex:start" text:style-name="Internet_20_link" text:visited-style-name="Visited_20_Internet_20_Link">Tout sur les expressions régulières dans Calibre</text:a></text:p>
        </text:list-item>
        <text:list-item>
          <text:p text:style-name="Numbering_20_1_Content_Last"> <text:span text:style-name="Strong_20_Emphasis"><text:a xlink:type="simple" xlink:href="https://nfrappe.fr/doc/doku.php?id=tutoriel:bureautique:pdf" text:style-name="Internet_20_link" text:visited-style-name="Visited_20_Internet_20_Link">Fichiers PDF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07::15:38</meta:creation-date>
    <dc:creator>Generated</dc:creator>
    <dc:date>2024-04-19T07::15:38</dc:date>
    <dc:language>en-US</dc:language>
    <meta:editing-cycles>1</meta:editing-cycles>
    <meta:editing-duration>PT0S</meta:editing-duration>
    <dc:title>portail:bureautique:start</dc:title>
  </office:meta>
</office:document-meta>
</file>