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documentation:cdu:start"/><text:bookmark-start text:name="__RefHeading___cduclassification_decimale_universelle_1"/><text:bookmark-start text:name="cduclassification_decimale_universelle"/>CDU : Classification décimale universelle<text:bookmark-end text:name="__RefHeading___cduclassification_decimale_universelle_1"/><text:bookmark-end text:name="cduclassification_decimale_universelle"/></text:h>
      <text:p text:style-name="Preformatted_20_Text">0. Information, communication<text:line-break/><text:s text:c="3"/>- Bibliographies, Catalogues<text:line-break/><text:s text:c="5"/>- Bibliographies<text:line-break/><text:s text:c="5"/>- Bibliographies d'individus<text:line-break/><text:s text:c="5"/>- [Vacant]<text:line-break/><text:s text:c="5"/>- Bibliographies d'ouvrages anonymes ou sous pseudonymes<text:line-break/><text:s text:c="5"/>- Bibliographies d'ouvrages sur des lieux précis<text:line-break/><text:s text:c="5"/>- Bibliographies d'ouvrages sur des sujets précis<text:line-break/><text:s text:c="5"/>- Catalogues de sujets généraux<text:line-break/><text:s text:c="5"/>- Catalogues classés par auteurs, dates, etc.<text:line-break/><text:s text:c="5"/>- Catalogues de dictionnaires<text:line-break/><text:s text:c="3"/>- Bibliothèque et lecture, documentation<text:line-break/><text:s text:c="5"/>- Relation des bibliothèques (avec les archives, les centres d'information, etc.)<text:line-break/><text:s text:c="5"/>- Administration d'installations physiques<text:line-break/><text:s text:c="5"/>- Gestion des ressources humaines<text:line-break/><text:s text:c="5"/>- [Vacant]<text:line-break/><text:s text:c="5"/>- Gestion des bibliothèques<text:line-break/><text:s text:c="5"/>- Bibliothèques de sujets précis<text:line-break/><text:s text:c="5"/>- Bibliothèques générales<text:line-break/><text:s text:c="5"/>- Lecture et utilisation des autres médias d'information<text:line-break/><text:s text:c="5"/>- [Vacant] <text:line-break/><text:s text:c="3"/>- Encyclopédies générales<text:line-break/><text:s text:c="5"/>- Encyclopédies en anglais américain<text:line-break/><text:s text:c="5"/>- Encyclopédies en anglais<text:line-break/><text:s text:c="5"/>- Encyclopédies dans d'autres langues germaniques<text:line-break/><text:s text:c="5"/>- Encyclopédies en français, occitan, et catalan<text:line-break/><text:s text:c="5"/>- Encyclopédies en italien, roumain, et langues apparentées<text:line-break/><text:s text:c="5"/>- Encyclopédies en espagnol et portugais<text:line-break/><text:s text:c="5"/>- Encyclopédies en langues slaves<text:line-break/><text:s text:c="5"/>- Encyclopédies en langues scandinaves<text:line-break/><text:s text:c="5"/>- Encyclopédies dans d'autres langues<text:line-break/><text:s text:c="3"/>- Essais en collection<text:line-break/><text:s text:c="3"/>- Périodiques généraux, annuaires<text:line-break/><text:s text:c="5"/>- Publications en série en anglais américain<text:line-break/><text:s text:c="5"/>- Publications en série en anglais<text:line-break/><text:s text:c="5"/>- Publications en série dans d'autres langues germaniques<text:line-break/><text:s text:c="5"/>- Publications en série en français, occitan, et catalan<text:line-break/><text:s text:c="5"/>- Publications en série en italien, roumain, et langues apparentées<text:line-break/><text:s text:c="5"/>- Publications en série en espagnol et portugais<text:line-break/><text:s text:c="5"/>- Publications en série en langues slaves<text:line-break/><text:s text:c="5"/>- Publications en série en langues scandinaves<text:line-break/><text:s text:c="5"/>- Publications en série dans d'autres langues<text:line-break/><text:s text:c="3"/>- Organisations générales, congrès, musées<text:line-break/><text:s text:c="5"/>- Organisations en Amérique du Nord<text:line-break/><text:s text:c="5"/>- Organisations dans les îles Britanniques, en Angleterre<text:line-break/><text:s text:c="5"/>- Organisations en Europe centrale, en Allemagne<text:line-break/><text:s text:c="5"/>- Organisations en France et à Monaco<text:line-break/><text:s text:c="5"/>- Organisations en Italie et dans les îles voisines<text:line-break/><text:s text:c="5"/>- Organisations en péninsule Ibérique et dans les îles voisines<text:line-break/><text:s text:c="5"/>- Organisations en Europe de l'Est, en Russie<text:line-break/><text:s text:c="5"/>- Organisations dans d'autres zones géographiques<text:line-break/><text:s text:c="5"/>- Muséologie <text:line-break/><text:s text:c="3"/>- Presse, édition<text:line-break/><text:s text:c="5"/>- Journaux en Amérique du Nord<text:line-break/><text:s text:c="5"/>- Journaux dans les îles Britanniques, en Angleterre<text:line-break/><text:s text:c="5"/>- Journaux en Europe centrale, en Allemagne<text:line-break/><text:s text:c="5"/>- Journaux en France et à Monaco<text:line-break/><text:s text:c="5"/>- Journaux en Italie et dans les îles voisines<text:line-break/><text:s text:c="5"/>- Journaux en péninsule Ibérique et dans les îles voisines<text:line-break/><text:s text:c="5"/>- Journaux en Europe de l'Est, en Russie<text:line-break/><text:s text:c="5"/>- Journaux en Scandinavie<text:line-break/><text:s text:c="5"/>- Journaux dans d'autres zones géographiques<text:line-break/><text:s text:c="3"/>- Recueils généraux (discours)<text:line-break/><text:s text:c="5"/>- Recueils en anglais américain<text:line-break/><text:s text:c="5"/>- Recueils en anglais<text:line-break/><text:s text:c="5"/>- Recueils dans d'autres langues germaniques<text:line-break/><text:s text:c="5"/>- Recueils en français, occitan, et catalan<text:line-break/><text:s text:c="5"/>- Recueils en italien, roumain, et langues apparentées<text:line-break/><text:s text:c="5"/>- Recueils en espagnol et portugais<text:line-break/><text:s text:c="5"/>- Recueils en langues slaves<text:line-break/><text:s text:c="5"/>- Recueils en langues scandinaves<text:line-break/><text:s text:c="5"/>- Recueils dans d'autres langues<text:line-break/><text:s text:c="3"/>- Manuscrits, livres rares<text:line-break/><text:s text:c="5"/>- Manuscrits<text:line-break/><text:s text:c="5"/>- Tabellaires<text:line-break/><text:s text:c="5"/>- Incunables<text:line-break/><text:s text:c="5"/>- Livres imprimés<text:line-break/><text:s text:c="5"/>- Livres remarquables pour leur reliure<text:line-break/><text:s text:c="5"/>- Livres remarquables pour leurs illustrations<text:line-break/><text:s text:c="5"/>- Livres remarquables pour leur propriété ou leur origine<text:line-break/><text:s text:c="5"/>- Œuvres interdites, forgeries, canulars<text:line-break/><text:s text:c="5"/>- Livres remarquables pour leur format<text:line-break/>- Philosophie<text:line-break/><text:s text:c="2"/>- Métaphysique<text:line-break/><text:s text:c="2"/>- Connaissance<text:line-break/><text:s text:c="2"/>- Parapsychologie<text:line-break/><text:s text:c="2"/>- Systèmes philosophiques<text:line-break/><text:s text:c="2"/>- Psychologie<text:line-break/><text:s text:c="2"/>- Logique<text:line-break/><text:s text:c="2"/>- Morale (éthique)<text:line-break/><text:s text:c="2"/>- Philosophes anciens et orientaux<text:line-break/><text:s text:c="2"/>- Philosophes modernes (depuis le XVIe s.)<text:line-break/>- Religion<text:line-break/><text:s text:c="2"/>- Religion naturelle<text:line-break/><text:s text:c="2"/>- Bible Évangiles<text:line-break/><text:s text:c="2"/>- Théologie doctrinale chrétienne(dogme)<text:line-break/><text:s text:c="2"/>- Théologie spirituelle (vie religieuse personnelle)<text:line-break/><text:s text:c="2"/>- Théologie pastorale (paroisse)<text:line-break/><text:s text:c="2"/>- L’Église chrétienne et la société<text:line-break/><text:s text:c="2"/>- Histoire de l’Église chrétienne<text:line-break/><text:s text:c="2"/>- Autres confessions chrétiennes<text:line-break/><text:s text:c="2"/>- Autres religions et mythologie<text:line-break/>- Sciences sociales<text:line-break/><text:s text:c="2"/>- Statistiques<text:line-break/><text:s text:c="2"/>- Politique, L’État<text:line-break/><text:s text:c="2"/>- Économie<text:line-break/><text:s text:c="2"/>- Droit (justice)<text:line-break/><text:s text:c="2"/>- Administration de l’État<text:line-break/><text:s text:c="2"/>- Aide, Assistance, Secours<text:line-break/><text:s text:c="2"/>- Éducation, Enseignement<text:line-break/><text:s text:c="2"/>- Commerce, Transports, Communication<text:line-break/><text:s text:c="2"/>- Coutumes et folklore<text:line-break/>- [Vacant]<text:line-break/>- Sciences<text:line-break/><text:s text:c="2"/>- Mathématiques<text:line-break/><text:s text:c="2"/>- Astronomie<text:line-break/><text:s text:c="2"/>- Physique<text:line-break/><text:s text:c="2"/>- Chimie, Minéralogie<text:line-break/><text:s text:c="2"/>- Sciences de la terre, Géologie, Météorologie<text:line-break/><text:s text:c="2"/>- Paléontologie (fossiles)<text:line-break/><text:s text:c="2"/>- Sciences de la vie, Biologie, Génétique<text:line-break/><text:s text:c="2"/>- Botanique (plantes)<text:line-break/><text:s text:c="2"/>- Zoologie (animaux)<text:line-break/>- Techniques<text:line-break/><text:s text:c="2"/>- Médecine, hygiène, santé<text:line-break/><text:s text:c="2"/>- Techniques industrielles<text:line-break/><text:s text:c="2"/>- Agriculture, forêt, pêche<text:line-break/><text:s text:c="2"/>- Arts ménagers<text:line-break/><text:s text:c="2"/>- Entreprise<text:line-break/><text:s text:c="2"/>- Industries chimiques et alimentaires<text:line-break/><text:s text:c="2"/>- Fabrications industrielles<text:line-break/><text:s text:c="2"/>- Articles manufacturés<text:line-break/><text:s text:c="2"/>- Bâtiment Construction<text:line-break/>- Arts, loisirs<text:line-break/><text:s text:c="2"/>- Urbanisme<text:line-break/><text:s text:c="2"/>- Architecture<text:line-break/><text:s text:c="2"/>- Sculpture<text:line-break/><text:s text:c="2"/>- Dessin, Arts décoratifs<text:line-break/><text:s text:c="2"/>- Peinture<text:line-break/><text:s text:c="2"/>- Arts graphiques<text:line-break/><text:s text:c="2"/>- Photographie<text:line-break/><text:s text:c="2"/>- Musique<text:line-break/><text:s text:c="2"/>- Loisirs<text:line-break/>- Linguistique, littérature<text:line-break/><text:s text:c="2"/>- Littérature américaine<text:line-break/><text:s text:c="2"/>- Littérature anglaise<text:line-break/><text:s text:c="2"/>- Littérature allemande<text:line-break/><text:s text:c="2"/>- Littérature française<text:line-break/><text:s text:c="2"/>- Littérature italienne<text:line-break/><text:s text:c="2"/>- Littérature espagnole et portugaise<text:line-break/><text:s text:c="2"/>- Littérature latine et grecque<text:line-break/><text:s text:c="2"/>- Littérature slave<text:line-break/><text:s text:c="2"/>- Autres littératures<text:line-break/>- Histoire, géographie<text:line-break/><text:s text:c="2"/>- Géographie<text:line-break/><text:s text:c="2"/>- Biographies<text:line-break/><text:s text:c="2"/>- Histoire ancienne, archéologie<text:line-break/><text:s text:c="2"/>- Histoire de l’Europe<text:line-break/><text:s text:c="2"/>- Histoire de l’Asie<text:line-break/><text:s text:c="2"/>- Histoire de l’Afrique<text:line-break/><text:s text:c="2"/>- Histoire de l’Amérique du Nord<text:line-break/><text:s text:c="2"/>- Histoire de l’Amérique du Sud<text:line-break/><text:s text:c="2"/>- Histoire de l’Océanie</text:p>
      <text:h text:style-name="Heading_20_2" text:outline-level="2"><text:bookmark-start text:name="__RefHeading___classe_0_informatique_information_et_ouvrages_generaux_2"/><text:bookmark-start text:name="classe_0_informatique_information_et_ouvrages_generaux"/>Classe 0 – Informatique, information et ouvrages généraux<text:bookmark-end text:name="__RefHeading___classe_0_informatique_information_et_ouvrages_generaux_2"/><text:bookmark-end text:name="classe_0_informatique_information_et_ouvrages_generaux"/></text:h>
      <text:list text:style-name="List_20_1" text:continue-numbering="false">
        <text:list-item>
          <text:p text:style-name="List_20_1_Content_First"> 00 Généralités sur l’informatique, l’information, les ouvrages généraux</text:p>
          <text:list text:style-name="List_20_1">
            <text:list-item>
              <text:p text:style-name="List_20_1_Content"> 000 Généralités sur l’informatique, l’information, ouvrages généraux</text:p>
            </text:list-item>
            <text:list-item>
              <text:p text:style-name="List_20_1_Content"> 001 Connaissance</text:p>
            </text:list-item>
            <text:list-item>
              <text:p text:style-name="List_20_1_Content"> 002 Livre (écrits, bibliothèques, et sujets en rapport aux livres)</text:p>
            </text:list-item>
            <text:list-item>
              <text:p text:style-name="List_20_1_Content"> 003 Systèmes</text:p>
            </text:list-item>
            <text:list-item>
              <text:p text:style-name="List_20_1_Content"> 004 Traitement de données et Informatique</text:p>
            </text:list-item>
            <text:list-item>
              <text:p text:style-name="List_20_1_Content"> 005 Programmation informatique, Logiciels et donnée</text:p>
            </text:list-item>
            <text:list-item>
              <text:p text:style-name="List_20_1_Content"> 006 Applications informatique</text:p>
            </text:list-item>
            <text:list-item>
              <text:p text:style-name="List_20_1_Content"> 007–009 [Vacant]</text:p>
            </text:list-item>
          </text:list>
        </text:list-item>
        <text:list-item>
          <text:p text:style-name="List_20_1_Content"> 01 Bibliographies</text:p>
          <text:list text:style-name="List_20_1">
            <text:list-item>
              <text:p text:style-name="List_20_1_Content"> 010 Bibliographie</text:p>
            </text:list-item>
          </text:list>
        </text:list-item>
        <text:list-item>
          <text:p text:style-name="List_20_1_Content"> 02 Sciences de l'information et des bibliothèques</text:p>
          <text:list text:style-name="List_20_1">
            <text:list-item>
              <text:p text:style-name="List_20_1_Content"> 020 Bibliothéconomie et Science de l'information</text:p>
            </text:list-item>
          </text:list>
        </text:list-item>
        <text:list-item>
          <text:p text:style-name="List_20_1_Content"> 03 Encyclopédies générales</text:p>
          <text:list text:style-name="List_20_1">
            <text:list-item>
              <text:p text:style-name="List_20_1_Content"> 030 Encyclopédies générales</text:p>
            </text:list-item>
          </text:list>
        </text:list-item>
        <text:list-item>
          <text:p text:style-name="List_20_1_Content"> 04 [Vacant]</text:p>
        </text:list-item>
        <text:list-item>
          <text:p text:style-name="List_20_1_Content"> 05 Publications en série d’ordre général</text:p>
          <text:list text:style-name="List_20_1">
            <text:list-item>
              <text:p text:style-name="List_20_1_Content"> 050 Publications en série d’ordre général</text:p>
            </text:list-item>
          </text:list>
        </text:list-item>
        <text:list-item>
          <text:p text:style-name="List_20_1_Content"> 06 Organisations générales et muséologie</text:p>
          <text:list text:style-name="List_20_1">
            <text:list-item>
              <text:p text:style-name="List_20_1_Content"> 060 Organisations générales et muséologie</text:p>
            </text:list-item>
          </text:list>
        </text:list-item>
        <text:list-item>
          <text:p text:style-name="List_20_1_Content"> 07 Médias documentaires, journalisme, édition</text:p>
          <text:list text:style-name="List_20_1">
            <text:list-item>
              <text:p text:style-name="List_20_1_Content"> 070 Médias documentaires, journalisme, édition</text:p>
            </text:list-item>
          </text:list>
        </text:list-item>
        <text:list-item>
          <text:p text:style-name="List_20_1_Content"> 08 Recueils généraux</text:p>
          <text:list text:style-name="List_20_1">
            <text:list-item>
              <text:p text:style-name="List_20_1_Content"> 080 Recueils généraux</text:p>
            </text:list-item>
          </text:list>
        </text:list-item>
        <text:list-item>
          <text:p text:style-name="List_20_1_Content"> 09 Manuscrits, livres rares, autres documents imprimés rares</text:p>
          <text:list text:style-name="List_20_1">
            <text:list-item>
              <text:p text:style-name="List_20_1_Content_Last"> 090 Manuscrits, livres rares, autres documents imprimés rares</text:p>
            </text:list-item>
          </text:list>
        </text:list-item>
      </text:list>
      <text:line-break/>
      <text:h text:style-name="Heading_20_2" text:outline-level="2"><text:bookmark-start text:name="__RefHeading___classe_1_philosophie_parapsychologie_et_occultisme_psychologie_3"/><text:bookmark-start text:name="classe_1_philosophie_parapsychologie_et_occultisme_psychologie"/>Classe 1 – Philosophie, Parapsychologie et Occultisme, Psychologie<text:bookmark-end text:name="__RefHeading___classe_1_philosophie_parapsychologie_et_occultisme_psychologie_3"/><text:bookmark-end text:name="classe_1_philosophie_parapsychologie_et_occultisme_psychologie"/></text:h>
      <text:list text:style-name="List_20_1" text:continue-numbering="false">
        <text:list-item>
          <text:p text:style-name="List_20_1_Content_First"> 10 Généralités sur la philosophie, la parapsychologie, l’occultisme, la psychologie</text:p>
          <text:list text:style-name="List_20_1">
            <text:list-item>
              <text:p text:style-name="List_20_1_Content"> 100 Philosophie et psychologie</text:p>
            </text:list-item>
            <text:list-item>
              <text:p text:style-name="List_20_1_Content"> 101 Théorie de la philosophie</text:p>
            </text:list-item>
            <text:list-item>
              <text:p text:style-name="List_20_1_Content"> 102 Divers</text:p>
            </text:list-item>
            <text:list-item>
              <text:p text:style-name="List_20_1_Content"> 103 Dictionnaires et encyclopédies</text:p>
            </text:list-item>
            <text:list-item>
              <text:p text:style-name="List_20_1_Content"> 104 [Vacant]</text:p>
            </text:list-item>
            <text:list-item>
              <text:p text:style-name="List_20_1_Content"> 105 Publications en série</text:p>
            </text:list-item>
            <text:list-item>
              <text:p text:style-name="List_20_1_Content"> 106 Organisations et gestion</text:p>
            </text:list-item>
            <text:list-item>
              <text:p text:style-name="List_20_1_Content"> 107 Education, recherche, sujets relatifs à la philosophie</text:p>
            </text:list-item>
            <text:list-item>
              <text:p text:style-name="List_20_1_Content"> 108 Groupes de philosophes</text:p>
            </text:list-item>
            <text:list-item>
              <text:p text:style-name="List_20_1_Content"> 109 Histoire et biographie recueillie</text:p>
            </text:list-item>
          </text:list>
        </text:list-item>
        <text:list-item>
          <text:p text:style-name="List_20_1_Content"> 11 Métaphysique</text:p>
          <text:list text:style-name="List_20_1">
            <text:list-item>
              <text:p text:style-name="List_20_1_Content"> 110 Métaphysique</text:p>
            </text:list-item>
            <text:list-item>
              <text:p text:style-name="List_20_1_Content"> 111 Ontologie</text:p>
            </text:list-item>
            <text:list-item>
              <text:p text:style-name="List_20_1_Content"> 112 [Vacant] — auparavant “Méthodologie”</text:p>
            </text:list-item>
            <text:list-item>
              <text:p text:style-name="List_20_1_Content"> 113 Cosmologie (Philosophie de la nature)</text:p>
            </text:list-item>
            <text:list-item>
              <text:p text:style-name="List_20_1_Content"> 114 Espace</text:p>
            </text:list-item>
            <text:list-item>
              <text:p text:style-name="List_20_1_Content"> 115 Temps</text:p>
            </text:list-item>
            <text:list-item>
              <text:p text:style-name="List_20_1_Content"> 116 Changement</text:p>
            </text:list-item>
            <text:list-item>
              <text:p text:style-name="List_20_1_Content"> 117 Structure</text:p>
            </text:list-item>
            <text:list-item>
              <text:p text:style-name="List_20_1_Content"> 118 Force et énergie</text:p>
            </text:list-item>
            <text:list-item>
              <text:p text:style-name="List_20_1_Content"> 119 Nombre et quantité</text:p>
            </text:list-item>
          </text:list>
        </text:list-item>
        <text:list-item>
          <text:p text:style-name="List_20_1_Content"> 12 Épistémologie, causalité, finalité, genre humain</text:p>
          <text:list text:style-name="List_20_1">
            <text:list-item>
              <text:p text:style-name="List_20_1_Content"> 120 Épistémologie, causalité, genre humain</text:p>
            </text:list-item>
            <text:list-item>
              <text:p text:style-name="List_20_1_Content"> 121 Épistémologie (Science du savoir)</text:p>
            </text:list-item>
            <text:list-item>
              <text:p text:style-name="List_20_1_Content"> 122 Causalité</text:p>
            </text:list-item>
            <text:list-item>
              <text:p text:style-name="List_20_1_Content"> 123 Déterminisme et Indéterminisme</text:p>
            </text:list-item>
            <text:list-item>
              <text:p text:style-name="List_20_1_Content"> 124 Téléologie</text:p>
            </text:list-item>
            <text:list-item>
              <text:p text:style-name="List_20_1_Content"> 125 [Vacant]—auparavant “Infini”</text:p>
            </text:list-item>
            <text:list-item>
              <text:p text:style-name="List_20_1_Content"> 126 L'individu</text:p>
            </text:list-item>
            <text:list-item>
              <text:p text:style-name="List_20_1_Content"> 127 L'inconscient et le subconscient</text:p>
            </text:list-item>
            <text:list-item>
              <text:p text:style-name="List_20_1_Content"> 128 Humanité</text:p>
            </text:list-item>
            <text:list-item>
              <text:p text:style-name="List_20_1_Content"> 129 Origine et devenir des âmes des individus</text:p>
            </text:list-item>
          </text:list>
        </text:list-item>
        <text:list-item>
          <text:p text:style-name="List_20_1_Content"> 13 Parapsychologie et occultisme</text:p>
          <text:list text:style-name="List_20_1">
            <text:list-item>
              <text:p text:style-name="List_20_1_Content"> 130 Parapsychologie et occultisme</text:p>
            </text:list-item>
            <text:list-item>
              <text:p text:style-name="List_20_1_Content"> 131 Méthodes parapsychologiques et occultes pour atteindre le bien-être, le bonheur, la réussite</text:p>
            </text:list-item>
            <text:list-item>
              <text:p text:style-name="List_20_1_Content"> 132 [Vacant] —auparavant “Troubles psychiques”</text:p>
            </text:list-item>
            <text:list-item>
              <text:p text:style-name="List_20_1_Content"> 133 Sujets spécifiques de parapsychologie et d'occultisme</text:p>
            </text:list-item>
            <text:list-item>
              <text:p text:style-name="List_20_1_Content"> 134 [Vacant] —auparavant “Mesmérisme et Clairvoyance”</text:p>
            </text:list-item>
            <text:list-item>
              <text:p text:style-name="List_20_1_Content"> 135 Rêves et mystères</text:p>
            </text:list-item>
            <text:list-item>
              <text:p text:style-name="List_20_1_Content"> 136 [Vacant] — auparavant “Caractéristiques mentales”</text:p>
            </text:list-item>
            <text:list-item>
              <text:p text:style-name="List_20_1_Content"> 137 Graphologie divinatoire</text:p>
            </text:list-item>
            <text:list-item>
              <text:p text:style-name="List_20_1_Content"> 138 Physiognomonie</text:p>
            </text:list-item>
            <text:list-item>
              <text:p text:style-name="List_20_1_Content"> 139 Phrénologie</text:p>
            </text:list-item>
          </text:list>
        </text:list-item>
        <text:list-item>
          <text:p text:style-name="List_20_1_Content"> 14 Les divers systèmes et écoles philosophiques</text:p>
          <text:list text:style-name="List_20_1">
            <text:list-item>
              <text:p text:style-name="List_20_1_Content"> 140 Les divers points de vue et écoles philosophiques</text:p>
            </text:list-item>
            <text:list-item>
              <text:p text:style-name="List_20_1_Content"> 141 Idéalisme, systèmes et doctrines apparentées</text:p>
            </text:list-item>
            <text:list-item>
              <text:p text:style-name="List_20_1_Content"> 142 Criticisme</text:p>
            </text:list-item>
            <text:list-item>
              <text:p text:style-name="List_20_1_Content"> 143 Bergsonisme et intuitionnisme</text:p>
            </text:list-item>
            <text:list-item>
              <text:p text:style-name="List_20_1_Content"> 144 Humanisme, systèmes et doctrines apparentées</text:p>
            </text:list-item>
            <text:list-item>
              <text:p text:style-name="List_20_1_Content"> 145 Sensationnalisme</text:p>
            </text:list-item>
            <text:list-item>
              <text:p text:style-name="List_20_1_Content"> 146 Naturalisme, systèmes et doctrines apparentées</text:p>
            </text:list-item>
            <text:list-item>
              <text:p text:style-name="List_20_1_Content"> 147 Panthéisme, systèmes et doctrines apparentées</text:p>
            </text:list-item>
            <text:list-item>
              <text:p text:style-name="List_20_1_Content"> 148 Dogmatisme, éclectisme, libéralisme, syncrétisme, et traditionalisme</text:p>
            </text:list-item>
            <text:list-item>
              <text:p text:style-name="List_20_1_Content"> 149 Autres systèmes et doctrines philosophiques</text:p>
            </text:list-item>
          </text:list>
        </text:list-item>
        <text:list-item>
          <text:p text:style-name="List_20_1_Content"> 15 Psychologie</text:p>
          <text:list text:style-name="List_20_1">
            <text:list-item>
              <text:p text:style-name="List_20_1_Content"> 150 Psychologie</text:p>
            </text:list-item>
            <text:list-item>
              <text:p text:style-name="List_20_1_Content"> 151 [Vacant] — auparavant “Intellect”</text:p>
            </text:list-item>
            <text:list-item>
              <text:p text:style-name="List_20_1_Content"> 152 Perception sensorielle, mouvement, émotions, et pulsions physiologiques</text:p>
            </text:list-item>
            <text:list-item>
              <text:p text:style-name="List_20_1_Content"> 153 Processus mentaux conscients et intelligence</text:p>
            </text:list-item>
            <text:list-item>
              <text:p text:style-name="List_20_1_Content"> 154 Subconscient, altered state et processus alternatifs</text:p>
            </text:list-item>
            <text:list-item>
              <text:p text:style-name="List_20_1_Content"> 155 Psychologie différentielle et psychologie du développement</text:p>
            </text:list-item>
            <text:list-item>
              <text:p text:style-name="List_20_1_Content"> 156 Psychologie comparée</text:p>
            </text:list-item>
            <text:list-item>
              <text:p text:style-name="List_20_1_Content"> 157 [Vacant] — auparavant “Émotions”</text:p>
            </text:list-item>
            <text:list-item>
              <text:p text:style-name="List_20_1_Content"> 158 Psychologie appliquée</text:p>
            </text:list-item>
            <text:list-item>
              <text:p text:style-name="List_20_1_Content"> 159 [Vacant] — auparavant “Volonté”</text:p>
            </text:list-item>
          </text:list>
        </text:list-item>
        <text:list-item>
          <text:p text:style-name="List_20_1_Content"> 16 Logique</text:p>
          <text:list text:style-name="List_20_1">
            <text:list-item>
              <text:p text:style-name="List_20_1_Content"> 160 Logique philosophique</text:p>
            </text:list-item>
            <text:list-item>
              <text:p text:style-name="List_20_1_Content"> 161 Raisonnement inductif</text:p>
            </text:list-item>
            <text:list-item>
              <text:p text:style-name="List_20_1_Content"> 162 Raisonnement déductif</text:p>
            </text:list-item>
            <text:list-item>
              <text:p text:style-name="List_20_1_Content"> 163–164 [Vacant]</text:p>
            </text:list-item>
            <text:list-item>
              <text:p text:style-name="List_20_1_Content"> 165 Raisonnement fallacieux et sources d'erreur</text:p>
            </text:list-item>
            <text:list-item>
              <text:p text:style-name="List_20_1_Content"> 166 Syllogismes</text:p>
            </text:list-item>
            <text:list-item>
              <text:p text:style-name="List_20_1_Content"> 167 Hypothèses</text:p>
            </text:list-item>
            <text:list-item>
              <text:p text:style-name="List_20_1_Content"> 168 Argumentation et persuasion</text:p>
            </text:list-item>
            <text:list-item>
              <text:p text:style-name="List_20_1_Content"> 169 Analogie</text:p>
            </text:list-item>
          </text:list>
        </text:list-item>
        <text:list-item>
          <text:p text:style-name="List_20_1_Content"> 17 Éthique</text:p>
          <text:list text:style-name="List_20_1">
            <text:list-item>
              <text:p text:style-name="List_20_1_Content"> 170 Éthique (Philosophie morale)</text:p>
            </text:list-item>
            <text:list-item>
              <text:p text:style-name="List_20_1_Content"> 171 Systèmes éthiques</text:p>
            </text:list-item>
            <text:list-item>
              <text:p text:style-name="List_20_1_Content"> 172 Éthique politique</text:p>
            </text:list-item>
            <text:list-item>
              <text:p text:style-name="List_20_1_Content"> 173 Éthique des relations familiales</text:p>
            </text:list-item>
            <text:list-item>
              <text:p text:style-name="List_20_1_Content"> 174 Éthique professionnelle</text:p>
            </text:list-item>
            <text:list-item>
              <text:p text:style-name="List_20_1_Content"> 175 Éthique du loisir, du temps libre, du spectacle, de la communication</text:p>
            </text:list-item>
            <text:list-item>
              <text:p text:style-name="List_20_1_Content"> 176 Éthique du sexe et de la reproduction</text:p>
            </text:list-item>
            <text:list-item>
              <text:p text:style-name="List_20_1_Content"> 177 Éthique des rapports sociaux</text:p>
            </text:list-item>
            <text:list-item>
              <text:p text:style-name="List_20_1_Content"> 178 Éthique de la consommation</text:p>
            </text:list-item>
            <text:list-item>
              <text:p text:style-name="List_20_1_Content"> 179 Autres normes d'éthiques</text:p>
            </text:list-item>
          </text:list>
        </text:list-item>
        <text:list-item>
          <text:p text:style-name="List_20_1_Content"> 18 Philosophie antique, médiévale, orientale</text:p>
          <text:list text:style-name="List_20_1">
            <text:list-item>
              <text:p text:style-name="List_20_1_Content"> 180 Philosophie antique, médiévale, orientale</text:p>
            </text:list-item>
            <text:list-item>
              <text:p text:style-name="List_20_1_Content"> 181 Philosophie orientale</text:p>
            </text:list-item>
            <text:list-item>
              <text:p text:style-name="List_20_1_Content"> 182 Philosophie présocratique</text:p>
            </text:list-item>
            <text:list-item>
              <text:p text:style-name="List_20_1_Content"> 183 Sophistique, socratique, autres philosophies liées au monde grec antique</text:p>
            </text:list-item>
            <text:list-item>
              <text:p text:style-name="List_20_1_Content"> 184 Platonisme</text:p>
            </text:list-item>
            <text:list-item>
              <text:p text:style-name="List_20_1_Content"> 185 Aristotélisme</text:p>
            </text:list-item>
            <text:list-item>
              <text:p text:style-name="List_20_1_Content"> 186 Scepticisme et néoplatonisme</text:p>
            </text:list-item>
            <text:list-item>
              <text:p text:style-name="List_20_1_Content"> 187 Épicurisme</text:p>
            </text:list-item>
            <text:list-item>
              <text:p text:style-name="List_20_1_Content"> 188 Stoïcisme</text:p>
            </text:list-item>
            <text:list-item>
              <text:p text:style-name="List_20_1_Content"> 189 Philosophie médiévale occidentale</text:p>
            </text:list-item>
          </text:list>
        </text:list-item>
        <text:list-item>
          <text:p text:style-name="List_20_1_Content"> 19 Philosophie occidentale contemporaine et autres philosophies non orientales</text:p>
          <text:list text:style-name="List_20_1">
            <text:list-item>
              <text:p text:style-name="List_20_1_Content"> 190 Philosophie occidentale contemporaine et autres philosophies non orientales</text:p>
            </text:list-item>
            <text:list-item>
              <text:p text:style-name="List_20_1_Content"> 191 Philosophie américaine et canadienne</text:p>
            </text:list-item>
            <text:list-item>
              <text:p text:style-name="List_20_1_Content"> 192 Philosophies des îles britanniques</text:p>
            </text:list-item>
            <text:list-item>
              <text:p text:style-name="List_20_1_Content"> 193 Philosophie d'Allemagne et d'Autriche</text:p>
            </text:list-item>
            <text:list-item>
              <text:p text:style-name="List_20_1_Content"> 194 Philosophie de France</text:p>
            </text:list-item>
            <text:list-item>
              <text:p text:style-name="List_20_1_Content"> 195 Philosophie d'Italie</text:p>
            </text:list-item>
            <text:list-item>
              <text:p text:style-name="List_20_1_Content"> 196 Philosophie d'Espagne et du Portugal</text:p>
            </text:list-item>
            <text:list-item>
              <text:p text:style-name="List_20_1_Content"> 197 Philosophie de Russie</text:p>
            </text:list-item>
            <text:list-item>
              <text:p text:style-name="List_20_1_Content"> 198 Philosophie de Scandinavie et de Finlande</text:p>
            </text:list-item>
            <text:list-item>
              <text:p text:style-name="List_20_1_Content_Last"> 199 Philosophie d'autres régions du monde</text:p>
            </text:list-item>
          </text:list>
        </text:list-item>
      </text:list>
      <text:line-break/>
      <text:h text:style-name="Heading_20_2" text:outline-level="2"><text:bookmark-start text:name="__RefHeading___classe_2_religion_4"/><text:bookmark-start text:name="classe_2_religion"/>Classe 2 – Religion<text:bookmark-end text:name="__RefHeading___classe_2_religion_4"/><text:bookmark-end text:name="classe_2_religion"/></text:h>
      <text:list text:style-name="List_20_1" text:continue-numbering="false">
        <text:list-item>
          <text:p text:style-name="List_20_1_Content_First"> 20 Généralités sur les religions</text:p>
          <text:list text:style-name="List_20_1">
            <text:list-item>
              <text:p text:style-name="List_20_1_Content"> 200 Religion</text:p>
            </text:list-item>
            <text:list-item>
              <text:p text:style-name="List_20_1_Content"> 201 Mythologie religieuse, grandes catégories de religions, attitudes et relations entre les religions, théologie sociale</text:p>
            </text:list-item>
            <text:list-item>
              <text:p text:style-name="List_20_1_Content"> 202 Doctrines</text:p>
            </text:list-item>
            <text:list-item>
              <text:p text:style-name="List_20_1_Content"> 203 Culte public et autres pratiques</text:p>
            </text:list-item>
            <text:list-item>
              <text:p text:style-name="List_20_1_Content"> 204 Expérience, vie, pratique religieuses</text:p>
            </text:list-item>
            <text:list-item>
              <text:p text:style-name="List_20_1_Content"> 205 Morale religieuse</text:p>
            </text:list-item>
            <text:list-item>
              <text:p text:style-name="List_20_1_Content"> 206 Chefs spirituels et organisation</text:p>
            </text:list-item>
            <text:list-item>
              <text:p text:style-name="List_20_1_Content"> 207 Missions et enseignement religieux</text:p>
            </text:list-item>
            <text:list-item>
              <text:p text:style-name="List_20_1_Content"> 208 Sources</text:p>
            </text:list-item>
            <text:list-item>
              <text:p text:style-name="List_20_1_Content"> 209 Sectes et mouvements réformistes</text:p>
            </text:list-item>
          </text:list>
        </text:list-item>
        <text:list-item>
          <text:p text:style-name="List_20_1_Content"> 21 Philosophie et théorie de la religion</text:p>
          <text:list text:style-name="List_20_1">
            <text:list-item>
              <text:p text:style-name="List_20_1_Content"> 210 Philosophie et théorie de la religion</text:p>
            </text:list-item>
            <text:list-item>
              <text:p text:style-name="List_20_1_Content"> 211 Concepts de Dieu</text:p>
            </text:list-item>
            <text:list-item>
              <text:p text:style-name="List_20_1_Content"> 212 Existence de Dieu, moyens de connaître Dieu, attributs de Dieu</text:p>
            </text:list-item>
            <text:list-item>
              <text:p text:style-name="List_20_1_Content"> 213 Création</text:p>
            </text:list-item>
            <text:list-item>
              <text:p text:style-name="List_20_1_Content"> 214 Théodicée</text:p>
            </text:list-item>
            <text:list-item>
              <text:p text:style-name="List_20_1_Content"> 215 Science et religion</text:p>
            </text:list-item>
            <text:list-item>
              <text:p text:style-name="List_20_1_Content"> 216 [Vacant]</text:p>
            </text:list-item>
            <text:list-item>
              <text:p text:style-name="List_20_1_Content"> 217 [Vacant]</text:p>
            </text:list-item>
            <text:list-item>
              <text:p text:style-name="List_20_1_Content"> 218 Humanité (le genre humain)</text:p>
            </text:list-item>
            <text:list-item>
              <text:p text:style-name="List_20_1_Content"> 219 [Vacant]</text:p>
            </text:list-item>
          </text:list>
        </text:list-item>
        <text:list-item>
          <text:p text:style-name="List_20_1_Content"> 22 Bible</text:p>
          <text:list text:style-name="List_20_1">
            <text:list-item>
              <text:p text:style-name="List_20_1_Content"> 220 Bible</text:p>
            </text:list-item>
            <text:list-item>
              <text:p text:style-name="List_20_1_Content"> 221 Ancien Testament (Tanakh)</text:p>
            </text:list-item>
            <text:list-item>
              <text:p text:style-name="List_20_1_Content"> 222 Livres historiques de l'Ancien Testament</text:p>
            </text:list-item>
            <text:list-item>
              <text:p text:style-name="List_20_1_Content"> 223 Livres poétiques de l'Ancien Testament</text:p>
            </text:list-item>
            <text:list-item>
              <text:p text:style-name="List_20_1_Content"> 224 Livres prophétiques de l'Ancien Testament</text:p>
            </text:list-item>
            <text:list-item>
              <text:p text:style-name="List_20_1_Content"> 225 Nouveau Testament</text:p>
            </text:list-item>
            <text:list-item>
              <text:p text:style-name="List_20_1_Content"> 226 Évangiles et Actes des Apôtres</text:p>
            </text:list-item>
            <text:list-item>
              <text:p text:style-name="List_20_1_Content"> 227 Épîtres</text:p>
            </text:list-item>
            <text:list-item>
              <text:p text:style-name="List_20_1_Content"> 228 Apocalypse de saint Jean</text:p>
            </text:list-item>
            <text:list-item>
              <text:p text:style-name="List_20_1_Content"> 229 Livres apocryphes et pseudépigraphes</text:p>
            </text:list-item>
          </text:list>
        </text:list-item>
        <text:list-item>
          <text:p text:style-name="List_20_1_Content"> 23 Christianisme. Théologie chrétienne5</text:p>
          <text:list text:style-name="List_20_1">
            <text:list-item>
              <text:p text:style-name="List_20_1_Content"> 230 Christianisme Théologie chrétienne</text:p>
            </text:list-item>
            <text:list-item>
              <text:p text:style-name="List_20_1_Content"> 231 Dieu</text:p>
            </text:list-item>
            <text:list-item>
              <text:p text:style-name="List_20_1_Content"> 232 Jésus de Nazareth et sa famille Christologie</text:p>
            </text:list-item>
            <text:list-item>
              <text:p text:style-name="List_20_1_Content"> 233 Humanité (le genre humain)</text:p>
            </text:list-item>
            <text:list-item>
              <text:p text:style-name="List_20_1_Content"> 234 Salut et grâce</text:p>
            </text:list-item>
            <text:list-item>
              <text:p text:style-name="List_20_1_Content"> 235 Êtres spirituels</text:p>
            </text:list-item>
            <text:list-item>
              <text:p text:style-name="List_20_1_Content"> 236 Eschatologie</text:p>
            </text:list-item>
            <text:list-item>
              <text:p text:style-name="List_20_1_Content"> 237 [Vacant]</text:p>
            </text:list-item>
            <text:list-item>
              <text:p text:style-name="List_20_1_Content"> 238 Croyances, confessions de foi</text:p>
            </text:list-item>
            <text:list-item>
              <text:p text:style-name="List_20_1_Content"> 239 Apologétique et polémique</text:p>
            </text:list-item>
          </text:list>
        </text:list-item>
        <text:list-item>
          <text:p text:style-name="List_20_1_Content"> 24 Théologie morale et spirituelle chrétiennes5</text:p>
          <text:list text:style-name="List_20_1">
            <text:list-item>
              <text:p text:style-name="List_20_1_Content"> 240 Théologie morale et spirituelle chrétiennes</text:p>
            </text:list-item>
            <text:list-item>
              <text:p text:style-name="List_20_1_Content"> 241 Morale chrétienne</text:p>
            </text:list-item>
            <text:list-item>
              <text:p text:style-name="List_20_1_Content"> 242 Textes de dévotion</text:p>
            </text:list-item>
            <text:list-item>
              <text:p text:style-name="List_20_1_Content"> 243 Textes d'évangélisation à l'intention des individus et des familles</text:p>
            </text:list-item>
            <text:list-item>
              <text:p text:style-name="List_20_1_Content"> 244 [Vacant]</text:p>
            </text:list-item>
            <text:list-item>
              <text:p text:style-name="List_20_1_Content"> 245 [Vacant]</text:p>
            </text:list-item>
            <text:list-item>
              <text:p text:style-name="List_20_1_Content"> 246 Art dans le christianisme</text:p>
            </text:list-item>
            <text:list-item>
              <text:p text:style-name="List_20_1_Content"> 247 Mobilier d'église et objets religieux</text:p>
            </text:list-item>
            <text:list-item>
              <text:p text:style-name="List_20_1_Content"> 248 Expérience, pratique, vie chrétiennes</text:p>
            </text:list-item>
            <text:list-item>
              <text:p text:style-name="List_20_1_Content"> 249 Pratiques chrétiennes dans la vie familiale</text:p>
            </text:list-item>
          </text:list>
        </text:list-item>
        <text:list-item>
          <text:p text:style-name="List_20_1_Content"> 25 Églises chrétiennes locales et ordres religieux chrétiens5</text:p>
          <text:list text:style-name="List_20_1">
            <text:list-item>
              <text:p text:style-name="List_20_1_Content"> 250 Églises chrétiennes locales et ordres religieux chrétiens</text:p>
            </text:list-item>
            <text:list-item>
              <text:p text:style-name="List_20_1_Content"> 251 Prédication (homilétique)</text:p>
            </text:list-item>
            <text:list-item>
              <text:p text:style-name="List_20_1_Content"> 252 Textes de sermons (homélies)</text:p>
            </text:list-item>
            <text:list-item>
              <text:p text:style-name="List_20_1_Content"> 253 Fonctions et devoirs pastoraux (théologie pastorale)</text:p>
            </text:list-item>
            <text:list-item>
              <text:p text:style-name="List_20_1_Content"> 254 Administration des paroisses</text:p>
            </text:list-item>
            <text:list-item>
              <text:p text:style-name="List_20_1_Content"> 255 Congrégations et ordres religieux</text:p>
            </text:list-item>
            <text:list-item>
              <text:p text:style-name="List_20_1_Content"> 256 [Vacant]</text:p>
            </text:list-item>
            <text:list-item>
              <text:p text:style-name="List_20_1_Content"> 257 [Vacant]</text:p>
            </text:list-item>
            <text:list-item>
              <text:p text:style-name="List_20_1_Content"> 258 [Vacant]</text:p>
            </text:list-item>
            <text:list-item>
              <text:p text:style-name="List_20_1_Content"> 259 Activités pastorales auprès des familles, des catégories particulières de personnes</text:p>
            </text:list-item>
          </text:list>
        </text:list-item>
        <text:list-item>
          <text:p text:style-name="List_20_1_Content"> 26 Théologie chrétienne et société et Ecclésiologie5</text:p>
          <text:list text:style-name="List_20_1">
            <text:list-item>
              <text:p text:style-name="List_20_1_Content"> 260 Théologie chrétienne et société et ecclésiologie</text:p>
            </text:list-item>
            <text:list-item>
              <text:p text:style-name="List_20_1_Content"> 261 Théologie chrétienne et société et relations et attitudes du christianisme envers les autres religions</text:p>
            </text:list-item>
            <text:list-item>
              <text:p text:style-name="List_20_1_Content"> 262 Ecclésiologie</text:p>
            </text:list-item>
            <text:list-item>
              <text:p text:style-name="List_20_1_Content"> 263 Jours, temps, lieux destinés au culte</text:p>
            </text:list-item>
            <text:list-item>
              <text:p text:style-name="List_20_1_Content"> 264 Culte public</text:p>
            </text:list-item>
            <text:list-item>
              <text:p text:style-name="List_20_1_Content"> 265 Sacrements, autres rites et cérémonies</text:p>
            </text:list-item>
            <text:list-item>
              <text:p text:style-name="List_20_1_Content"> 266 Missions</text:p>
            </text:list-item>
            <text:list-item>
              <text:p text:style-name="List_20_1_Content"> 267 Associations à but religieux</text:p>
            </text:list-item>
            <text:list-item>
              <text:p text:style-name="List_20_1_Content"> 268 Enseignement religieux</text:p>
            </text:list-item>
            <text:list-item>
              <text:p text:style-name="List_20_1_Content"> 269 Renouveau spirituel</text:p>
            </text:list-item>
          </text:list>
        </text:list-item>
        <text:list-item>
          <text:p text:style-name="List_20_1_Content"> 27 Histoire et géographie du christianisme et de l’Église chrétienne5</text:p>
          <text:list text:style-name="List_20_1">
            <text:list-item>
              <text:p text:style-name="List_20_1_Content"> 270 Histoire et géographie du christianisme et de l'Église</text:p>
            </text:list-item>
            <text:list-item>
              <text:p text:style-name="List_20_1_Content"> 271 Congrégations et ordres religieux dans l'histoire de l'Église</text:p>
            </text:list-item>
            <text:list-item>
              <text:p text:style-name="List_20_1_Content"> 272 Persécutions</text:p>
            </text:list-item>
            <text:list-item>
              <text:p text:style-name="List_20_1_Content"> 273 Controverses et hérésies doctrinales</text:p>
            </text:list-item>
            <text:list-item>
              <text:p text:style-name="List_20_1_Content"> 274 Christianisme en Europe, Église chrétienne en Europe</text:p>
            </text:list-item>
            <text:list-item>
              <text:p text:style-name="List_20_1_Content"> 275 Christianisme en Asie, Église chrétienne en Asie</text:p>
            </text:list-item>
            <text:list-item>
              <text:p text:style-name="List_20_1_Content"> 276 Christianisme en Afrique, Église chrétienne en Afrique</text:p>
            </text:list-item>
            <text:list-item>
              <text:p text:style-name="List_20_1_Content"> 277 Christianisme en Amérique du Nord, Église chrétienne en Amérique du Nord</text:p>
            </text:list-item>
            <text:list-item>
              <text:p text:style-name="List_20_1_Content"> 278 Christianisme en Amérique du Sud, Église chrétienne en Amérique du Sud</text:p>
            </text:list-item>
            <text:list-item>
              <text:p text:style-name="List_20_1_Content"> 279 Christianisme dans les autres parties du monde, Église chrétienne dans les autres parties du monde</text:p>
            </text:list-item>
          </text:list>
        </text:list-item>
        <text:list-item>
          <text:p text:style-name="List_20_1_Content"> 28 Confessions et sectes de l'Église chrétienne</text:p>
          <text:list text:style-name="List_20_1">
            <text:list-item>
              <text:p text:style-name="List_20_1_Content"> 280 Confessions et sectes de l'Église chrétienne</text:p>
            </text:list-item>
            <text:list-item>
              <text:p text:style-name="List_20_1_Content"> 281 Église primitive et Églises orientales</text:p>
            </text:list-item>
            <text:list-item>
              <text:p text:style-name="List_20_1_Content"> 282 Église catholique romaine</text:p>
            </text:list-item>
            <text:list-item>
              <text:p text:style-name="List_20_1_Content"> 283 Églises anglicanes</text:p>
            </text:list-item>
            <text:list-item>
              <text:p text:style-name="List_20_1_Content"> 284 Confessions protestantes d'origine européenne continentale et groupes connexes</text:p>
            </text:list-item>
            <text:list-item>
              <text:p text:style-name="List_20_1_Content"> 285 Églises presbytériennes, Églises réformées en Amérique, Églises congrégationalistes, puritanisme</text:p>
            </text:list-item>
            <text:list-item>
              <text:p text:style-name="List_20_1_Content"> 286 Églises baptistes, des disciples du Christ, adventistes</text:p>
            </text:list-item>
            <text:list-item>
              <text:p text:style-name="List_20_1_Content"> 287 Églises méthodistes, Églises liées au méthodisme</text:p>
            </text:list-item>
            <text:list-item>
              <text:p text:style-name="List_20_1_Content"> 288 [Vacant]</text:p>
            </text:list-item>
            <text:list-item>
              <text:p text:style-name="List_20_1_Content"> 289 Autres confessions et sectes</text:p>
            </text:list-item>
          </text:list>
        </text:list-item>
        <text:list-item>
          <text:p text:style-name="List_20_1_Content"> 29 Autres religions</text:p>
          <text:list text:style-name="List_20_1">
            <text:list-item>
              <text:p text:style-name="List_20_1_Content"> 290 Autres religions</text:p>
            </text:list-item>
            <text:list-item>
              <text:p text:style-name="List_20_1_Content"> 291 [Vacant]</text:p>
            </text:list-item>
            <text:list-item>
              <text:p text:style-name="List_20_1_Content"> 292 Religion classique (religions grecque et romaine)</text:p>
            </text:list-item>
            <text:list-item>
              <text:p text:style-name="List_20_1_Content"> 293 Religion germanique</text:p>
            </text:list-item>
            <text:list-item>
              <text:p text:style-name="List_20_1_Content"> 294 Religions d'origine hindoue</text:p>
            </text:list-item>
            <text:list-item>
              <text:p text:style-name="List_20_1_Content"> 295 Zoroastrisme (mazdéisme, parsisme)</text:p>
            </text:list-item>
            <text:list-item>
              <text:p text:style-name="List_20_1_Content"> 296 Judaïsme</text:p>
            </text:list-item>
            <text:list-item>
              <text:p text:style-name="List_20_1_Content"> 297 Islam, Babisme et Bahaïsme</text:p>
            </text:list-item>
            <text:list-item>
              <text:p text:style-name="List_20_1_Content"> 298 Gambinisme</text:p>
            </text:list-item>
            <text:list-item>
              <text:p text:style-name="List_20_1_Content_Last"> 299 Autres religions</text:p>
            </text:list-item>
          </text:list>
        </text:list-item>
      </text:list>
      <text:line-break/>
      <text:h text:style-name="Heading_20_2" text:outline-level="2"><text:bookmark-start text:name="__RefHeading___classe_3_sciences_humaines_5"/><text:bookmark-start text:name="classe_3_sciences_humaines"/>Classe 3 – Sciences humaines<text:bookmark-end text:name="__RefHeading___classe_3_sciences_humaines_5"/><text:bookmark-end text:name="classe_3_sciences_humaines"/></text:h>
      <text:list text:style-name="List_20_1" text:continue-numbering="false">
        <text:list-item>
          <text:p text:style-name="List_20_1_Content_First"> 30 Généralités sur les sciences sociales</text:p>
          <text:list text:style-name="List_20_1">
            <text:list-item>
              <text:p text:style-name="List_20_1_Content"> 300 Sciences sociales</text:p>
            </text:list-item>
            <text:list-item>
              <text:p text:style-name="List_20_1_Content"> 301 Sociologie et anthropologie</text:p>
            </text:list-item>
            <text:list-item>
              <text:p text:style-name="List_20_1_Content"> 302 Interaction sociale</text:p>
            </text:list-item>
            <text:list-item>
              <text:p text:style-name="List_20_1_Content"> 303 Processus sociaux</text:p>
            </text:list-item>
            <text:list-item>
              <text:p text:style-name="List_20_1_Content"> 304 Facteurs influençant le comportement social</text:p>
            </text:list-item>
            <text:list-item>
              <text:p text:style-name="List_20_1_Content"> 305 Groupes sociaux</text:p>
            </text:list-item>
            <text:list-item>
              <text:p text:style-name="List_20_1_Content"> 306 Culture et institutions</text:p>
            </text:list-item>
            <text:list-item>
              <text:p text:style-name="List_20_1_Content"> 307 Communautés</text:p>
            </text:list-item>
            <text:list-item>
              <text:p text:style-name="List_20_1_Content"> 308 Multiculturalisme</text:p>
            </text:list-item>
            <text:list-item>
              <text:p text:style-name="List_20_1_Content"> 309 [Vacant]</text:p>
            </text:list-item>
          </text:list>
        </text:list-item>
        <text:list-item>
          <text:p text:style-name="List_20_1_Content"> 31 Statistiques générales</text:p>
          <text:list text:style-name="List_20_1">
            <text:list-item>
              <text:p text:style-name="List_20_1_Content"> 310 Recueils de statistiques générales</text:p>
            </text:list-item>
            <text:list-item>
              <text:p text:style-name="List_20_1_Content"> 311 [Vacant]</text:p>
            </text:list-item>
            <text:list-item>
              <text:p text:style-name="List_20_1_Content"> 312 [Vacant]</text:p>
            </text:list-item>
            <text:list-item>
              <text:p text:style-name="List_20_1_Content"> 313 [Vacant]</text:p>
            </text:list-item>
            <text:list-item>
              <text:p text:style-name="List_20_1_Content"> 314 Statistiques générales de l'Europe</text:p>
            </text:list-item>
            <text:list-item>
              <text:p text:style-name="List_20_1_Content"> 315 Statistiques générales de l'Asie</text:p>
            </text:list-item>
            <text:list-item>
              <text:p text:style-name="List_20_1_Content"> 316 Statistiques générales de l'Afrique</text:p>
            </text:list-item>
            <text:list-item>
              <text:p text:style-name="List_20_1_Content"> 317 Statistiques générales de l'Amérique du Nord</text:p>
            </text:list-item>
            <text:list-item>
              <text:p text:style-name="List_20_1_Content"> 318 Statistiques générales de l'Amérique du Sud</text:p>
            </text:list-item>
            <text:list-item>
              <text:p text:style-name="List_20_1_Content"> 319 Statistiques générales des autres parties du monde</text:p>
            </text:list-item>
          </text:list>
        </text:list-item>
        <text:list-item>
          <text:p text:style-name="List_20_1_Content"> 32 Science politique</text:p>
          <text:list text:style-name="List_20_1">
            <text:list-item>
              <text:p text:style-name="List_20_1_Content"> 320 Science politique (politique et gouvernement)</text:p>
            </text:list-item>
            <text:list-item>
              <text:p text:style-name="List_20_1_Content"> 321 Types d'États et de gouvernements</text:p>
            </text:list-item>
            <text:list-item>
              <text:p text:style-name="List_20_1_Content"> 322 Relations entre l'État et les groupes sociaux organisés</text:p>
            </text:list-item>
            <text:list-item>
              <text:p text:style-name="List_20_1_Content"> 323 Droits civils et politiques</text:p>
            </text:list-item>
            <text:list-item>
              <text:p text:style-name="List_20_1_Content"> 324 La vie politique</text:p>
            </text:list-item>
            <text:list-item>
              <text:p text:style-name="List_20_1_Content"> 325 Migrations internationales et colonisation</text:p>
            </text:list-item>
            <text:list-item>
              <text:p text:style-name="List_20_1_Content"> 326 Esclavage et émancipation des esclaves</text:p>
            </text:list-item>
            <text:list-item>
              <text:p text:style-name="List_20_1_Content"> 327 Relations internationales</text:p>
            </text:list-item>
            <text:list-item>
              <text:p text:style-name="List_20_1_Content"> 328 Le processus législatif</text:p>
            </text:list-item>
            <text:list-item>
              <text:p text:style-name="List_20_1_Content"> 329 vacant</text:p>
            </text:list-item>
          </text:list>
        </text:list-item>
        <text:list-item>
          <text:p text:style-name="List_20_1_Content"> 33 Économie</text:p>
          <text:list text:style-name="List_20_1">
            <text:list-item>
              <text:p text:style-name="List_20_1_Content"> 330 Économie</text:p>
            </text:list-item>
            <text:list-item>
              <text:p text:style-name="List_20_1_Content"> 331 Économie du travail</text:p>
            </text:list-item>
            <text:list-item>
              <text:p text:style-name="List_20_1_Content"> 332 Économie financière</text:p>
            </text:list-item>
            <text:list-item>
              <text:p text:style-name="List_20_1_Content"> 333 Économie de la terre et des ressources naturelles</text:p>
            </text:list-item>
            <text:list-item>
              <text:p text:style-name="List_20_1_Content"> 334 Coopératives</text:p>
            </text:list-item>
            <text:list-item>
              <text:p text:style-name="List_20_1_Content"> 335 Socialisme et systèmes apparentés</text:p>
            </text:list-item>
            <text:list-item>
              <text:p text:style-name="List_20_1_Content"> 336 Finances publiques</text:p>
            </text:list-item>
            <text:list-item>
              <text:p text:style-name="List_20_1_Content"> 337 Économie internationale</text:p>
            </text:list-item>
            <text:list-item>
              <text:p text:style-name="List_20_1_Content"> 338 Production</text:p>
            </text:list-item>
            <text:list-item>
              <text:p text:style-name="List_20_1_Content"> 339 Macroéconomie et sujets connexes</text:p>
            </text:list-item>
          </text:list>
        </text:list-item>
        <text:list-item>
          <text:p text:style-name="List_20_1_Content"> 34 Droit</text:p>
          <text:list text:style-name="List_20_1">
            <text:list-item>
              <text:p text:style-name="List_20_1_Content"> 340 Droit</text:p>
            </text:list-item>
            <text:list-item>
              <text:p text:style-name="List_20_1_Content"> 341 Droit international</text:p>
            </text:list-item>
            <text:list-item>
              <text:p text:style-name="List_20_1_Content"> 342 Droit constitutionnel et administratif</text:p>
            </text:list-item>
            <text:list-item>
              <text:p text:style-name="List_20_1_Content"> 343 Droit de la défense, droit fiscal, commercial, industriel</text:p>
            </text:list-item>
            <text:list-item>
              <text:p text:style-name="List_20_1_Content"> 344 Droit social, du travail, de la santé, de l'éducation et de la culture</text:p>
            </text:list-item>
            <text:list-item>
              <text:p text:style-name="List_20_1_Content"> 345 Droit pénal</text:p>
            </text:list-item>
            <text:list-item>
              <text:p text:style-name="List_20_1_Content"> 346 Droit privé</text:p>
            </text:list-item>
            <text:list-item>
              <text:p text:style-name="List_20_1_Content"> 347 Procédure civile et tribunaux</text:p>
            </text:list-item>
            <text:list-item>
              <text:p text:style-name="List_20_1_Content"> 348 Lois, réglementations, jurisprudence</text:p>
            </text:list-item>
            <text:list-item>
              <text:p text:style-name="List_20_1_Content"> 349 Droit interne des différents États. Ouvrages d'ensemble sur le droit de chaque pays</text:p>
            </text:list-item>
          </text:list>
        </text:list-item>
        <text:list-item>
          <text:p text:style-name="List_20_1_Content"> 35 Administration publique. Art et science militaire</text:p>
          <text:list text:style-name="List_20_1">
            <text:list-item>
              <text:p text:style-name="List_20_1_Content"> 350 Administration publique. Art et science militaire</text:p>
            </text:list-item>
            <text:list-item>
              <text:p text:style-name="List_20_1_Content"> 351 Administration publique</text:p>
            </text:list-item>
            <text:list-item>
              <text:p text:style-name="List_20_1_Content"> 352 Généralités</text:p>
            </text:list-item>
            <text:list-item>
              <text:p text:style-name="List_20_1_Content"> 353 Secteurs spécifiques de l'administration</text:p>
            </text:list-item>
            <text:list-item>
              <text:p text:style-name="List_20_1_Content"> 354 Ministères et services chargés de l'environnement, des ressources naturelles, des affaires économiques</text:p>
            </text:list-item>
            <text:list-item>
              <text:p text:style-name="List_20_1_Content"> 355 Art et science militaires</text:p>
            </text:list-item>
            <text:list-item>
              <text:p text:style-name="List_20_1_Content"> 356 Infanterie</text:p>
            </text:list-item>
            <text:list-item>
              <text:p text:style-name="List_20_1_Content"> 357 Forces montées</text:p>
            </text:list-item>
            <text:list-item>
              <text:p text:style-name="List_20_1_Content"> 358 Artillerie. Forces aériennes et spatiales</text:p>
            </text:list-item>
            <text:list-item>
              <text:p text:style-name="List_20_1_Content"> 359 Marine militaire</text:p>
            </text:list-item>
          </text:list>
        </text:list-item>
        <text:list-item>
          <text:p text:style-name="List_20_1_Content"> 36 Problèmes et services sociaux. Associations</text:p>
          <text:list text:style-name="List_20_1">
            <text:list-item>
              <text:p text:style-name="List_20_1_Content"> 360 Problèmes et services sociaux. Associations</text:p>
            </text:list-item>
            <text:list-item>
              <text:p text:style-name="List_20_1_Content"> 361 Problèmes sociaux. Aide sociale</text:p>
            </text:list-item>
            <text:list-item>
              <text:p text:style-name="List_20_1_Content"> 362 Problèmes et services d'aide sociale</text:p>
            </text:list-item>
            <text:list-item>
              <text:p text:style-name="List_20_1_Content"> 363 Autres problèmes et services sociaux</text:p>
            </text:list-item>
            <text:list-item>
              <text:p text:style-name="List_20_1_Content"> 364 Criminologie</text:p>
            </text:list-item>
            <text:list-item>
              <text:p text:style-name="List_20_1_Content"> 365 Établissements pénitentiaires</text:p>
            </text:list-item>
            <text:list-item>
              <text:p text:style-name="List_20_1_Content"> 366 Associations</text:p>
            </text:list-item>
            <text:list-item>
              <text:p text:style-name="List_20_1_Content"> 367 Clubs</text:p>
            </text:list-item>
            <text:list-item>
              <text:p text:style-name="List_20_1_Content"> 368 Assurances</text:p>
            </text:list-item>
            <text:list-item>
              <text:p text:style-name="List_20_1_Content"> 369 Associations diverses</text:p>
            </text:list-item>
          </text:list>
        </text:list-item>
        <text:list-item>
          <text:p text:style-name="List_20_1_Content"> 37 Éducation, enseignement</text:p>
          <text:list text:style-name="List_20_1">
            <text:list-item>
              <text:p text:style-name="List_20_1_Content"> 370 Éducation, enseignement</text:p>
            </text:list-item>
            <text:list-item>
              <text:p text:style-name="List_20_1_Content"> 371 Les écoles et leurs activités, enseignement spécialisé, éducation spécialisée</text:p>
            </text:list-item>
            <text:list-item>
              <text:p text:style-name="List_20_1_Content"> 372 L'école élémentaire</text:p>
            </text:list-item>
            <text:list-item>
              <text:p text:style-name="List_20_1_Content"> 373 Enseignement secondaire</text:p>
            </text:list-item>
            <text:list-item>
              <text:p text:style-name="List_20_1_Content"> 374 Formation des adultes</text:p>
            </text:list-item>
            <text:list-item>
              <text:p text:style-name="List_20_1_Content"> 375 Programme d'enseignement</text:p>
            </text:list-item>
            <text:list-item>
              <text:p text:style-name="List_20_1_Content"> 376 [Vacant] - auparavant “Éducation des femmes”, reclassé à 371.822</text:p>
            </text:list-item>
            <text:list-item>
              <text:p text:style-name="List_20_1_Content"> 377 [Vacant] - auparavant “Écoles religieuses”, reclassé à 371.07</text:p>
            </text:list-item>
            <text:list-item>
              <text:p text:style-name="List_20_1_Content"> 378 Enseignement supérieur</text:p>
            </text:list-item>
            <text:list-item>
              <text:p text:style-name="List_20_1_Content"> 379 L'enseignement et l'État. Politique éducative</text:p>
            </text:list-item>
          </text:list>
        </text:list-item>
        <text:list-item>
          <text:p text:style-name="List_20_1_Content"> 38 Commerce, communications, transports</text:p>
          <text:list text:style-name="List_20_1">
            <text:list-item>
              <text:p text:style-name="List_20_1_Content"> 380 Commerce, communications, transports</text:p>
            </text:list-item>
            <text:list-item>
              <text:p text:style-name="List_20_1_Content"> 381 Commerce intérieur</text:p>
            </text:list-item>
            <text:list-item>
              <text:p text:style-name="List_20_1_Content"> 382 Commerce international (commerce extérieur)</text:p>
            </text:list-item>
            <text:list-item>
              <text:p text:style-name="List_20_1_Content"> 383 Postes</text:p>
            </text:list-item>
            <text:list-item>
              <text:p text:style-name="List_20_1_Content"> 384 Communications, télécommunications</text:p>
            </text:list-item>
            <text:list-item>
              <text:p text:style-name="List_20_1_Content"> 385 Transports ferroviaires</text:p>
            </text:list-item>
            <text:list-item>
              <text:p text:style-name="List_20_1_Content"> 386 Transports par voies d'eau intérieures (Transport fluvial)</text:p>
            </text:list-item>
            <text:list-item>
              <text:p text:style-name="List_20_1_Content"> 387 Transports maritime, aérien, spatial</text:p>
            </text:list-item>
            <text:list-item>
              <text:p text:style-name="List_20_1_Content"> 388 Transports terrestre.Transports routiers</text:p>
            </text:list-item>
            <text:list-item>
              <text:p text:style-name="List_20_1_Content"> 389 Métrologie et normalisation</text:p>
            </text:list-item>
          </text:list>
        </text:list-item>
        <text:list-item>
          <text:p text:style-name="List_20_1_Content"> 39 Coutumes, savoir-vivre, folklore</text:p>
          <text:list text:style-name="List_20_1">
            <text:list-item>
              <text:p text:style-name="List_20_1_Content"> 390 Coutumes, savoir-vivre, folklore</text:p>
            </text:list-item>
            <text:list-item>
              <text:p text:style-name="List_20_1_Content"> 391 Costume et apparence personnelle</text:p>
            </text:list-item>
            <text:list-item>
              <text:p text:style-name="List_20_1_Content"> 392 Coutumes liées au cycle de l'existence et à la vie quotidienne</text:p>
            </text:list-item>
            <text:list-item>
              <text:p text:style-name="List_20_1_Content"> 393 Coutumes funéraires</text:p>
            </text:list-item>
            <text:list-item>
              <text:p text:style-name="List_20_1_Content"> 394 Coutumes générales</text:p>
            </text:list-item>
            <text:list-item>
              <text:p text:style-name="List_20_1_Content"> 395 Étiquette, savoir-vivre</text:p>
            </text:list-item>
            <text:list-item>
              <text:p text:style-name="List_20_1_Content"> 396 [Vacant]</text:p>
            </text:list-item>
            <text:list-item>
              <text:p text:style-name="List_20_1_Content"> 397 [Vacant]</text:p>
            </text:list-item>
            <text:list-item>
              <text:p text:style-name="List_20_1_Content"> 398 Folklore</text:p>
            </text:list-item>
            <text:list-item>
              <text:p text:style-name="List_20_1_Content_Last"> 399 Coutumes de la guerre et de la diplomatie</text:p>
            </text:list-item>
          </text:list>
        </text:list-item>
      </text:list>
      <text:line-break/>
      <text:h text:style-name="Heading_20_2" text:outline-level="2"><text:bookmark-start text:name="__RefHeading___classe_4_langues_6"/><text:bookmark-start text:name="classe_4_langues"/>Classe 4 – Langues<text:bookmark-end text:name="__RefHeading___classe_4_langues_6"/><text:bookmark-end text:name="classe_4_langues"/></text:h>
      <text:list text:style-name="List_20_1" text:continue-numbering="false">
        <text:list-item>
          <text:p text:style-name="List_20_1_Content_First"> 40 Généralités sur les langues</text:p>
          <text:list text:style-name="List_20_1">
            <text:list-item>
              <text:p text:style-name="List_20_1_Content"> 400 Langage</text:p>
            </text:list-item>
            <text:list-item>
              <text:p text:style-name="List_20_1_Content"> 401 Philosophie et théorie</text:p>
            </text:list-item>
            <text:list-item>
              <text:p text:style-name="List_20_1_Content"> 402 Ouvrages divers</text:p>
            </text:list-item>
            <text:list-item>
              <text:p text:style-name="List_20_1_Content"> 403 Dictionnaires, encyclopédies, concordances</text:p>
            </text:list-item>
            <text:list-item>
              <text:p text:style-name="List_20_1_Content"> 404 Sujets particuliers</text:p>
            </text:list-item>
            <text:list-item>
              <text:p text:style-name="List_20_1_Content"> 405 Publications en série</text:p>
            </text:list-item>
            <text:list-item>
              <text:p text:style-name="List_20_1_Content"> 406 Organisations</text:p>
            </text:list-item>
            <text:list-item>
              <text:p text:style-name="List_20_1_Content"> 407 Enseignement, recherche et sujets connexes</text:p>
            </text:list-item>
            <text:list-item>
              <text:p text:style-name="List_20_1_Content"> 408 Le langage chez les différents groupes</text:p>
            </text:list-item>
            <text:list-item>
              <text:p text:style-name="List_20_1_Content"> 409 Traitement géographique et biographique</text:p>
            </text:list-item>
          </text:list>
        </text:list-item>
        <text:list-item>
          <text:p text:style-name="List_20_1_Content"> 41 Linguistique générale</text:p>
          <text:list text:style-name="List_20_1">
            <text:list-item>
              <text:p text:style-name="List_20_1_Content"> 410 Linguistique</text:p>
            </text:list-item>
            <text:list-item>
              <text:p text:style-name="List_20_1_Content"> 411 Systèmes d'écriture des formes standard des langues</text:p>
            </text:list-item>
            <text:list-item>
              <text:p text:style-name="List_20_1_Content"> 412 Étymologie des formes standard des langues</text:p>
            </text:list-item>
            <text:list-item>
              <text:p text:style-name="List_20_1_Content"> 413 Dictionnaires des formes standard des langues</text:p>
            </text:list-item>
            <text:list-item>
              <text:p text:style-name="List_20_1_Content"> 414 Phonologie et phonétique des formes standard des langues</text:p>
            </text:list-item>
            <text:list-item>
              <text:p text:style-name="List_20_1_Content"> 415 Grammaire et syntaxe des formes standard des langues</text:p>
            </text:list-item>
            <text:list-item>
              <text:p text:style-name="List_20_1_Content"> 416 [Vacant]</text:p>
            </text:list-item>
            <text:list-item>
              <text:p text:style-name="List_20_1_Content"> 417 Dialectologie. Linguistique historique (diachronique)</text:p>
            </text:list-item>
            <text:list-item>
              <text:p text:style-name="List_20_1_Content"> 418 Standard usage (Prescriptive linguistics)</text:p>
            </text:list-item>
            <text:list-item>
              <text:p text:style-name="List_20_1_Content"> 419 Langage structuré autre que le langage parlé et le langage écrit</text:p>
            </text:list-item>
          </text:list>
        </text:list-item>
        <text:list-item>
          <text:p text:style-name="List_20_1_Content"> 42 Langue anglaise. Anglo-saxon</text:p>
          <text:list text:style-name="List_20_1">
            <text:list-item>
              <text:p text:style-name="List_20_1_Content"> 420 Anglais et vieil anglais (anglo-saxon)</text:p>
            </text:list-item>
            <text:list-item>
              <text:p text:style-name="List_20_1_Content"> 421 Écriture et phonologie de l'anglais standard</text:p>
            </text:list-item>
            <text:list-item>
              <text:p text:style-name="List_20_1_Content"> 422 Étymologie de l'anglais</text:p>
            </text:list-item>
            <text:list-item>
              <text:p text:style-name="List_20_1_Content"> 423 Dictionnaires d'anglais</text:p>
            </text:list-item>
            <text:list-item>
              <text:p text:style-name="List_20_1_Content"> 424 [Vacant]</text:p>
            </text:list-item>
            <text:list-item>
              <text:p text:style-name="List_20_1_Content"> 425 Grammaire de l'anglais standard</text:p>
            </text:list-item>
            <text:list-item>
              <text:p text:style-name="List_20_1_Content"> 426 [Vacant]</text:p>
            </text:list-item>
            <text:list-item>
              <text:p text:style-name="List_20_1_Content"> 427 Variantes historiques et géographiques, variantes locales</text:p>
            </text:list-item>
            <text:list-item>
              <text:p text:style-name="List_20_1_Content"> 428 Usage</text:p>
            </text:list-item>
            <text:list-item>
              <text:p text:style-name="List_20_1_Content"> 429 Vieil anglais</text:p>
            </text:list-item>
          </text:list>
        </text:list-item>
        <text:list-item>
          <text:p text:style-name="List_20_1_Content"> 43 Langues germaniques. Allemand</text:p>
          <text:list text:style-name="List_20_1">
            <text:list-item>
              <text:p text:style-name="List_20_1_Content"> 430 Langues germaniques. Allemand</text:p>
            </text:list-item>
            <text:list-item>
              <text:p text:style-name="List_20_1_Content"> 431 Écriture et phonologie de l'allemand standard</text:p>
            </text:list-item>
            <text:list-item>
              <text:p text:style-name="List_20_1_Content"> 432 Étymologie de l'allemand</text:p>
            </text:list-item>
            <text:list-item>
              <text:p text:style-name="List_20_1_Content"> 433 Dictionnaires d'allemand</text:p>
            </text:list-item>
            <text:list-item>
              <text:p text:style-name="List_20_1_Content"> 434 [Vacant]</text:p>
            </text:list-item>
            <text:list-item>
              <text:p text:style-name="List_20_1_Content"> 435 Grammaire de l'allemand standard</text:p>
            </text:list-item>
            <text:list-item>
              <text:p text:style-name="List_20_1_Content"> 436 [Vacant]</text:p>
            </text:list-item>
            <text:list-item>
              <text:p text:style-name="List_20_1_Content"> 437 Variantes historiques et géographiques, variantes locales</text:p>
            </text:list-item>
            <text:list-item>
              <text:p text:style-name="List_20_1_Content"> 438 Usage</text:p>
            </text:list-item>
            <text:list-item>
              <text:p text:style-name="List_20_1_Content"> 439 Autres langages germaniques</text:p>
            </text:list-item>
          </text:list>
        </text:list-item>
        <text:list-item>
          <text:p text:style-name="List_20_1_Content"> 44 Langues romanes. Français</text:p>
          <text:list text:style-name="List_20_1">
            <text:list-item>
              <text:p text:style-name="List_20_1_Content"> 440 Langues romanes. Français</text:p>
            </text:list-item>
            <text:list-item>
              <text:p text:style-name="List_20_1_Content"> 441 Écriture et phonologie du français standard</text:p>
            </text:list-item>
            <text:list-item>
              <text:p text:style-name="List_20_1_Content"> 442 Étymologie du français</text:p>
            </text:list-item>
            <text:list-item>
              <text:p text:style-name="List_20_1_Content"> 443 Dictionnaires de français</text:p>
            </text:list-item>
            <text:list-item>
              <text:p text:style-name="List_20_1_Content"> 444 [Vacant]</text:p>
            </text:list-item>
            <text:list-item>
              <text:p text:style-name="List_20_1_Content"> 445 Grammaire français</text:p>
            </text:list-item>
            <text:list-item>
              <text:p text:style-name="List_20_1_Content"> 446 [Vacant]</text:p>
            </text:list-item>
            <text:list-item>
              <text:p text:style-name="List_20_1_Content"> 447 Variantes historiques et géographiques, variantes locales</text:p>
            </text:list-item>
            <text:list-item>
              <text:p text:style-name="List_20_1_Content"> 448 Usage</text:p>
            </text:list-item>
            <text:list-item>
              <text:p text:style-name="List_20_1_Content"> 449 Occitan Catalan, Franco-Provençal</text:p>
            </text:list-item>
          </text:list>
        </text:list-item>
        <text:list-item>
          <text:p text:style-name="List_20_1_Content"> 45 Italien, sarde, dalmate, roumain, langues rhéto-romanes</text:p>
          <text:list text:style-name="List_20_1">
            <text:list-item>
              <text:p text:style-name="List_20_1_Content"> 450 Italien, sarde, dalmate, roumain, langues rhéto-romanes</text:p>
            </text:list-item>
            <text:list-item>
              <text:p text:style-name="List_20_1_Content"> 451 Écriture et phonologie de l'italien standard</text:p>
            </text:list-item>
            <text:list-item>
              <text:p text:style-name="List_20_1_Content"> 452 Étymologie l'italien standard</text:p>
            </text:list-item>
            <text:list-item>
              <text:p text:style-name="List_20_1_Content"> 453 Dictionnaires d'italien</text:p>
            </text:list-item>
            <text:list-item>
              <text:p text:style-name="List_20_1_Content"> 454 [Vacant]</text:p>
            </text:list-item>
            <text:list-item>
              <text:p text:style-name="List_20_1_Content"> 455 Grammaire de l'italien standard</text:p>
            </text:list-item>
            <text:list-item>
              <text:p text:style-name="List_20_1_Content"> 456 [Vacant]</text:p>
            </text:list-item>
            <text:list-item>
              <text:p text:style-name="List_20_1_Content"> 457 Variantes historiques et géographiques, variantes locales</text:p>
            </text:list-item>
            <text:list-item>
              <text:p text:style-name="List_20_1_Content"> 458 Usage</text:p>
            </text:list-item>
            <text:list-item>
              <text:p text:style-name="List_20_1_Content"> 459 Roumain et langues rhéto-romanes</text:p>
            </text:list-item>
          </text:list>
        </text:list-item>
        <text:list-item>
          <text:p text:style-name="List_20_1_Content"> 46 Langues espagnole et portugaise</text:p>
          <text:list text:style-name="List_20_1">
            <text:list-item>
              <text:p text:style-name="List_20_1_Content"> 460 Langues espagnole et portugaise</text:p>
            </text:list-item>
            <text:list-item>
              <text:p text:style-name="List_20_1_Content"> 461 Écriture et phonologie de l'espagnol standard</text:p>
            </text:list-item>
            <text:list-item>
              <text:p text:style-name="List_20_1_Content"> 462 Étymologie l'espagnol standard</text:p>
            </text:list-item>
            <text:list-item>
              <text:p text:style-name="List_20_1_Content"> 463 Dictionnaires d'espagnol</text:p>
            </text:list-item>
            <text:list-item>
              <text:p text:style-name="List_20_1_Content"> 464 [Vacant]</text:p>
            </text:list-item>
            <text:list-item>
              <text:p text:style-name="List_20_1_Content"> 465 Grammaire de l'espagnol standard</text:p>
            </text:list-item>
            <text:list-item>
              <text:p text:style-name="List_20_1_Content"> 466 [Vacant]</text:p>
            </text:list-item>
            <text:list-item>
              <text:p text:style-name="List_20_1_Content"> 467 Variantes historiques et géographiques, variantes locales</text:p>
            </text:list-item>
            <text:list-item>
              <text:p text:style-name="List_20_1_Content"> 468 Usage</text:p>
            </text:list-item>
            <text:list-item>
              <text:p text:style-name="List_20_1_Content"> 469 Langue portugaise</text:p>
            </text:list-item>
          </text:list>
        </text:list-item>
        <text:list-item>
          <text:p text:style-name="List_20_1_Content"> 47 Langues italiques. Latin</text:p>
          <text:list text:style-name="List_20_1">
            <text:list-item>
              <text:p text:style-name="List_20_1_Content"> 470 Langues italiques. Latin</text:p>
            </text:list-item>
            <text:list-item>
              <text:p text:style-name="List_20_1_Content"> 471 Écriture et phonologie du latin classique</text:p>
            </text:list-item>
            <text:list-item>
              <text:p text:style-name="List_20_1_Content"> 472 Étymologie du latin classique</text:p>
            </text:list-item>
            <text:list-item>
              <text:p text:style-name="List_20_1_Content"> 473 Dictionnaires de latin</text:p>
            </text:list-item>
            <text:list-item>
              <text:p text:style-name="List_20_1_Content"> 474 [Vacant]</text:p>
            </text:list-item>
            <text:list-item>
              <text:p text:style-name="List_20_1_Content"> 475 Grammaire de latin classique</text:p>
            </text:list-item>
            <text:list-item>
              <text:p text:style-name="List_20_1_Content"> 476 [Vacant]</text:p>
            </text:list-item>
            <text:list-item>
              <text:p text:style-name="List_20_1_Content"> 477 Latin archaïque, post-classique, populaire</text:p>
            </text:list-item>
            <text:list-item>
              <text:p text:style-name="List_20_1_Content"> 478 Usage du latin classique</text:p>
            </text:list-item>
            <text:list-item>
              <text:p text:style-name="List_20_1_Content"> 479 autres langues italiques</text:p>
            </text:list-item>
          </text:list>
        </text:list-item>
        <text:list-item>
          <text:p text:style-name="List_20_1_Content"> 48 Langues helléniques. Grec classique</text:p>
          <text:list text:style-name="List_20_1">
            <text:list-item>
              <text:p text:style-name="List_20_1_Content"> 480 Langues helléniques. Grec classique</text:p>
            </text:list-item>
            <text:list-item>
              <text:p text:style-name="List_20_1_Content"> 481 Écriture et phonologie du grec classique</text:p>
            </text:list-item>
            <text:list-item>
              <text:p text:style-name="List_20_1_Content"> 482 Étymologie du grec classique</text:p>
            </text:list-item>
            <text:list-item>
              <text:p text:style-name="List_20_1_Content"> 483 Dictionnaires de grec classique</text:p>
            </text:list-item>
            <text:list-item>
              <text:p text:style-name="List_20_1_Content"> 484 [Vacant]</text:p>
            </text:list-item>
            <text:list-item>
              <text:p text:style-name="List_20_1_Content"> 485 Grammaire du grec classique</text:p>
            </text:list-item>
            <text:list-item>
              <text:p text:style-name="List_20_1_Content"> 486 [Vacant]</text:p>
            </text:list-item>
            <text:list-item>
              <text:p text:style-name="List_20_1_Content"> 487 Grec post-classique, hellénistique et byzantin</text:p>
            </text:list-item>
            <text:list-item>
              <text:p text:style-name="List_20_1_Content"> 488 Usage du grec classique</text:p>
            </text:list-item>
            <text:list-item>
              <text:p text:style-name="List_20_1_Content"> 489 Autres langues helléniques</text:p>
            </text:list-item>
          </text:list>
        </text:list-item>
        <text:list-item>
          <text:p text:style-name="List_20_1_Content"> 49 Autres langues</text:p>
          <text:list text:style-name="List_20_1">
            <text:list-item>
              <text:p text:style-name="List_20_1_Content"> 490 Autres langues</text:p>
            </text:list-item>
            <text:list-item>
              <text:p text:style-name="List_20_1_Content"> 491 Langues indo-européennes orientales et langues cetiques</text:p>
            </text:list-item>
            <text:list-item>
              <text:p text:style-name="List_20_1_Content"> 492 Langues afro-asiatiques (chamito-sémitiques)</text:p>
            </text:list-item>
            <text:list-item>
              <text:p text:style-name="List_20_1_Content"> 493 Langues afro-asiatiques non chamitiques</text:p>
            </text:list-item>
            <text:list-item>
              <text:p text:style-name="List_20_1_Content"> 494 Langues ouralo-altaïques, hyperboréennes (paléo-sibériennes) et dravidiennes</text:p>
            </text:list-item>
            <text:list-item>
              <text:p text:style-name="List_20_1_Content"> 495 Langues de l'Asie de l'Est et du Sud-Est. Langues sino-tibétaines</text:p>
            </text:list-item>
            <text:list-item>
              <text:p text:style-name="List_20_1_Content"> 496 Langues africaines</text:p>
            </text:list-item>
            <text:list-item>
              <text:p text:style-name="List_20_1_Content"> 497 Langues indiennes et autochtones de l'Amérique du Nord</text:p>
            </text:list-item>
            <text:list-item>
              <text:p text:style-name="List_20_1_Content"> 498 Langues indiennes de l'Amérique du Sud</text:p>
            </text:list-item>
            <text:list-item>
              <text:p text:style-name="List_20_1_Content_Last"> 499 Langues papoues de l'Océanie, langues malayo-polynésiennes, diverses autres langues</text:p>
            </text:list-item>
          </text:list>
        </text:list-item>
      </text:list>
      <text:line-break/>
      <text:h text:style-name="Heading_20_2" text:outline-level="2"><text:bookmark-start text:name="__RefHeading___classe_5_sciences_7"/><text:bookmark-start text:name="classe_5_sciences"/>Classe 5 – Sciences<text:bookmark-end text:name="__RefHeading___classe_5_sciences_7"/><text:bookmark-end text:name="classe_5_sciences"/></text:h>
      <text:list text:style-name="List_20_1" text:continue-numbering="false">
        <text:list-item>
          <text:p text:style-name="List_20_1_Content_First"> 50 Généralités sur les sciences de la nature et les mathématiques</text:p>
          <text:list text:style-name="List_20_1">
            <text:list-item>
              <text:p text:style-name="List_20_1_Content"> 500 Sciences de la nature et mathématiques</text:p>
            </text:list-item>
            <text:list-item>
              <text:p text:style-name="List_20_1_Content"> 501 Philosophie et théorie</text:p>
            </text:list-item>
            <text:list-item>
              <text:p text:style-name="List_20_1_Content"> 502 Ouvrages divers</text:p>
            </text:list-item>
            <text:list-item>
              <text:p text:style-name="List_20_1_Content"> 503 Dictionnaires, encyclopédies, tableaux comparatifs</text:p>
            </text:list-item>
            <text:list-item>
              <text:p text:style-name="List_20_1_Content"> 504 [Vacant]</text:p>
            </text:list-item>
            <text:list-item>
              <text:p text:style-name="List_20_1_Content"> 505 Publications en série</text:p>
            </text:list-item>
            <text:list-item>
              <text:p text:style-name="List_20_1_Content"> 506 Organisations</text:p>
            </text:list-item>
            <text:list-item>
              <text:p text:style-name="List_20_1_Content"> 507 Étude et enseignement</text:p>
            </text:list-item>
            <text:list-item>
              <text:p text:style-name="List_20_1_Content"> 508 Histoire naturelle</text:p>
            </text:list-item>
            <text:list-item>
              <text:p text:style-name="List_20_1_Content"> 509 Étude historique, géographique, relative à des personnes</text:p>
            </text:list-item>
          </text:list>
        </text:list-item>
        <text:list-item>
          <text:p text:style-name="List_20_1_Content"> 51 Mathématiques</text:p>
          <text:list text:style-name="List_20_1">
            <text:list-item>
              <text:p text:style-name="List_20_1_Content"> 510 Mathématiques</text:p>
            </text:list-item>
            <text:list-item>
              <text:p text:style-name="List_20_1_Content"> 511 Principes généraux des mathématiques</text:p>
            </text:list-item>
            <text:list-item>
              <text:p text:style-name="List_20_1_Content"> 512 Algèbre, théorie des nombres</text:p>
            </text:list-item>
            <text:list-item>
              <text:p text:style-name="List_20_1_Content"> 513 Arithmétique</text:p>
            </text:list-item>
            <text:list-item>
              <text:p text:style-name="List_20_1_Content"> 514 Topologie</text:p>
            </text:list-item>
            <text:list-item>
              <text:p text:style-name="List_20_1_Content"> 515 Analyse</text:p>
            </text:list-item>
            <text:list-item>
              <text:p text:style-name="List_20_1_Content"> 516 Géométrie</text:p>
            </text:list-item>
            <text:list-item>
              <text:p text:style-name="List_20_1_Content"> 517 [Vacant]</text:p>
            </text:list-item>
            <text:list-item>
              <text:p text:style-name="List_20_1_Content"> 518 [Vacant]</text:p>
            </text:list-item>
            <text:list-item>
              <text:p text:style-name="List_20_1_Content"> 519 Probabilités et mathématiques appliquées</text:p>
            </text:list-item>
          </text:list>
        </text:list-item>
        <text:list-item>
          <text:p text:style-name="List_20_1_Content"> 52 Astronomie et sciences connexes</text:p>
          <text:list text:style-name="List_20_1">
            <text:list-item>
              <text:p text:style-name="List_20_1_Content"> 520 Astronomie et sciences connexes</text:p>
            </text:list-item>
            <text:list-item>
              <text:p text:style-name="List_20_1_Content"> 521 Mécanique céleste</text:p>
            </text:list-item>
            <text:list-item>
              <text:p text:style-name="List_20_1_Content"> 522 Techniques, équipements, matériels</text:p>
            </text:list-item>
            <text:list-item>
              <text:p text:style-name="List_20_1_Content"> 523 Astronomie descriptive</text:p>
            </text:list-item>
            <text:list-item>
              <text:p text:style-name="List_20_1_Content"> 524 [Vacant]</text:p>
            </text:list-item>
            <text:list-item>
              <text:p text:style-name="List_20_1_Content"> 525 Terre (géographie astronomique)</text:p>
            </text:list-item>
            <text:list-item>
              <text:p text:style-name="List_20_1_Content"> 526 Géographie mathématique</text:p>
            </text:list-item>
            <text:list-item>
              <text:p text:style-name="List_20_1_Content"> 527 Navigation astronomique</text:p>
            </text:list-item>
            <text:list-item>
              <text:p text:style-name="List_20_1_Content"> 528 Éphémérides</text:p>
            </text:list-item>
            <text:list-item>
              <text:p text:style-name="List_20_1_Content"> 529 Chronologie</text:p>
            </text:list-item>
          </text:list>
        </text:list-item>
        <text:list-item>
          <text:p text:style-name="List_20_1_Content"> 53 Physique</text:p>
          <text:list text:style-name="List_20_1">
            <text:list-item>
              <text:p text:style-name="List_20_1_Content"> 530 Physique</text:p>
            </text:list-item>
            <text:list-item>
              <text:p text:style-name="List_20_1_Content"> 531 Mécanique classique, Mécanique des solides</text:p>
            </text:list-item>
            <text:list-item>
              <text:p text:style-name="List_20_1_Content"> 532 Mécanique des fluides, Mécanique des liquides</text:p>
            </text:list-item>
            <text:list-item>
              <text:p text:style-name="List_20_1_Content"> 533 Mécanique des gaz</text:p>
            </text:list-item>
            <text:list-item>
              <text:p text:style-name="List_20_1_Content"> 534 Son et vibrations associées, Acoustique</text:p>
            </text:list-item>
            <text:list-item>
              <text:p text:style-name="List_20_1_Content"> 535 Lumière et phénomènes de l'infrarouge et de l'ultraviolet</text:p>
            </text:list-item>
            <text:list-item>
              <text:p text:style-name="List_20_1_Content"> 536 Chaleur</text:p>
            </text:list-item>
            <text:list-item>
              <text:p text:style-name="List_20_1_Content"> 537 Électricité et électronique</text:p>
            </text:list-item>
            <text:list-item>
              <text:p text:style-name="List_20_1_Content"> 538 Magnétisme</text:p>
            </text:list-item>
            <text:list-item>
              <text:p text:style-name="List_20_1_Content"> 539 Physique moderne</text:p>
            </text:list-item>
          </text:list>
        </text:list-item>
        <text:list-item>
          <text:p text:style-name="List_20_1_Content"> 54 Chimie et sciences connexes</text:p>
          <text:list text:style-name="List_20_1">
            <text:list-item>
              <text:p text:style-name="List_20_1_Content"> 540 Chimie et sciences connexes</text:p>
            </text:list-item>
            <text:list-item>
              <text:p text:style-name="List_20_1_Content"> 541 Chimie physique et théorique</text:p>
            </text:list-item>
            <text:list-item>
              <text:p text:style-name="List_20_1_Content"> 542 Techniques, procédés, appareils, équipement, matériel</text:p>
            </text:list-item>
            <text:list-item>
              <text:p text:style-name="List_20_1_Content"> 543 Chimie analytique</text:p>
            </text:list-item>
            <text:list-item>
              <text:p text:style-name="List_20_1_Content"> 544 Analyse qualitative</text:p>
            </text:list-item>
            <text:list-item>
              <text:p text:style-name="List_20_1_Content"> 545 Analyse quantitative</text:p>
            </text:list-item>
            <text:list-item>
              <text:p text:style-name="List_20_1_Content"> 546 Chimie minérale</text:p>
            </text:list-item>
            <text:list-item>
              <text:p text:style-name="List_20_1_Content"> 547 Chimie organique</text:p>
            </text:list-item>
            <text:list-item>
              <text:p text:style-name="List_20_1_Content"> 548 Cristallographie</text:p>
            </text:list-item>
            <text:list-item>
              <text:p text:style-name="List_20_1_Content"> 549 Minéralogie</text:p>
            </text:list-item>
          </text:list>
        </text:list-item>
        <text:list-item>
          <text:p text:style-name="List_20_1_Content"> 55 Sciences de la Terre</text:p>
          <text:list text:style-name="List_20_1">
            <text:list-item>
              <text:p text:style-name="List_20_1_Content"> 550 Sciences de la Terre</text:p>
            </text:list-item>
            <text:list-item>
              <text:p text:style-name="List_20_1_Content"> 551 Géologie, météorologie, hydrologie générale</text:p>
            </text:list-item>
            <text:list-item>
              <text:p text:style-name="List_20_1_Content"> 552 Pétrologie</text:p>
            </text:list-item>
            <text:list-item>
              <text:p text:style-name="List_20_1_Content"> 553 Géologie économique</text:p>
            </text:list-item>
            <text:list-item>
              <text:p text:style-name="List_20_1_Content"> 554 Géologie de l'Europe</text:p>
            </text:list-item>
            <text:list-item>
              <text:p text:style-name="List_20_1_Content"> 555 Géologie de l'Asie</text:p>
            </text:list-item>
            <text:list-item>
              <text:p text:style-name="List_20_1_Content"> 556 Géologie de l'Afrique</text:p>
            </text:list-item>
            <text:list-item>
              <text:p text:style-name="List_20_1_Content"> 557 Géologie de l'Amérique du Nord</text:p>
            </text:list-item>
            <text:list-item>
              <text:p text:style-name="List_20_1_Content"> 558 Géologie de l'Amérique du Sud</text:p>
            </text:list-item>
            <text:list-item>
              <text:p text:style-name="List_20_1_Content"> 559 Géologie des autres parties du monde</text:p>
            </text:list-item>
          </text:list>
        </text:list-item>
        <text:list-item>
          <text:p text:style-name="List_20_1_Content"> 56 Paléontologie. Paléozoologie</text:p>
          <text:list text:style-name="List_20_1">
            <text:list-item>
              <text:p text:style-name="List_20_1_Content"> 560 Paléontologie</text:p>
            </text:list-item>
            <text:list-item>
              <text:p text:style-name="List_20_1_Content"> 561 Paléobotanique</text:p>
            </text:list-item>
            <text:list-item>
              <text:p text:style-name="List_20_1_Content"> 562 Invertébrés fossiles</text:p>
            </text:list-item>
            <text:list-item>
              <text:p text:style-name="List_20_1_Content"> 563 Fossiles marins et des bords de mers</text:p>
            </text:list-item>
            <text:list-item>
              <text:p text:style-name="List_20_1_Content"> 564 Mollusques et molluscoïdes fossiles</text:p>
            </text:list-item>
            <text:list-item>
              <text:p text:style-name="List_20_1_Content"> 565 Arthropodes fossiles</text:p>
            </text:list-item>
            <text:list-item>
              <text:p text:style-name="List_20_1_Content"> 566 Cordés fossiles</text:p>
            </text:list-item>
            <text:list-item>
              <text:p text:style-name="List_20_1_Content"> 567 Vertébrés à sang froid fossiles. Poissons fossiles</text:p>
            </text:list-item>
            <text:list-item>
              <text:p text:style-name="List_20_1_Content"> 568 Oiseaux fossiles</text:p>
            </text:list-item>
            <text:list-item>
              <text:p text:style-name="List_20_1_Content"> 569 Mammifères fossiles</text:p>
            </text:list-item>
          </text:list>
        </text:list-item>
        <text:list-item>
          <text:p text:style-name="List_20_1_Content"> 57 Sciences de la vie. Biologie</text:p>
          <text:list text:style-name="List_20_1">
            <text:list-item>
              <text:p text:style-name="List_20_1_Content"> 570 Sciences de la vie. Biologie</text:p>
            </text:list-item>
            <text:list-item>
              <text:p text:style-name="List_20_1_Content"> 571 Physiologie et sujets voisins</text:p>
            </text:list-item>
            <text:list-item>
              <text:p text:style-name="List_20_1_Content"> 572 Biochimie</text:p>
            </text:list-item>
            <text:list-item>
              <text:p text:style-name="List_20_1_Content"> 573 Anatomie, histologie et physiologie animales</text:p>
            </text:list-item>
            <text:list-item>
              <text:p text:style-name="List_20_1_Content"> 574 [Vacant]</text:p>
            </text:list-item>
            <text:list-item>
              <text:p text:style-name="List_20_1_Content"> 575 Anatomie et physiologie végétales</text:p>
            </text:list-item>
            <text:list-item>
              <text:p text:style-name="List_20_1_Content"> 576 Génétique et évolution</text:p>
            </text:list-item>
            <text:list-item>
              <text:p text:style-name="List_20_1_Content"> 577 Écologie</text:p>
            </text:list-item>
            <text:list-item>
              <text:p text:style-name="List_20_1_Content"> 578 Histoire naturelle des organismes et sujets apparenté</text:p>
            </text:list-item>
            <text:list-item>
              <text:p text:style-name="List_20_1_Content"> 579 Micro-organismes, champignons, algues</text:p>
            </text:list-item>
          </text:list>
        </text:list-item>
        <text:list-item>
          <text:p text:style-name="List_20_1_Content"> 58 Plantes. Botanique</text:p>
          <text:list text:style-name="List_20_1">
            <text:list-item>
              <text:p text:style-name="List_20_1_Content"> 580 Plantes</text:p>
            </text:list-item>
            <text:list-item>
              <text:p text:style-name="List_20_1_Content"> 581 Sujets spécifiques de la biologie végétale</text:p>
            </text:list-item>
            <text:list-item>
              <text:p text:style-name="List_20_1_Content"> 582 Plantes étudiées en fonction de leurs propriétés végétatives particulières et de leurs fleurs</text:p>
            </text:list-item>
            <text:list-item>
              <text:p text:style-name="List_20_1_Content"> 583 Magnoliopsidées (Dicotylédones)</text:p>
            </text:list-item>
            <text:list-item>
              <text:p text:style-name="List_20_1_Content"> 584 Liliopsidées (Monocotylédones)</text:p>
            </text:list-item>
            <text:list-item>
              <text:p text:style-name="List_20_1_Content"> 585 Pinophytes (Gymnospermes), Coniférales (Conifères)</text:p>
            </text:list-item>
            <text:list-item>
              <text:p text:style-name="List_20_1_Content"> 586 Cryptogames (plantes sans graine)</text:p>
            </text:list-item>
            <text:list-item>
              <text:p text:style-name="List_20_1_Content"> 587 Ptéridophytes (plantes vasculaires sans graines, fougères)</text:p>
            </text:list-item>
            <text:list-item>
              <text:p text:style-name="List_20_1_Content"> 588 Bryophytes (mousses)</text:p>
            </text:list-item>
            <text:list-item>
              <text:p text:style-name="List_20_1_Content"> 589 [Vacant] — auparavant “Foresterie”</text:p>
            </text:list-item>
          </text:list>
        </text:list-item>
        <text:list-item>
          <text:p text:style-name="List_20_1_Content"> 59 Animaux. Zoologie</text:p>
          <text:list text:style-name="List_20_1">
            <text:list-item>
              <text:p text:style-name="List_20_1_Content"> 590 Animaux</text:p>
            </text:list-item>
            <text:list-item>
              <text:p text:style-name="List_20_1_Content"> 591 Sujets particuliers de la biologie animale</text:p>
            </text:list-item>
            <text:list-item>
              <text:p text:style-name="List_20_1_Content"> 592 Invertébrés</text:p>
            </text:list-item>
            <text:list-item>
              <text:p text:style-name="List_20_1_Content"> 593 Divers invertébrés marins et du littoral</text:p>
            </text:list-item>
            <text:list-item>
              <text:p text:style-name="List_20_1_Content"> 594 Mollusques et molluscoïdes</text:p>
            </text:list-item>
            <text:list-item>
              <text:p text:style-name="List_20_1_Content"> 595 Arthropodes</text:p>
            </text:list-item>
            <text:list-item>
              <text:p text:style-name="List_20_1_Content"> 596 Chordés. Vertébrés</text:p>
            </text:list-item>
            <text:list-item>
              <text:p text:style-name="List_20_1_Content"> 597 Vertébrés à sang froid. Poissons</text:p>
            </text:list-item>
            <text:list-item>
              <text:p text:style-name="List_20_1_Content"> 598 Oiseaux</text:p>
            </text:list-item>
            <text:list-item>
              <text:p text:style-name="List_20_1_Content_Last"> 599 Mammifères</text:p>
            </text:list-item>
          </text:list>
        </text:list-item>
      </text:list>
      <text:line-break/>
      <text:h text:style-name="Heading_20_2" text:outline-level="2"><text:bookmark-start text:name="__RefHeading___classe_6_technologie_8"/><text:bookmark-start text:name="classe_6_technologie"/>Classe 6 – Technologie<text:bookmark-end text:name="__RefHeading___classe_6_technologie_8"/><text:bookmark-end text:name="classe_6_technologie"/></text:h>
      <text:list text:style-name="List_20_1" text:continue-numbering="false">
        <text:list-item>
          <text:p text:style-name="List_20_1_Content_First"> 60 Généralités sur la technologie</text:p>
          <text:list text:style-name="List_20_1">
            <text:list-item>
              <text:p text:style-name="List_20_1_Content"> 600 Technologie (Sciences appliquées)</text:p>
            </text:list-item>
            <text:list-item>
              <text:p text:style-name="List_20_1_Content"> 601 Philosophie et théorie</text:p>
            </text:list-item>
            <text:list-item>
              <text:p text:style-name="List_20_1_Content"> 602 Ouvrages divers</text:p>
            </text:list-item>
            <text:list-item>
              <text:p text:style-name="List_20_1_Content"> 603 Dictionnaires, encyclopédies, ouvrages comparatifs</text:p>
            </text:list-item>
            <text:list-item>
              <text:p text:style-name="List_20_1_Content"> 604 Dessin industriel. Technique des substances dangereuses</text:p>
            </text:list-item>
            <text:list-item>
              <text:p text:style-name="List_20_1_Content"> 605 Publications en séries. Périodiques</text:p>
            </text:list-item>
            <text:list-item>
              <text:p text:style-name="List_20_1_Content"> 606 Organisations</text:p>
            </text:list-item>
            <text:list-item>
              <text:p text:style-name="List_20_1_Content"> 607 Enseignement, recherche</text:p>
            </text:list-item>
            <text:list-item>
              <text:p text:style-name="List_20_1_Content"> 608 Inventions et brevets</text:p>
            </text:list-item>
            <text:list-item>
              <text:p text:style-name="List_20_1_Content"> 609 Histoire et géographie</text:p>
            </text:list-item>
          </text:list>
        </text:list-item>
        <text:list-item>
          <text:p text:style-name="List_20_1_Content"> 61 Sciences médicales. Médecine</text:p>
          <text:list text:style-name="List_20_1">
            <text:list-item>
              <text:p text:style-name="List_20_1_Content"> 610 Sciences médicales. Médecine</text:p>
              <text:list text:style-name="List_20_1">
                <text:list-item>
                  <text:p text:style-name="List_20_1_Content"> 610.3 Dictionnaires, encyclopédies</text:p>
                </text:list-item>
                <text:list-item>
                  <text:p text:style-name="List_20_1_Content"> 610.6 Organisations, gestion, professions médicales</text:p>
                </text:list-item>
                <text:list-item>
                  <text:p text:style-name="List_20_1_Content"> 610.7 Étude et enseignement, recherche, soins infirmiers, sujets connexes</text:p>
                  <text:list text:style-name="List_20_1">
                    <text:list-item>
                      <text:p text:style-name="List_20_1_Content"> 610.72 Recherche médicale</text:p>
                    </text:list-item>
                  </text:list>
                </text:list-item>
                <text:list-item>
                  <text:p text:style-name="List_20_1_Content"> 610.9 Histoire et géographie de la médecine</text:p>
                </text:list-item>
              </text:list>
            </text:list-item>
            <text:list-item>
              <text:p text:style-name="List_20_1_Content"> 611 Anatomie humaine, biologie des tissus, cytologie humaine</text:p>
              <text:list text:style-name="List_20_1">
                <text:list-item>
                  <text:p text:style-name="List_20_1_Content"> 611.1 Appareil cardio-vasculaire</text:p>
                </text:list-item>
                <text:list-item>
                  <text:p text:style-name="List_20_1_Content"> 611.2 Appareil respiratoire</text:p>
                </text:list-item>
                <text:list-item>
                  <text:p text:style-name="List_20_1_Content"> 611.3 Appareil digestif</text:p>
                </text:list-item>
                <text:list-item>
                  <text:p text:style-name="List_20_1_Content"> 611.4 Système lymphatique et glandulaire</text:p>
                </text:list-item>
                <text:list-item>
                  <text:p text:style-name="List_20_1_Content"> 611.6 Appareil génito-urinaire</text:p>
                </text:list-item>
                <text:list-item>
                  <text:p text:style-name="List_20_1_Content"> 611.7 Organes moteurs et tégumentaires</text:p>
                </text:list-item>
                <text:list-item>
                  <text:p text:style-name="List_20_1_Content"> 611.8 Système nerveux et organes des sens</text:p>
                  <text:list text:style-name="List_20_1">
                    <text:list-item>
                      <text:p text:style-name="List_20_1_Content"> 611.81 Cerveau</text:p>
                    </text:list-item>
                    <text:list-item>
                      <text:p text:style-name="List_20_1_Content"> 611.84 Yeux</text:p>
                    </text:list-item>
                    <text:list-item>
                      <text:p text:style-name="List_20_1_Content"> 611.85 Oreilles</text:p>
                    </text:list-item>
                  </text:list>
                </text:list-item>
                <text:list-item>
                  <text:p text:style-name="List_20_1_Content"> 611.9 Anatomie topographique</text:p>
                </text:list-item>
              </text:list>
            </text:list-item>
            <text:list-item>
              <text:p text:style-name="List_20_1_Content"> 612 Physiologie humaine</text:p>
            </text:list-item>
            <text:list-item>
              <text:p text:style-name="List_20_1_Content"> 613 Promotion de la santé</text:p>
              <text:list text:style-name="List_20_1">
                <text:list-item>
                  <text:p text:style-name="List_20_1_Content"> 613.1 Rôle de l'environnement naturel</text:p>
                </text:list-item>
                <text:list-item>
                  <text:p text:style-name="List_20_1_Content"> 613.2 Diététique : aliments et boissons. Valeurs nutritives des aliments</text:p>
                </text:list-item>
                <text:list-item>
                  <text:p text:style-name="List_20_1_Content"> 613.4 Propreté personnelle. Soins de la personne</text:p>
                </text:list-item>
                <text:list-item>
                  <text:p text:style-name="List_20_1_Content"> 613.5 Rôle de l'environnement non naturel</text:p>
                </text:list-item>
                <text:list-item>
                  <text:p text:style-name="List_20_1_Content"> 613.6 Sujets spéciaux</text:p>
                  <text:list text:style-name="List_20_1">
                    <text:list-item>
                      <text:p text:style-name="List_20_1_Content"> 613.62 Hygiène industrielle</text:p>
                    </text:list-item>
                    <text:list-item>
                      <text:p text:style-name="List_20_1_Content"> 613.66 Autodéfense</text:p>
                    </text:list-item>
                  </text:list>
                </text:list-item>
                <text:list-item>
                  <text:p text:style-name="List_20_1_Content"> 613.7 Condition physique</text:p>
                  <text:list text:style-name="List_20_1">
                    <text:list-item>
                      <text:p text:style-name="List_20_1_Content"> 613.71 Exercice et activités physiques</text:p>
                    </text:list-item>
                    <text:list-item>
                      <text:p text:style-name="List_20_1_Content"> 613.79 Relaxation, repos, sommeil</text:p>
                    </text:list-item>
                  </text:list>
                </text:list-item>
                <text:list-item>
                  <text:p text:style-name="List_20_1_Content"> 613.8 Toxicomanies</text:p>
                </text:list-item>
                <text:list-item>
                  <text:p text:style-name="List_20_1_Content"> 613.9 Contrôle des naissances. Hygiène sexuelle. Procréation médicalement assistée</text:p>
                </text:list-item>
              </text:list>
            </text:list-item>
            <text:list-item>
              <text:p text:style-name="List_20_1_Content"> 614 Santé publique et sujets connexes</text:p>
            </text:list-item>
            <text:list-item>
              <text:p text:style-name="List_20_1_Content"> 615 Pharmacologie et thérapeutique</text:p>
            </text:list-item>
            <text:list-item>
              <text:p text:style-name="List_20_1_Content"> 616 Maladies</text:p>
            </text:list-item>
            <text:list-item>
              <text:p text:style-name="List_20_1_Content"> 617 Chirurgie et sujets connexes</text:p>
            </text:list-item>
            <text:list-item>
              <text:p text:style-name="List_20_1_Content"> 618 Autres branches de la médecine. Gynécologie et obstétrique</text:p>
            </text:list-item>
            <text:list-item>
              <text:p text:style-name="List_20_1_Content"> 619 Médecine expérimentale</text:p>
            </text:list-item>
          </text:list>
        </text:list-item>
        <text:list-item>
          <text:p text:style-name="List_20_1_Content"> 62 Art de l’ingénieur et activités connexes</text:p>
          <text:list text:style-name="List_20_1">
            <text:list-item>
              <text:p text:style-name="List_20_1_Content"> 620 Art de l’ingénieur et activités connexes</text:p>
            </text:list-item>
            <text:list-item>
              <text:p text:style-name="List_20_1_Content"> 621 Physique appliquée</text:p>
            </text:list-item>
            <text:list-item>
              <text:p text:style-name="List_20_1_Content"> 622 Génie minier et activités connexes</text:p>
            </text:list-item>
            <text:list-item>
              <text:p text:style-name="List_20_1_Content"> 623 Génie militaire et naval</text:p>
            </text:list-item>
            <text:list-item>
              <text:p text:style-name="List_20_1_Content"> 624 Génie civil</text:p>
            </text:list-item>
            <text:list-item>
              <text:p text:style-name="List_20_1_Content"> 625 Chemins de fer, routes, autoroutes</text:p>
            </text:list-item>
            <text:list-item>
              <text:p text:style-name="List_20_1_Content"> 626 [Vacant]</text:p>
            </text:list-item>
            <text:list-item>
              <text:p text:style-name="List_20_1_Content"> 627 Génie hydraulique</text:p>
            </text:list-item>
            <text:list-item>
              <text:p text:style-name="List_20_1_Content"> 628 Technique sanitaire et municipale. Génie Urbain</text:p>
            </text:list-item>
            <text:list-item>
              <text:p text:style-name="List_20_1_Content"> 629 Autres branches de l'art de l'ingénieur</text:p>
            </text:list-item>
          </text:list>
        </text:list-item>
        <text:list-item>
          <text:p text:style-name="List_20_1_Content"> 63 Agronomie, agriculture et activités connexes</text:p>
          <text:list text:style-name="List_20_1">
            <text:list-item>
              <text:p text:style-name="List_20_1_Content"> 630 Agronomie, agriculture et activités connexes</text:p>
            </text:list-item>
            <text:list-item>
              <text:p text:style-name="List_20_1_Content"> 631 Techniques spécifiques, équipement</text:p>
            </text:list-item>
            <text:list-item>
              <text:p text:style-name="List_20_1_Content"> 632 Dégâts causés aux plantes, maladies et parasites</text:p>
            </text:list-item>
            <text:list-item>
              <text:p text:style-name="List_20_1_Content"> 633 Champs et cultures</text:p>
            </text:list-item>
            <text:list-item>
              <text:p text:style-name="List_20_1_Content"> 634 Vergers, fruits, foresterie. Arboriculture</text:p>
            </text:list-item>
            <text:list-item>
              <text:p text:style-name="List_20_1_Content"> 635 Produits des jardins (Horticulture). Légumes</text:p>
            </text:list-item>
            <text:list-item>
              <text:p text:style-name="List_20_1_Content"> 636 Élevage</text:p>
            </text:list-item>
            <text:list-item>
              <text:p text:style-name="List_20_1_Content"> 637 Industrie laitière</text:p>
            </text:list-item>
            <text:list-item>
              <text:p text:style-name="List_20_1_Content"> 638 Élevage d'insects</text:p>
            </text:list-item>
            <text:list-item>
              <text:p text:style-name="List_20_1_Content"> 639 Chasse et pêche commerciale, protection de la faune et de la flore</text:p>
            </text:list-item>
          </text:list>
        </text:list-item>
        <text:list-item>
          <text:p text:style-name="List_20_1_Content"> 64 Économie domestique (arts ménagers). Vie familiale</text:p>
          <text:list text:style-name="List_20_1">
            <text:list-item>
              <text:p text:style-name="List_20_1_Content"> 640 Économie domestique (arts ménagers). Vie familiale</text:p>
            </text:list-item>
            <text:list-item>
              <text:p text:style-name="List_20_1_Content"> 641 Nourriture et boisson</text:p>
            </text:list-item>
            <text:list-item>
              <text:p text:style-name="List_20_1_Content"> 642 Repas, service à table</text:p>
            </text:list-item>
            <text:list-item>
              <text:p text:style-name="List_20_1_Content"> 643 Logement et équipement ménager</text:p>
            </text:list-item>
            <text:list-item>
              <text:p text:style-name="List_20_1_Content"> 644 Chauffage et autres équipements</text:p>
            </text:list-item>
            <text:list-item>
              <text:p text:style-name="List_20_1_Content"> 645 Mobilier et décoration</text:p>
            </text:list-item>
            <text:list-item>
              <text:p text:style-name="List_20_1_Content"> 646 Couture, Vêtement, gestion de la vie personnelle et familiale</text:p>
            </text:list-item>
            <text:list-item>
              <text:p text:style-name="List_20_1_Content"> 647 Organisation des établissements hôteliers, hôtels, restaurants</text:p>
            </text:list-item>
            <text:list-item>
              <text:p text:style-name="List_20_1_Content"> 648 Travaux d'entretien</text:p>
            </text:list-item>
            <text:list-item>
              <text:p text:style-name="List_20_1_Content"> 649 Puériculture ; soin à domicile des handicapés et des malades</text:p>
            </text:list-item>
          </text:list>
        </text:list-item>
        <text:list-item>
          <text:p text:style-name="List_20_1_Content"> 65 Gestion de l'entreprise et services auxiliaires</text:p>
          <text:list text:style-name="List_20_1">
            <text:list-item>
              <text:p text:style-name="List_20_1_Content"> 650 Gestion de l'entreprise et services auxiliaires</text:p>
            </text:list-item>
            <text:list-item>
              <text:p text:style-name="List_20_1_Content"> 651 Bureaux</text:p>
            </text:list-item>
            <text:list-item>
              <text:p text:style-name="List_20_1_Content"> 652 Procédés de la communication écrite</text:p>
            </text:list-item>
            <text:list-item>
              <text:p text:style-name="List_20_1_Content"> 653 Sténographie</text:p>
            </text:list-item>
            <text:list-item>
              <text:p text:style-name="List_20_1_Content"> 654–656 [Vacant]</text:p>
            </text:list-item>
            <text:list-item>
              <text:p text:style-name="List_20_1_Content"> 657 Comptabilité</text:p>
            </text:list-item>
            <text:list-item>
              <text:p text:style-name="List_20_1_Content"> 658 Gestion des entreprises privées et publiques</text:p>
            </text:list-item>
            <text:list-item>
              <text:p text:style-name="List_20_1_Content"> 659 Publicité et relations publiques</text:p>
            </text:list-item>
          </text:list>
        </text:list-item>
        <text:list-item>
          <text:p text:style-name="List_20_1_Content"> 66 Génie chimique (chimie industrielle) et techniques connexes</text:p>
          <text:list text:style-name="List_20_1">
            <text:list-item>
              <text:p text:style-name="List_20_1_Content"> 660 Génie chimique (chimie industrielle) et techniques connexes</text:p>
            </text:list-item>
            <text:list-item>
              <text:p text:style-name="List_20_1_Content"> 661 Technologie des produits chimiques industriels (chimie lourde)</text:p>
            </text:list-item>
            <text:list-item>
              <text:p text:style-name="List_20_1_Content"> 662 Technologie des explosifs, combustibles, produits dérivés</text:p>
            </text:list-item>
            <text:list-item>
              <text:p text:style-name="List_20_1_Content"> 663 Technologie des boissons</text:p>
            </text:list-item>
            <text:list-item>
              <text:p text:style-name="List_20_1_Content"> 664 Technologie des aliments</text:p>
            </text:list-item>
            <text:list-item>
              <text:p text:style-name="List_20_1_Content"> 665 Technologie industrielle relative aux huiles, graisses, cires et gaz industriels</text:p>
            </text:list-item>
            <text:list-item>
              <text:p text:style-name="List_20_1_Content"> 666 Technologie de la céramique et technologies annexes</text:p>
            </text:list-item>
            <text:list-item>
              <text:p text:style-name="List_20_1_Content"> 667 Nettoyage, industries des colorants</text:p>
            </text:list-item>
            <text:list-item>
              <text:p text:style-name="List_20_1_Content"> 668 Technologie des autres produits organiques</text:p>
            </text:list-item>
            <text:list-item>
              <text:p text:style-name="List_20_1_Content"> 669 Métallurgie</text:p>
            </text:list-item>
          </text:list>
        </text:list-item>
        <text:list-item>
          <text:p text:style-name="List_20_1_Content"> 67 Fabrication industrielle</text:p>
          <text:list text:style-name="List_20_1">
            <text:list-item>
              <text:p text:style-name="List_20_1_Content"> 670 Fabrication industrielle</text:p>
            </text:list-item>
            <text:list-item>
              <text:p text:style-name="List_20_1_Content"> 671 Métallurgie industrielle</text:p>
            </text:list-item>
            <text:list-item>
              <text:p text:style-name="List_20_1_Content"> 672 Métallurgie des métaux ferreux</text:p>
            </text:list-item>
            <text:list-item>
              <text:p text:style-name="List_20_1_Content"> 673 Métallurgie des métaux non-ferreux</text:p>
            </text:list-item>
            <text:list-item>
              <text:p text:style-name="List_20_1_Content"> 674 Technologie du bois, produits du bois, liège</text:p>
            </text:list-item>
            <text:list-item>
              <text:p text:style-name="List_20_1_Content"> 675 Technologie du cuir et de la fourrure</text:p>
            </text:list-item>
            <text:list-item>
              <text:p text:style-name="List_20_1_Content"> 676 Technologie de la pâte à papier et du papier</text:p>
            </text:list-item>
            <text:list-item>
              <text:p text:style-name="List_20_1_Content"> 677 Textiles</text:p>
            </text:list-item>
            <text:list-item>
              <text:p text:style-name="List_20_1_Content"> 678 Élastomères &amp; produits élastomères</text:p>
            </text:list-item>
            <text:list-item>
              <text:p text:style-name="List_20_1_Content"> 679 Autres produits faits de matériaux divers</text:p>
            </text:list-item>
          </text:list>
        </text:list-item>
        <text:list-item>
          <text:p text:style-name="List_20_1_Content"> 68 Fabrications de produits à usages particuliers</text:p>
          <text:list text:style-name="List_20_1">
            <text:list-item>
              <text:p text:style-name="List_20_1_Content"> 680 Fabrications de produits à usages particuliers</text:p>
            </text:list-item>
            <text:list-item>
              <text:p text:style-name="List_20_1_Content"> 681 Instruments de précision</text:p>
            </text:list-item>
            <text:list-item>
              <text:p text:style-name="List_20_1_Content"> 682 Ferronnerie, petits travaux de forge</text:p>
            </text:list-item>
            <text:list-item>
              <text:p text:style-name="List_20_1_Content"> 683 Quincaillerie, serrurerie</text:p>
            </text:list-item>
            <text:list-item>
              <text:p text:style-name="List_20_1_Content"> 684 Ameublement, bricolage à la maison</text:p>
            </text:list-item>
            <text:list-item>
              <text:p text:style-name="List_20_1_Content"> 685 Articles de cuir et de fourrures, produits dérivés</text:p>
            </text:list-item>
            <text:list-item>
              <text:p text:style-name="List_20_1_Content"> 686 Imprimerie et activités dérivées</text:p>
            </text:list-item>
            <text:list-item>
              <text:p text:style-name="List_20_1_Content"> 687 Fabrication de vêtements</text:p>
            </text:list-item>
            <text:list-item>
              <text:p text:style-name="List_20_1_Content"> 688 Autres articles, technologie des emballages</text:p>
            </text:list-item>
            <text:list-item>
              <text:p text:style-name="List_20_1_Content"> 689 [Vacant]</text:p>
            </text:list-item>
          </text:list>
        </text:list-item>
        <text:list-item>
          <text:p text:style-name="List_20_1_Content"> 69 Bâtiments</text:p>
          <text:list text:style-name="List_20_1">
            <text:list-item>
              <text:p text:style-name="List_20_1_Content"> 690 Bâtiments</text:p>
            </text:list-item>
            <text:list-item>
              <text:p text:style-name="List_20_1_Content"> 691 Matériaux de construction</text:p>
            </text:list-item>
            <text:list-item>
              <text:p text:style-name="List_20_1_Content"> 692 Techniques annexes</text:p>
            </text:list-item>
            <text:list-item>
              <text:p text:style-name="List_20_1_Content"> 693 Construction de bâtiments de matériaux déterminés et à des fins déterminées</text:p>
            </text:list-item>
            <text:list-item>
              <text:p text:style-name="List_20_1_Content"> 694 Utilisation du bois dans la construction, menuiserie</text:p>
            </text:list-item>
            <text:list-item>
              <text:p text:style-name="List_20_1_Content"> 695 Couverture, toiture</text:p>
            </text:list-item>
            <text:list-item>
              <text:p text:style-name="List_20_1_Content"> 696 Plomberie</text:p>
            </text:list-item>
            <text:list-item>
              <text:p text:style-name="List_20_1_Content"> 697 Ingénierie du Chauffage, ventilation et climatisation</text:p>
            </text:list-item>
            <text:list-item>
              <text:p text:style-name="List_20_1_Content"> 698 Finitions</text:p>
            </text:list-item>
            <text:list-item>
              <text:p text:style-name="List_20_1_Content_Last"> 699 [Vacant]</text:p>
            </text:list-item>
          </text:list>
        </text:list-item>
      </text:list>
      <text:line-break/>
      <text:h text:style-name="Heading_20_2" text:outline-level="2"><text:bookmark-start text:name="__RefHeading___classe_7_arts_loisirs_et_sports_9"/><text:bookmark-start text:name="classe_7_arts_loisirs_et_sports"/>Classe 7 – Arts, Loisirs et Sports<text:bookmark-end text:name="__RefHeading___classe_7_arts_loisirs_et_sports_9"/><text:bookmark-end text:name="classe_7_arts_loisirs_et_sports"/></text:h>
      <text:list text:style-name="List_20_1" text:continue-numbering="false">
        <text:list-item>
          <text:p text:style-name="List_20_1_Content_First"> 70 Généralités sur l’art</text:p>
          <text:list text:style-name="List_20_1">
            <text:list-item>
              <text:p text:style-name="List_20_1_Content">700 Les arts. Beaux-arts et arts décoratifs</text:p>
            </text:list-item>
            <text:list-item>
              <text:p text:style-name="List_20_1_Content">701 Philosophie et théorie des beaux-arts et des arts décoratifs</text:p>
            </text:list-item>
            <text:list-item>
              <text:p text:style-name="List_20_1_Content">702 Ouvrages divers sur les beaux-arts et des arts décoratifs</text:p>
            </text:list-item>
            <text:list-item>
              <text:p text:style-name="List_20_1_Content">703 Dictionnaires, encyclopédies des beaux-arts et des arts décoratifs</text:p>
            </text:list-item>
            <text:list-item>
              <text:p text:style-name="List_20_1_Content">704 Caractères particuliers</text:p>
            </text:list-item>
            <text:list-item>
              <text:p text:style-name="List_20_1_Content">705 Publications en série</text:p>
            </text:list-item>
            <text:list-item>
              <text:p text:style-name="List_20_1_Content">706 Organisations et commerce</text:p>
            </text:list-item>
            <text:list-item>
              <text:p text:style-name="List_20_1_Content">707 Étude et enseignement</text:p>
            </text:list-item>
            <text:list-item>
              <text:p text:style-name="List_20_1_Content">708 Galeries, musées, collections d'art</text:p>
            </text:list-item>
            <text:list-item>
              <text:p text:style-name="List_20_1_Content">709 Histoire et géographie des beaux-arts et des arts décoratifs</text:p>
            </text:list-item>
          </text:list>
        </text:list-item>
        <text:list-item>
          <text:p text:style-name="List_20_1_Content"> 71 Urbanisme. Art du paysage</text:p>
          <text:list text:style-name="List_20_1">
            <text:list-item>
              <text:p text:style-name="List_20_1_Content">710 Urbanisme. Art du paysage</text:p>
            </text:list-item>
            <text:list-item>
              <text:p text:style-name="List_20_1_Content">711 Aménagement du territoire (urbanisme)</text:p>
            </text:list-item>
            <text:list-item>
              <text:p text:style-name="List_20_1_Content">712 Arts du paysage</text:p>
            </text:list-item>
            <text:list-item>
              <text:p text:style-name="List_20_1_Content">713 Architecture du paysage des voies de communication</text:p>
            </text:list-item>
            <text:list-item>
              <text:p text:style-name="List_20_1_Content">714 Pièces d'eau dans l'architecture du paysage</text:p>
            </text:list-item>
            <text:list-item>
              <text:p text:style-name="List_20_1_Content">715 Plantes ligneuses dans l'architecture du paysage</text:p>
            </text:list-item>
            <text:list-item>
              <text:p text:style-name="List_20_1_Content">716 Plantes herbacées dans l'architecture du paysage</text:p>
            </text:list-item>
            <text:list-item>
              <text:p text:style-name="List_20_1_Content">717 Mobilier urbain</text:p>
            </text:list-item>
            <text:list-item>
              <text:p text:style-name="List_20_1_Content">718 Cimetières</text:p>
            </text:list-item>
            <text:list-item>
              <text:p text:style-name="List_20_1_Content">719 Sites naturels</text:p>
            </text:list-item>
          </text:list>
        </text:list-item>
        <text:list-item>
          <text:p text:style-name="List_20_1_Content"> 72 Architecture</text:p>
          <text:list text:style-name="List_20_1">
            <text:list-item>
              <text:p text:style-name="List_20_1_Content">720 Architecture</text:p>
            </text:list-item>
            <text:list-item>
              <text:p text:style-name="List_20_1_Content">721 Construction architecturale</text:p>
            </text:list-item>
            <text:list-item>
              <text:p text:style-name="List_20_1_Content">722 Architecture de l'Antiquité et de l'Orient (jusqu'à 300)</text:p>
            </text:list-item>
            <text:list-item>
              <text:p text:style-name="List_20_1_Content">723 Architecture médiévale (300-1399)</text:p>
            </text:list-item>
            <text:list-item>
              <text:p text:style-name="List_20_1_Content">724 Architecture 1400-...</text:p>
            </text:list-item>
            <text:list-item>
              <text:p text:style-name="List_20_1_Content">725 Édifices d'usage public</text:p>
            </text:list-item>
            <text:list-item>
              <text:p text:style-name="List_20_1_Content">726 Édifices religieux</text:p>
            </text:list-item>
            <text:list-item>
              <text:p text:style-name="List_20_1_Content">727 Édifices destinés à l'éducation et la recherche</text:p>
            </text:list-item>
            <text:list-item>
              <text:p text:style-name="List_20_1_Content">728 Bâtiments d'habitation</text:p>
            </text:list-item>
            <text:list-item>
              <text:p text:style-name="List_20_1_Content">729 Décoration des édifices</text:p>
            </text:list-item>
          </text:list>
        </text:list-item>
        <text:list-item>
          <text:p text:style-name="List_20_1_Content"> 73 Arts plastiques. Sculpture</text:p>
          <text:list text:style-name="List_20_1">
            <text:list-item>
              <text:p text:style-name="List_20_1_Content">730 Arts plastiques. Sculpture</text:p>
            </text:list-item>
            <text:list-item>
              <text:p text:style-name="List_20_1_Content">731 Procédés et représentations</text:p>
            </text:list-item>
            <text:list-item>
              <text:p text:style-name="List_20_1_Content">732 Sculpture primitive et orientale, et de l'Occident ancien</text:p>
            </text:list-item>
            <text:list-item>
              <text:p text:style-name="List_20_1_Content">733 Sculpture grecque, étrusque, romaine</text:p>
            </text:list-item>
            <text:list-item>
              <text:p text:style-name="List_20_1_Content">734 Sculpture médiévale, 500-1400</text:p>
            </text:list-item>
            <text:list-item>
              <text:p text:style-name="List_20_1_Content">735 Sculpture moderne, 1400-...</text:p>
            </text:list-item>
            <text:list-item>
              <text:p text:style-name="List_20_1_Content">736 Taille, ciselage, sculpture</text:p>
            </text:list-item>
            <text:list-item>
              <text:p text:style-name="List_20_1_Content">737 Numismatique et sigillographie</text:p>
            </text:list-item>
            <text:list-item>
              <text:p text:style-name="List_20_1_Content">738 Céramique</text:p>
            </text:list-item>
            <text:list-item>
              <text:p text:style-name="List_20_1_Content">739 Art du métal</text:p>
            </text:list-item>
          </text:list>
        </text:list-item>
        <text:list-item>
          <text:p text:style-name="List_20_1_Content"> 74 Dessin. Arts décoratifs</text:p>
          <text:list text:style-name="List_20_1">
            <text:list-item>
              <text:p text:style-name="List_20_1_Content">740 Dessin, arts décoratifs</text:p>
            </text:list-item>
            <text:list-item>
              <text:p text:style-name="List_20_1_Content">741 Dessin et dessins</text:p>
            </text:list-item>
            <text:list-item>
              <text:p text:style-name="List_20_1_Content">742 Perspective</text:p>
            </text:list-item>
            <text:list-item>
              <text:p text:style-name="List_20_1_Content">743 Le dessin et les dessins, classés par sujets</text:p>
            </text:list-item>
            <text:list-item>
              <text:p text:style-name="List_20_1_Content">744 [Vacant]</text:p>
            </text:list-item>
            <text:list-item>
              <text:p text:style-name="List_20_1_Content">745 Arts décoratifs, arts mineurs</text:p>
            </text:list-item>
            <text:list-item>
              <text:p text:style-name="List_20_1_Content">746 Art et artisanat des textiles</text:p>
            </text:list-item>
            <text:list-item>
              <text:p text:style-name="List_20_1_Content">747 Décoration d'intérieur</text:p>
            </text:list-item>
            <text:list-item>
              <text:p text:style-name="List_20_1_Content">748 Verre</text:p>
            </text:list-item>
            <text:list-item>
              <text:p text:style-name="List_20_1_Content">749 Mobiliers et accessoires</text:p>
            </text:list-item>
          </text:list>
        </text:list-item>
        <text:list-item>
          <text:p text:style-name="List_20_1_Content"> 75 La peinture et les peintures</text:p>
          <text:list text:style-name="List_20_1">
            <text:list-item>
              <text:p text:style-name="List_20_1_Content">750 La peinture et les peintures</text:p>
            </text:list-item>
            <text:list-item>
              <text:p text:style-name="List_20_1_Content">751 Procédés et types de peintures</text:p>
            </text:list-item>
            <text:list-item>
              <text:p text:style-name="List_20_1_Content">752 Couleur</text:p>
            </text:list-item>
            <text:list-item>
              <text:p text:style-name="List_20_1_Content">753 Sujets allégoriques, mythologiques, symboliques</text:p>
            </text:list-item>
            <text:list-item>
              <text:p text:style-name="List_20_1_Content">754 Scènes de la vie quotidienne</text:p>
            </text:list-item>
            <text:list-item>
              <text:p text:style-name="List_20_1_Content">755 Peinture religieuse</text:p>
            </text:list-item>
            <text:list-item>
              <text:p text:style-name="List_20_1_Content">756 [Vacant]</text:p>
            </text:list-item>
            <text:list-item>
              <text:p text:style-name="List_20_1_Content">757 Représentations de la personne. Portraits</text:p>
            </text:list-item>
            <text:list-item>
              <text:p text:style-name="List_20_1_Content">758 Autres sujets</text:p>
            </text:list-item>
            <text:list-item>
              <text:p text:style-name="List_20_1_Content">759 Histoire et géographie</text:p>
            </text:list-item>
          </text:list>
        </text:list-item>
        <text:list-item>
          <text:p text:style-name="List_20_1_Content"> 76 Arts graphiques. La gravure et les gravures</text:p>
          <text:list text:style-name="List_20_1">
            <text:list-item>
              <text:p text:style-name="List_20_1_Content">760 Arts graphiques. La gravures et les gravures</text:p>
            </text:list-item>
            <text:list-item>
              <text:p text:style-name="List_20_1_Content">761 Procédés en relief</text:p>
            </text:list-item>
            <text:list-item>
              <text:p text:style-name="List_20_1_Content">762 [Vacant]</text:p>
            </text:list-item>
            <text:list-item>
              <text:p text:style-name="List_20_1_Content">763 Lithographie</text:p>
            </text:list-item>
            <text:list-item>
              <text:p text:style-name="List_20_1_Content">764 Chromolithographie et sérigraphie</text:p>
            </text:list-item>
            <text:list-item>
              <text:p text:style-name="List_20_1_Content">765 Gravure sur métal</text:p>
            </text:list-item>
            <text:list-item>
              <text:p text:style-name="List_20_1_Content">766 Manière noire, aquatinte</text:p>
            </text:list-item>
            <text:list-item>
              <text:p text:style-name="List_20_1_Content">767 Eau-forte et pointe sèche</text:p>
            </text:list-item>
            <text:list-item>
              <text:p text:style-name="List_20_1_Content">768 [Vacant]</text:p>
            </text:list-item>
            <text:list-item>
              <text:p text:style-name="List_20_1_Content">769 Estampes</text:p>
            </text:list-item>
          </text:list>
        </text:list-item>
        <text:list-item>
          <text:p text:style-name="List_20_1_Content"> 77 Photographie et photographies</text:p>
          <text:list text:style-name="List_20_1">
            <text:list-item>
              <text:p text:style-name="List_20_1_Content">770 Photographie et photographies</text:p>
            </text:list-item>
            <text:list-item>
              <text:p text:style-name="List_20_1_Content">771 Appareils, équipements, matériels</text:p>
            </text:list-item>
            <text:list-item>
              <text:p text:style-name="List_20_1_Content">772 Procédés utilisant des sels métalliques</text:p>
            </text:list-item>
            <text:list-item>
              <text:p text:style-name="List_20_1_Content">773 Procédés par pigments</text:p>
            </text:list-item>
            <text:list-item>
              <text:p text:style-name="List_20_1_Content">774 Holographie</text:p>
            </text:list-item>
            <text:list-item>
              <text:p text:style-name="List_20_1_Content">775 [Vacant]</text:p>
            </text:list-item>
            <text:list-item>
              <text:p text:style-name="List_20_1_Content">776 Art numérique. Art par ordinateur</text:p>
            </text:list-item>
            <text:list-item>
              <text:p text:style-name="List_20_1_Content">777 Cinématographie et Vidéographie</text:p>
            </text:list-item>
            <text:list-item>
              <text:p text:style-name="List_20_1_Content">778 Différents domaines de la photographie</text:p>
            </text:list-item>
            <text:list-item>
              <text:p text:style-name="List_20_1_Content">779 Photographies, recueils de photographies</text:p>
            </text:list-item>
          </text:list>
        </text:list-item>
        <text:list-item>
          <text:p text:style-name="List_20_1_Content"> 78 Musique</text:p>
          <text:list text:style-name="List_20_1">
            <text:list-item>
              <text:p text:style-name="List_20_1_Content">780 Musique</text:p>
            </text:list-item>
            <text:list-item>
              <text:p text:style-name="List_20_1_Content">781 Principes généraux et formes musicales</text:p>
            </text:list-item>
            <text:list-item>
              <text:p text:style-name="List_20_1_Content">782 Musique vocale</text:p>
            </text:list-item>
            <text:list-item>
              <text:p text:style-name="List_20_1_Content">783 Musique pour voix seule. La voix</text:p>
            </text:list-item>
            <text:list-item>
              <text:p text:style-name="List_20_1_Content">784 Ensembles instrumentaux</text:p>
            </text:list-item>
            <text:list-item>
              <text:p text:style-name="List_20_1_Content">785 Ensembles à un seul instrument par partie</text:p>
            </text:list-item>
            <text:list-item>
              <text:p text:style-name="List_20_1_Content">786 Claviers, instruments mécaniques et électriques, percussions</text:p>
            </text:list-item>
            <text:list-item>
              <text:p text:style-name="List_20_1_Content">787 Instruments à cordes</text:p>
            </text:list-item>
            <text:list-item>
              <text:p text:style-name="List_20_1_Content">788 Instruments à vent</text:p>
            </text:list-item>
            <text:list-item>
              <text:p text:style-name="List_20_1_Content">789 [Vacant]</text:p>
            </text:list-item>
          </text:list>
        </text:list-item>
        <text:list-item>
          <text:p text:style-name="List_20_1_Content"> 79 Loisirs et arts du spectacle. Sports</text:p>
          <text:list text:style-name="List_20_1">
            <text:list-item>
              <text:p text:style-name="List_20_1_Content">790 Loisirs et arts du spectacle. Sports</text:p>
            </text:list-item>
            <text:list-item>
              <text:p text:style-name="List_20_1_Content">791 Représentations scéniques</text:p>
            </text:list-item>
            <text:list-item>
              <text:p text:style-name="List_20_1_Content">792 Théâtre. Représentations sur scène</text:p>
            </text:list-item>
            <text:list-item>
              <text:p text:style-name="List_20_1_Content">793 Jeux d'intérieur</text:p>
            </text:list-item>
            <text:list-item>
              <text:p text:style-name="List_20_1_Content">794 Jeux d'habileté d'intérieur</text:p>
            </text:list-item>
            <text:list-item>
              <text:p text:style-name="List_20_1_Content">795 Jeux de hasard. Jeux de cartes</text:p>
            </text:list-item>
            <text:list-item>
              <text:p text:style-name="List_20_1_Content">796 Sports, jeux athlétiques d'extérieur</text:p>
            </text:list-item>
            <text:list-item>
              <text:p text:style-name="List_20_1_Content">797 Sports nautiques et aériens</text:p>
            </text:list-item>
            <text:list-item>
              <text:p text:style-name="List_20_1_Content">798 Sports équestres, courses d'animaux</text:p>
            </text:list-item>
            <text:list-item>
              <text:p text:style-name="List_20_1_Content_Last">799 Pêche, chasse, tir</text:p>
            </text:list-item>
          </text:list>
        </text:list-item>
      </text:list>
      <text:line-break/>
      <text:h text:style-name="Heading_20_2" text:outline-level="2"><text:bookmark-start text:name="__RefHeading___classe_8_litterature_10"/><text:bookmark-start text:name="classe_8_litterature"/>Classe 8 – Littérature<text:bookmark-end text:name="__RefHeading___classe_8_litterature_10"/><text:bookmark-end text:name="classe_8_litterature"/></text:h>
      <text:list text:style-name="List_20_1" text:continue-numbering="false">
        <text:list-item>
          <text:p text:style-name="List_20_1_Content_First"> 80 Généralités sur la littérature et les techniques d’écriture</text:p>
          <text:list text:style-name="List_20_1">
            <text:list-item>
              <text:p text:style-name="List_20_1_Content"> 800 Littérature (Belles-lettres) et techniques d'écriture</text:p>
            </text:list-item>
            <text:list-item>
              <text:p text:style-name="List_20_1_Content"> 801 Philosophie et théorie</text:p>
            </text:list-item>
            <text:list-item>
              <text:p text:style-name="List_20_1_Content"> 802 Ouvrages divers</text:p>
            </text:list-item>
            <text:list-item>
              <text:p text:style-name="List_20_1_Content"> 803 Dictionnaires, encyclopédies, concordances</text:p>
            </text:list-item>
            <text:list-item>
              <text:p text:style-name="List_20_1_Content"> 804 [Vacant]</text:p>
            </text:list-item>
            <text:list-item>
              <text:p text:style-name="List_20_1_Content"> 805 Publications en série</text:p>
            </text:list-item>
            <text:list-item>
              <text:p text:style-name="List_20_1_Content"> 806 Organisations</text:p>
            </text:list-item>
            <text:list-item>
              <text:p text:style-name="List_20_1_Content"> 807 Étude et enseignement</text:p>
            </text:list-item>
            <text:list-item>
              <text:p text:style-name="List_20_1_Content"> 808 Rhétorique et recueils</text:p>
            </text:list-item>
            <text:list-item>
              <text:p text:style-name="List_20_1_Content"> 809 Histoire, analyse, critiques littéraires générales</text:p>
            </text:list-item>
          </text:list>
        </text:list-item>
        <text:list-item>
          <text:p text:style-name="List_20_1_Content"> 81 Littérature américaine de langue anglaise</text:p>
          <text:list text:style-name="List_20_1">
            <text:list-item>
              <text:p text:style-name="List_20_1_Content"> 810 Littérature américaine de langue anglaise</text:p>
            </text:list-item>
            <text:list-item>
              <text:p text:style-name="List_20_1_Content"> 811 Poésie</text:p>
            </text:list-item>
            <text:list-item>
              <text:p text:style-name="List_20_1_Content"> 812 Littérature dramatique</text:p>
            </text:list-item>
            <text:list-item>
              <text:p text:style-name="List_20_1_Content"> 813 Fiction</text:p>
            </text:list-item>
            <text:list-item>
              <text:p text:style-name="List_20_1_Content"> 814 Essais</text:p>
            </text:list-item>
            <text:list-item>
              <text:p text:style-name="List_20_1_Content"> 815 Discours</text:p>
            </text:list-item>
            <text:list-item>
              <text:p text:style-name="List_20_1_Content"> 816 Correspondance</text:p>
            </text:list-item>
            <text:list-item>
              <text:p text:style-name="List_20_1_Content"> 817 Humour, satire</text:p>
            </text:list-item>
            <text:list-item>
              <text:p text:style-name="List_20_1_Content"> 818 Textes divers</text:p>
            </text:list-item>
            <text:list-item>
              <text:p text:style-name="List_20_1_Content"> 819 [Vacant]</text:p>
            </text:list-item>
          </text:list>
        </text:list-item>
        <text:list-item>
          <text:p text:style-name="List_20_1_Content"> 82 Littératures anglaise et anglo-saxonne</text:p>
          <text:list text:style-name="List_20_1">
            <text:list-item>
              <text:p text:style-name="List_20_1_Content"> 820 Littératures anglaise et anglo-saxonne</text:p>
            </text:list-item>
            <text:list-item>
              <text:p text:style-name="List_20_1_Content"> 821 Poésie</text:p>
            </text:list-item>
            <text:list-item>
              <text:p text:style-name="List_20_1_Content"> 822 Littérature dramatique</text:p>
            </text:list-item>
            <text:list-item>
              <text:p text:style-name="List_20_1_Content"> 823 Fiction</text:p>
            </text:list-item>
            <text:list-item>
              <text:p text:style-name="List_20_1_Content"> 824 Essais</text:p>
            </text:list-item>
            <text:list-item>
              <text:p text:style-name="List_20_1_Content"> 825 Discours</text:p>
            </text:list-item>
            <text:list-item>
              <text:p text:style-name="List_20_1_Content"> 826 Correspondance</text:p>
            </text:list-item>
            <text:list-item>
              <text:p text:style-name="List_20_1_Content"> 827 Humour, satire</text:p>
            </text:list-item>
            <text:list-item>
              <text:p text:style-name="List_20_1_Content"> 828 Textes divers</text:p>
            </text:list-item>
            <text:list-item>
              <text:p text:style-name="List_20_1_Content"> 829 Anglo-saxon. Vieil anglais</text:p>
            </text:list-item>
          </text:list>
        </text:list-item>
        <text:list-item>
          <text:p text:style-name="List_20_1_Content"> 83 Littérature des langues germaniques. Littérature allemande</text:p>
          <text:list text:style-name="List_20_1">
            <text:list-item>
              <text:p text:style-name="List_20_1_Content"> 830 Littérature des langues germaniques. Littérature allemande</text:p>
            </text:list-item>
            <text:list-item>
              <text:p text:style-name="List_20_1_Content"> 831 Poésie</text:p>
            </text:list-item>
            <text:list-item>
              <text:p text:style-name="List_20_1_Content"> 832 Littérature dramatique</text:p>
            </text:list-item>
            <text:list-item>
              <text:p text:style-name="List_20_1_Content"> 833 Fiction</text:p>
            </text:list-item>
            <text:list-item>
              <text:p text:style-name="List_20_1_Content"> 834 Essais</text:p>
            </text:list-item>
            <text:list-item>
              <text:p text:style-name="List_20_1_Content"> 835 Discours</text:p>
            </text:list-item>
            <text:list-item>
              <text:p text:style-name="List_20_1_Content"> 836 Correspondance</text:p>
            </text:list-item>
            <text:list-item>
              <text:p text:style-name="List_20_1_Content"> 837 Humour, satire</text:p>
            </text:list-item>
            <text:list-item>
              <text:p text:style-name="List_20_1_Content"> 838 Textes divers</text:p>
            </text:list-item>
            <text:list-item>
              <text:p text:style-name="List_20_1_Content"> 839 Autres littératures germaniques</text:p>
            </text:list-item>
          </text:list>
        </text:list-item>
        <text:list-item>
          <text:p text:style-name="List_20_1_Content"> 84 Littérature des langues romanes. Littérature française</text:p>
          <text:list text:style-name="List_20_1">
            <text:list-item>
              <text:p text:style-name="List_20_1_Content"> 840 Littérature des langues romanes. Littérature française</text:p>
            </text:list-item>
            <text:list-item>
              <text:p text:style-name="List_20_1_Content"> 841 Poésie de langue française</text:p>
            </text:list-item>
            <text:list-item>
              <text:p text:style-name="List_20_1_Content"> 842 Littérature dramatique</text:p>
            </text:list-item>
            <text:list-item>
              <text:p text:style-name="List_20_1_Content"> 843 Fiction</text:p>
              <text:list text:style-name="List_20_1">
                <text:list-item>
                  <text:p text:style-name="List_20_1_Content"> 843.01 La nouvelle</text:p>
                </text:list-item>
                <text:list-item>
                  <text:p text:style-name="List_20_1_Content"> 843.06 La bande dessinée</text:p>
                </text:list-item>
                <text:list-item>
                  <text:p text:style-name="List_20_1_Content"> 843.08 les genres romanesques</text:p>
                  <text:list text:style-name="List_20_1">
                    <text:list-item>
                      <text:p text:style-name="List_20_1_Content"> 843.08.081 Le roman historique</text:p>
                    </text:list-item>
                    <text:list-item>
                      <text:p text:style-name="List_20_1_Content"> 843.08.083 Le roman social, psychologique, réaliste</text:p>
                    </text:list-item>
                    <text:list-item>
                      <text:p text:style-name="List_20_1_Content"> 843.08.085 Le roman sentimental</text:p>
                    </text:list-item>
                    <text:list-item>
                      <text:p text:style-name="List_20_1_Content"> 843.08.087 2 Le roman à énigme, à suspense, le roman noir</text:p>
                    </text:list-item>
                    <text:list-item>
                      <text:p text:style-name="List_20_1_Content"> 843.08.087 6 La science fiction</text:p>
                    </text:list-item>
                  </text:list>
                </text:list-item>
              </text:list>
            </text:list-item>
            <text:list-item>
              <text:p text:style-name="List_20_1_Content"> 844 Essais</text:p>
            </text:list-item>
            <text:list-item>
              <text:p text:style-name="List_20_1_Content"> 845 Discours</text:p>
            </text:list-item>
            <text:list-item>
              <text:p text:style-name="List_20_1_Content"> 846 Correspondance</text:p>
            </text:list-item>
            <text:list-item>
              <text:p text:style-name="List_20_1_Content"> 847 Humour, satire</text:p>
            </text:list-item>
            <text:list-item>
              <text:p text:style-name="List_20_1_Content"> 848 Écrits divers</text:p>
            </text:list-item>
            <text:list-item>
              <text:p text:style-name="List_20_1_Content"> 849 Littératures provençales et catalanes</text:p>
            </text:list-item>
          </text:list>
        </text:list-item>
        <text:list-item>
          <text:p text:style-name="List_20_1_Content"> 85 Littératures italienne, roumaine, rhéto-romane</text:p>
          <text:list text:style-name="List_20_1">
            <text:list-item>
              <text:p text:style-name="List_20_1_Content"> 850 Littératures italienne, roumaine, rhéto-romane</text:p>
            </text:list-item>
            <text:list-item>
              <text:p text:style-name="List_20_1_Content"> 851 Poésie</text:p>
            </text:list-item>
            <text:list-item>
              <text:p text:style-name="List_20_1_Content"> 852 Littérature dramatique</text:p>
            </text:list-item>
            <text:list-item>
              <text:p text:style-name="List_20_1_Content"> 853 Fiction</text:p>
            </text:list-item>
            <text:list-item>
              <text:p text:style-name="List_20_1_Content"> 854 Essais</text:p>
            </text:list-item>
            <text:list-item>
              <text:p text:style-name="List_20_1_Content"> 855 Discours</text:p>
            </text:list-item>
            <text:list-item>
              <text:p text:style-name="List_20_1_Content"> 856 Correspondance</text:p>
            </text:list-item>
            <text:list-item>
              <text:p text:style-name="List_20_1_Content"> 857 Humour, satire</text:p>
            </text:list-item>
            <text:list-item>
              <text:p text:style-name="List_20_1_Content"> 858 Textes divers</text:p>
            </text:list-item>
            <text:list-item>
              <text:p text:style-name="List_20_1_Content"> 859 Roumain et rhéto-roman</text:p>
            </text:list-item>
          </text:list>
        </text:list-item>
        <text:list-item>
          <text:p text:style-name="List_20_1_Content"> 86 Littératures espagnole et portugaise</text:p>
          <text:list text:style-name="List_20_1">
            <text:list-item>
              <text:p text:style-name="List_20_1_Content"> 860 Littératures espagnole et portugaise</text:p>
            </text:list-item>
            <text:list-item>
              <text:p text:style-name="List_20_1_Content"> 861 Poésie</text:p>
            </text:list-item>
            <text:list-item>
              <text:p text:style-name="List_20_1_Content"> 862 Littérature dramatique</text:p>
            </text:list-item>
            <text:list-item>
              <text:p text:style-name="List_20_1_Content"> 863 Fiction</text:p>
            </text:list-item>
            <text:list-item>
              <text:p text:style-name="List_20_1_Content"> 864 Essais</text:p>
            </text:list-item>
            <text:list-item>
              <text:p text:style-name="List_20_1_Content"> 865 Discours</text:p>
            </text:list-item>
            <text:list-item>
              <text:p text:style-name="List_20_1_Content"> 866 Correspondance</text:p>
            </text:list-item>
            <text:list-item>
              <text:p text:style-name="List_20_1_Content"> 867 Humour, satire</text:p>
            </text:list-item>
            <text:list-item>
              <text:p text:style-name="List_20_1_Content"> 868 Textes divers</text:p>
            </text:list-item>
            <text:list-item>
              <text:p text:style-name="List_20_1_Content"> 869 Portugais et brésilien</text:p>
            </text:list-item>
          </text:list>
        </text:list-item>
        <text:list-item>
          <text:p text:style-name="List_20_1_Content"> 87 Littératures des langues italiques. Littérature latine</text:p>
          <text:list text:style-name="List_20_1">
            <text:list-item>
              <text:p text:style-name="List_20_1_Content"> 870 Littératures des langues italiques. Littérature latine</text:p>
            </text:list-item>
            <text:list-item>
              <text:p text:style-name="List_20_1_Content"> 871 Poésie</text:p>
            </text:list-item>
            <text:list-item>
              <text:p text:style-name="List_20_1_Content"> 872 Littérature dramatique</text:p>
            </text:list-item>
            <text:list-item>
              <text:p text:style-name="List_20_1_Content"> 873 Poésie épique</text:p>
            </text:list-item>
            <text:list-item>
              <text:p text:style-name="List_20_1_Content"> 874 Poésie lyrique</text:p>
            </text:list-item>
            <text:list-item>
              <text:p text:style-name="List_20_1_Content"> 875 Discours</text:p>
            </text:list-item>
            <text:list-item>
              <text:p text:style-name="List_20_1_Content"> 876 Correspondances</text:p>
            </text:list-item>
            <text:list-item>
              <text:p text:style-name="List_20_1_Content"> 877 Littérature satirique</text:p>
            </text:list-item>
            <text:list-item>
              <text:p text:style-name="List_20_1_Content"> 878 Écrits divers</text:p>
            </text:list-item>
            <text:list-item>
              <text:p text:style-name="List_20_1_Content"> 879 Littératures d'autres langues italiques</text:p>
            </text:list-item>
          </text:list>
        </text:list-item>
        <text:list-item>
          <text:p text:style-name="List_20_1_Content"> 88 Littératures des langues helléniques. Littérature grecque classique</text:p>
          <text:list text:style-name="List_20_1">
            <text:list-item>
              <text:p text:style-name="List_20_1_Content"> 880 Littératures des langues helléniques. Littérature grecque classique</text:p>
            </text:list-item>
            <text:list-item>
              <text:p text:style-name="List_20_1_Content"> 881 Poésie</text:p>
            </text:list-item>
            <text:list-item>
              <text:p text:style-name="List_20_1_Content"> 882 Littérature dramatique</text:p>
            </text:list-item>
            <text:list-item>
              <text:p text:style-name="List_20_1_Content"> 883 Poésie épique</text:p>
            </text:list-item>
            <text:list-item>
              <text:p text:style-name="List_20_1_Content"> 884 Poésie lyrique</text:p>
            </text:list-item>
            <text:list-item>
              <text:p text:style-name="List_20_1_Content"> 885 Discours</text:p>
            </text:list-item>
            <text:list-item>
              <text:p text:style-name="List_20_1_Content"> 886 Correspondances</text:p>
            </text:list-item>
            <text:list-item>
              <text:p text:style-name="List_20_1_Content"> 887 Littérature satirique</text:p>
            </text:list-item>
            <text:list-item>
              <text:p text:style-name="List_20_1_Content"> 888 Divers écrits</text:p>
            </text:list-item>
            <text:list-item>
              <text:p text:style-name="List_20_1_Content"> 889 Littérature grecque moderne</text:p>
            </text:list-item>
          </text:list>
        </text:list-item>
        <text:list-item>
          <text:p text:style-name="List_20_1_Content"> 89 Littératures des autres langues</text:p>
          <text:list text:style-name="List_20_1">
            <text:list-item>
              <text:p text:style-name="List_20_1_Content"> 890 Littératures des autres langues</text:p>
            </text:list-item>
            <text:list-item>
              <text:p text:style-name="List_20_1_Content"> 891 Littératures indo-européennes du groupe oriental et littératures celtiques</text:p>
            </text:list-item>
            <text:list-item>
              <text:p text:style-name="List_20_1_Content"> 892 Littératures afro-asiatiques (chamito-sémitique)</text:p>
            </text:list-item>
            <text:list-item>
              <text:p text:style-name="List_20_1_Content"> 893 Littératures chamitique et tchadienne</text:p>
            </text:list-item>
            <text:list-item>
              <text:p text:style-name="List_20_1_Content"> 894 Littératures ouralo-altaïque, paléosibérienne, finno-ougriennes (hongroise, finnoise), dravidienne</text:p>
            </text:list-item>
            <text:list-item>
              <text:p text:style-name="List_20_1_Content"> 895 Littérature des pays d'Asie de l'Est et du Sud-Est</text:p>
            </text:list-item>
            <text:list-item>
              <text:p text:style-name="List_20_1_Content"> 896 Littératures africaines</text:p>
            </text:list-item>
            <text:list-item>
              <text:p text:style-name="List_20_1_Content"> 897 Littératures des langues indiennes et autochtones d'Amérique du Nord</text:p>
            </text:list-item>
            <text:list-item>
              <text:p text:style-name="List_20_1_Content"> 898 Littératures des langues indiennes et autochtones d'Amérique du Sud</text:p>
            </text:list-item>
            <text:list-item>
              <text:p text:style-name="List_20_1_Content"> 899 Littératures des langues non austronésiennes de l'Océanie, des langues austronésiennes, de diverses autres langues</text:p>
              <text:list text:style-name="List_20_1">
                <text:list-item>
                  <text:p text:style-name="List_20_1_Content"> 899.3 Littérature malgache</text:p>
                </text:list-item>
                <text:list-item>
                  <text:p text:style-name="List_20_1_Content"> 899.92 Basque</text:p>
                </text:list-item>
                <text:list-item>
                  <text:p text:style-name="List_20_1_Content_Last"> 899.992 Espéranto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classe_9_-_histoire_et_geographie_11"/><text:bookmark-start text:name="classe_9_-_histoire_et_geographie"/>Classe 9 - Histoire et géographie<text:bookmark-end text:name="__RefHeading___classe_9_-_histoire_et_geographie_11"/><text:bookmark-end text:name="classe_9_-_histoire_et_geographie"/></text:h>
      <text:list text:style-name="List_20_1" text:continue-numbering="false">
        <text:list-item>
          <text:p text:style-name="List_20_1_Content_First"> 90 Généralités sur la Géographie et l’Histoire</text:p>
          <text:list text:style-name="List_20_1">
            <text:list-item>
              <text:p text:style-name="List_20_1_Content"> 900 Généralités sur la Géographie et l’Histoire</text:p>
            </text:list-item>
            <text:list-item>
              <text:p text:style-name="List_20_1_Content"> 901 Philosophie et théorie de l'histoire</text:p>
            </text:list-item>
            <text:list-item>
              <text:p text:style-name="List_20_1_Content"> 902 Ouvrages divers</text:p>
            </text:list-item>
            <text:list-item>
              <text:p text:style-name="List_20_1_Content"> 903 Dictionnaires, encyclopédies, concordances</text:p>
            </text:list-item>
            <text:list-item>
              <text:p text:style-name="List_20_1_Content"> 904 Recueils de récits d'événements</text:p>
            </text:list-item>
            <text:list-item>
              <text:p text:style-name="List_20_1_Content"> 905 Publications en série</text:p>
            </text:list-item>
            <text:list-item>
              <text:p text:style-name="List_20_1_Content"> 906 Organisations</text:p>
            </text:list-item>
            <text:list-item>
              <text:p text:style-name="List_20_1_Content"> 907 Enseignement et recherche</text:p>
              <text:list text:style-name="List_20_1">
                <text:list-item>
                  <text:p text:style-name="List_20_1_Content"> 907.2 Recherche, historiographie</text:p>
                </text:list-item>
              </text:list>
            </text:list-item>
            <text:list-item>
              <text:p text:style-name="List_20_1_Content"> 908 Histoire des différents groupes de personnes</text:p>
            </text:list-item>
            <text:list-item>
              <text:p text:style-name="List_20_1_Content"> 909 Histoire du monde. Civilisation</text:p>
            </text:list-item>
          </text:list>
        </text:list-item>
        <text:list-item>
          <text:p text:style-name="List_20_1_Content"> 91 Géographie et voyages</text:p>
          <text:list text:style-name="List_20_1">
            <text:list-item>
              <text:p text:style-name="List_20_1_Content"> 910 Géographie et voyages</text:p>
              <text:list text:style-name="List_20_1">
                <text:list-item>
                  <text:p text:style-name="List_20_1_Content"> 910.2 Ouvrages divers</text:p>
                </text:list-item>
                <text:list-item>
                  <text:p text:style-name="List_20_1_Content"> 910.3 Dictionnaires, encyclopédies, concordances</text:p>
                </text:list-item>
                <text:list-item>
                  <text:p text:style-name="List_20_1_Content"> 910.4 Récits de voyage</text:p>
                </text:list-item>
                <text:list-item>
                  <text:p text:style-name="List_20_1_Content"> 910.7 Étude et enseignement. Recherche</text:p>
                </text:list-item>
                <text:list-item>
                  <text:p text:style-name="List_20_1_Content"> 910.9 Traitement historique, géographie, biographique</text:p>
                </text:list-item>
              </text:list>
            </text:list-item>
            <text:list-item>
              <text:p text:style-name="List_20_1_Content"> 911 Géographie historique</text:p>
            </text:list-item>
            <text:list-item>
              <text:p text:style-name="List_20_1_Content"> 912 Représentations graphiques de la surface terrestre et des mondes extraterrestres</text:p>
            </text:list-item>
            <text:list-item>
              <text:p text:style-name="List_20_1_Content"> 913 Le monde ancien : géographie et voyages</text:p>
            </text:list-item>
            <text:list-item>
              <text:p text:style-name="List_20_1_Content"> 914 Géographie de l'Europe</text:p>
            </text:list-item>
            <text:list-item>
              <text:p text:style-name="List_20_1_Content"> 915 Géographie de l'Asie</text:p>
            </text:list-item>
            <text:list-item>
              <text:p text:style-name="List_20_1_Content"> 916 Géographie de l'Afrique</text:p>
            </text:list-item>
            <text:list-item>
              <text:p text:style-name="List_20_1_Content"> 917 Géographie de l'Amérique du Nord</text:p>
            </text:list-item>
            <text:list-item>
              <text:p text:style-name="List_20_1_Content"> 918 Géographie de l'Amérique du Sud</text:p>
            </text:list-item>
            <text:list-item>
              <text:p text:style-name="List_20_1_Content"> 919 Géographie des autres parties du monde et des mondes extra-terrestres</text:p>
            </text:list-item>
          </text:list>
        </text:list-item>
        <text:list-item>
          <text:p text:style-name="List_20_1_Content"> 92 Biographie, généalogie, emblèmes, insignes</text:p>
          <text:list text:style-name="List_20_1">
            <text:list-item>
              <text:p text:style-name="List_20_1_Content"> 920 Biographie, généalogie, emblèmes, insignes</text:p>
            </text:list-item>
            <text:list-item>
              <text:p text:style-name="List_20_1_Content"> 921 Philosophes et psychologues</text:p>
            </text:list-item>
            <text:list-item>
              <text:p text:style-name="List_20_1_Content"> 922 Chefs et penseurs religieux. Religieux</text:p>
            </text:list-item>
            <text:list-item>
              <text:p text:style-name="List_20_1_Content"> 923 Politiciens, économistes, juristes, enseignants</text:p>
            </text:list-item>
            <text:list-item>
              <text:p text:style-name="List_20_1_Content"> 924 Linguistes</text:p>
            </text:list-item>
            <text:list-item>
              <text:p text:style-name="List_20_1_Content"> 925 Savants</text:p>
            </text:list-item>
            <text:list-item>
              <text:p text:style-name="List_20_1_Content"> 927 Artistes. Sportifs</text:p>
            </text:list-item>
            <text:list-item>
              <text:p text:style-name="List_20_1_Content"> 928 Écrivains</text:p>
            </text:list-item>
            <text:list-item>
              <text:p text:style-name="List_20_1_Content"> 929 Généalogie, onomastique, emblèmes</text:p>
            </text:list-item>
          </text:list>
        </text:list-item>
        <text:list-item>
          <text:p text:style-name="List_20_1_Content"> 93 Histoire générale du monde ancien</text:p>
          <text:list text:style-name="List_20_1">
            <text:list-item>
              <text:p text:style-name="List_20_1_Content"> 930 Histoire générale du monde ancien, jusqu'à 499 apr. J.-C.</text:p>
            </text:list-item>
            <text:list-item>
              <text:p text:style-name="List_20_1_Content"> 931 Chine jusqu'à 420 apr. J.-C.</text:p>
            </text:list-item>
            <text:list-item>
              <text:p text:style-name="List_20_1_Content"> 932 Égypte jusqu'à 640 apr. J.-C.</text:p>
            </text:list-item>
            <text:list-item>
              <text:p text:style-name="List_20_1_Content"> 933 Palestine jusqu'à 70 apr. J.-C.</text:p>
            </text:list-item>
            <text:list-item>
              <text:p text:style-name="List_20_1_Content"> 934 Inde jusqu'à 647 apr. J.-C.</text:p>
            </text:list-item>
            <text:list-item>
              <text:p text:style-name="List_20_1_Content"> 935 Mésopotamie et Plateau Iranien jusqu'à 637 apr. J.-C.</text:p>
            </text:list-item>
            <text:list-item>
              <text:p text:style-name="List_20_1_Content"> 936 Pays d'Europe situés au nord et à l'ouest de la péninsule Italique jusqu'à 499 apr. J.-C.</text:p>
            </text:list-item>
            <text:list-item>
              <text:p text:style-name="List_20_1_Content"> 937 Péninsule Italique et territoires annexes jusqu'à 476 apr. J.-C.</text:p>
            </text:list-item>
            <text:list-item>
              <text:p text:style-name="List_20_1_Content"> 938 Grèce jusqu'à 323 apr. J.-C.</text:p>
            </text:list-item>
            <text:list-item>
              <text:p text:style-name="List_20_1_Content"> 939 Autres parties du monde ancien</text:p>
            </text:list-item>
          </text:list>
        </text:list-item>
        <text:list-item>
          <text:p text:style-name="List_20_1_Content"> 94 Histoire générale de l’Europe. Europe de l'Ouest</text:p>
          <text:list text:style-name="List_20_1">
            <text:list-item>
              <text:p text:style-name="List_20_1_Content"> 940 Histoire générale de l’Europe</text:p>
            </text:list-item>
            <text:list-item>
              <text:p text:style-name="List_20_1_Content"> 941 Iles britanniques</text:p>
            </text:list-item>
            <text:list-item>
              <text:p text:style-name="List_20_1_Content"> 942 Angleterre et Pays de Galles</text:p>
            </text:list-item>
            <text:list-item>
              <text:p text:style-name="List_20_1_Content"> 943 Europe centrale. Allemagne</text:p>
            </text:list-item>
            <text:list-item>
              <text:p text:style-name="List_20_1_Content"> 944 France &amp; Monaco</text:p>
            </text:list-item>
            <text:list-item>
              <text:p text:style-name="List_20_1_Content"> 945 Italie, Saint-Marin, Vatican, Malte</text:p>
            </text:list-item>
            <text:list-item>
              <text:p text:style-name="List_20_1_Content"> 946 Péninsule Ibérique. Espagne</text:p>
              <text:list text:style-name="List_20_1">
                <text:list-item>
                  <text:p text:style-name="List_20_1_Content"> 946.9 Portugal</text:p>
                </text:list-item>
              </text:list>
            </text:list-item>
            <text:list-item>
              <text:p text:style-name="List_20_1_Content"> 947 Russie et pays d'Europe de l'Est</text:p>
            </text:list-item>
            <text:list-item>
              <text:p text:style-name="List_20_1_Content"> 948 Europe du Nord. Scandinavie</text:p>
            </text:list-item>
            <text:list-item>
              <text:p text:style-name="List_20_1_Content"> 949 Autres pays d'Europe</text:p>
            </text:list-item>
          </text:list>
        </text:list-item>
        <text:list-item>
          <text:p text:style-name="List_20_1_Content"> 95 Histoire générale de l’Asie. Orient. Extrême-Orient</text:p>
          <text:list text:style-name="List_20_1">
            <text:list-item>
              <text:p text:style-name="List_20_1_Content"> 950 Histoire générale de l’Asie. Orient. Extrême-Orient</text:p>
            </text:list-item>
            <text:list-item>
              <text:p text:style-name="List_20_1_Content"> 951 Chine et territoires adjacents</text:p>
            </text:list-item>
            <text:list-item>
              <text:p text:style-name="List_20_1_Content"> 952 Japon et îles adjacentes</text:p>
            </text:list-item>
            <text:list-item>
              <text:p text:style-name="List_20_1_Content"> 953 Péninsule Arabique et territoires adjacents</text:p>
            </text:list-item>
            <text:list-item>
              <text:p text:style-name="List_20_1_Content"> 954 Asie du Sud. Inde</text:p>
            </text:list-item>
            <text:list-item>
              <text:p text:style-name="List_20_1_Content"> 955 Iran</text:p>
            </text:list-item>
            <text:list-item>
              <text:p text:style-name="List_20_1_Content"> 956 Moyen-Orient (Proche-Orient)</text:p>
            </text:list-item>
            <text:list-item>
              <text:p text:style-name="List_20_1_Content"> 957 Sibérie (Russie d'Asie)</text:p>
            </text:list-item>
            <text:list-item>
              <text:p text:style-name="List_20_1_Content"> 958 Asie centrale</text:p>
            </text:list-item>
            <text:list-item>
              <text:p text:style-name="List_20_1_Content"> 959 Asie du Sud-Est</text:p>
            </text:list-item>
          </text:list>
        </text:list-item>
        <text:list-item>
          <text:p text:style-name="List_20_1_Content"> 96 Histoire générale de l’Afrique</text:p>
          <text:list text:style-name="List_20_1">
            <text:list-item>
              <text:p text:style-name="List_20_1_Content"> 960 Histoire générale de l’Afrique</text:p>
            </text:list-item>
            <text:list-item>
              <text:p text:style-name="List_20_1_Content"> 961 Tunisie et Libye</text:p>
            </text:list-item>
            <text:list-item>
              <text:p text:style-name="List_20_1_Content"> 962 Égypte et Soudan</text:p>
            </text:list-item>
            <text:list-item>
              <text:p text:style-name="List_20_1_Content"> 963 Éthiopie et Érythrée</text:p>
            </text:list-item>
            <text:list-item>
              <text:p text:style-name="List_20_1_Content"> 964 Maroc. Côtes du Nord-Ouest africain et îles au large</text:p>
            </text:list-item>
            <text:list-item>
              <text:p text:style-name="List_20_1_Content"> 965 Algérie</text:p>
            </text:list-item>
            <text:list-item>
              <text:p text:style-name="List_20_1_Content"> 966 Afrique occidentale et îles au large</text:p>
            </text:list-item>
            <text:list-item>
              <text:p text:style-name="List_20_1_Content"> 967 Afrique centrale et îles au large</text:p>
            </text:list-item>
            <text:list-item>
              <text:p text:style-name="List_20_1_Content"> 968 Afrique du Sud</text:p>
            </text:list-item>
            <text:list-item>
              <text:p text:style-name="List_20_1_Content"> 969 Îles du sud de L'Océan Indien</text:p>
            </text:list-item>
          </text:list>
        </text:list-item>
        <text:list-item>
          <text:p text:style-name="List_20_1_Content"> 97 Histoire générale de l’Amérique du Nord</text:p>
          <text:list text:style-name="List_20_1">
            <text:list-item>
              <text:p text:style-name="List_20_1_Content"> 970 Histoire générale de l’Amérique du Nord</text:p>
            </text:list-item>
            <text:list-item>
              <text:p text:style-name="List_20_1_Content"> 971 Canada</text:p>
            </text:list-item>
            <text:list-item>
              <text:p text:style-name="List_20_1_Content"> 972 Amérique centrale. Mexique</text:p>
            </text:list-item>
            <text:list-item>
              <text:p text:style-name="List_20_1_Content"> 973 États-Unis</text:p>
            </text:list-item>
          </text:list>
        </text:list-item>
        <text:list-item>
          <text:p text:style-name="List_20_1_Content"> 98 Histoire générale de l’Amérique du Sud</text:p>
          <text:list text:style-name="List_20_1">
            <text:list-item>
              <text:p text:style-name="List_20_1_Content"> 980 Histoire générale de l’Amérique du Sud</text:p>
            </text:list-item>
            <text:list-item>
              <text:p text:style-name="List_20_1_Content"> 981 Brésil</text:p>
            </text:list-item>
            <text:list-item>
              <text:p text:style-name="List_20_1_Content"> 982 Argentine</text:p>
            </text:list-item>
            <text:list-item>
              <text:p text:style-name="List_20_1_Content"> 983 Chili</text:p>
            </text:list-item>
            <text:list-item>
              <text:p text:style-name="List_20_1_Content"> 984 Bolivie</text:p>
            </text:list-item>
            <text:list-item>
              <text:p text:style-name="List_20_1_Content"> 985 Pérou</text:p>
            </text:list-item>
            <text:list-item>
              <text:p text:style-name="List_20_1_Content"> 986 Nord-Ouest de l'Amérique du Sud</text:p>
            </text:list-item>
            <text:list-item>
              <text:p text:style-name="List_20_1_Content"> 987 Vénézuela</text:p>
            </text:list-item>
            <text:list-item>
              <text:p text:style-name="List_20_1_Content"> 988 Guyane</text:p>
              <text:list text:style-name="List_20_1">
                <text:list-item>
                  <text:p text:style-name="List_20_1_Content"> 988.2 Guyane française</text:p>
                </text:list-item>
              </text:list>
            </text:list-item>
            <text:list-item>
              <text:p text:style-name="List_20_1_Content"> 989 Paraguay &amp; Uruguay</text:p>
            </text:list-item>
          </text:list>
        </text:list-item>
        <text:list-item>
          <text:p text:style-name="List_20_1_Content"> 99 Histoire générale des autres pays du monde. Océanie</text:p>
          <text:list text:style-name="List_20_1">
            <text:list-item>
              <text:p text:style-name="List_20_1_Content"> 990 Histoire générale des autres pays du monde. Océanie</text:p>
            </text:list-item>
            <text:list-item>
              <text:p text:style-name="List_20_1_Content"> 991–992 [Vacant]</text:p>
            </text:list-item>
            <text:list-item>
              <text:p text:style-name="List_20_1_Content"> 993 Nouvelle-Zélande</text:p>
            </text:list-item>
            <text:list-item>
              <text:p text:style-name="List_20_1_Content"> 994 Australie</text:p>
            </text:list-item>
            <text:list-item>
              <text:p text:style-name="List_20_1_Content"> 995 Nouvelle-Guinée. Mélanésie</text:p>
            </text:list-item>
            <text:list-item>
              <text:p text:style-name="List_20_1_Content"> 996 Autres régions du Pacifique, Polynésie</text:p>
            </text:list-item>
            <text:list-item>
              <text:p text:style-name="List_20_1_Content"> 997 Îles de l'Océan Atlantique</text:p>
            </text:list-item>
            <text:list-item>
              <text:p text:style-name="List_20_1_Content"> 998 Îles de l'Arctique et de l’Antarctique</text:p>
            </text:list-item>
            <text:list-item>
              <text:p text:style-name="List_20_1_Content_Last"> 999 Mondes extra-terrestres</text:p>
            </text:list-item>
          </text:list>
        </text:list-item>
      </text:list>
      <text:line-break/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en.wikipedia.org/wiki/List_of_Dewey_Decimal_classes" text:style-name="Internet_20_link" text:visited-style-name="Visited_20_Internet_20_Link">https://en.wikipedia.org/wiki/List_of_Dewey_Decimal_classes</text:a></text:p>
        </text:list-item>
        <text:list-item>
          <text:p text:style-name="List_20_1_Content"> <text:span text:style-name="Strong_20_Emphasis">(fr)</text:span> <text:a xlink:type="simple" xlink:href="https://fr.wikipedia.org/wiki/Liste_des_classes_de_la_Classification_d%C3%A9cimale_de_Dewey" text:style-name="Internet_20_link" text:visited-style-name="Visited_20_Internet_20_Link">https://fr.wikipedia.org/wiki/Liste_des_classes_de_la_Classification_d%C3%A9cimale_de_Dewey</text:a></text:p>
        </text:list-item>
        <text:list-item>
          <text:p text:style-name="List_20_1_Content_Last"> <text:span text:style-name="Strong_20_Emphasis">(fr)</text:span> <text:a xlink:type="simple" xlink:href="https://www.docpourdocs.fr/IMG/pdf/Cdu1.pdf" text:style-name="Internet_20_link" text:visited-style-name="Visited_20_Internet_20_Link">https://www.docpourdocs.fr/IMG/pdf/Cdu1.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en.wikipedia.org/wiki/List_of_Dewey_Decimal_classes" text:style-name="Internet_20_link" text:visited-style-name="Visited_20_Internet_20_Link">List of Dewey Decimal classes</text:a> &gt;&gt; par wikipedi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4::15:56</meta:creation-date>
    <dc:creator>Generated</dc:creator>
    <dc:date>2024-05-03T04::15:56</dc:date>
    <dc:language>en-US</dc:language>
    <meta:editing-cycles>1</meta:editing-cycles>
    <meta:editing-duration>PT0S</meta:editing-duration>
    <dc:title>notes:documentation:cdu:start</dc:title>
  </office:meta>
</office:document-meta>
</file>