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documentation:cdu:simple:start"/><text:bookmark-start text:name="__RefHeading___cduclassification_decimale_universelle_simplifiee_1"/><text:bookmark-start text:name="cduclassification_decimale_universelle_simplifiee"/>CDU : Classification décimale universelle simplifiée<text:bookmark-end text:name="__RefHeading___cduclassification_decimale_universelle_simplifiee_1"/><text:bookmark-end text:name="cduclassification_decimale_universelle_simplifie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000  </text:p>
          </table:table-cell>
          <table:table-cell office:value-type="string" table:style-name="tableheader">
            <text:p text:style-name="Table_20_Heading"> Informatique, information, ouvrages généraux                          </text:p>
          </table:table-cell>
        </table:table-row>
        <table:table-row>
          <table:table-cell office:value-type="string" table:style-name="tableheader">
            <text:p text:style-name="Table_20_Heading"> 000         </text:p>
          </table:table-cell>
          <table:table-cell office:value-type="string" table:style-name="tablecell">
            <text:p text:style-name="tablealignleft"> Généralités sur l’informatique, l’information, les ouvrages généraux  </text:p>
          </table:table-cell>
        </table:table-row>
        <table:table-row>
          <table:table-cell office:value-type="string" table:style-name="tableheader">
            <text:p text:style-name="Table_20_Heading"> 010         </text:p>
          </table:table-cell>
          <table:table-cell office:value-type="string" table:style-name="tablecell">
            <text:p text:style-name="tablealignleft"> Bibliographi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0         </text:p>
          </table:table-cell>
          <table:table-cell office:value-type="string" table:style-name="tablecell">
            <text:p text:style-name="tablealignleft"> Sciences de l'information et des bibliothèques                        </text:p>
          </table:table-cell>
        </table:table-row>
        <table:table-row>
          <table:table-cell office:value-type="string" table:style-name="tableheader">
            <text:p text:style-name="Table_20_Heading"> 030         </text:p>
          </table:table-cell>
          <table:table-cell office:value-type="string" table:style-name="tablecell">
            <text:p text:style-name="tablealignleft"> Encyclopédies générales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40       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50         </text:p>
          </table:table-cell>
          <table:table-cell office:value-type="string" table:style-name="tablecell">
            <text:p text:style-name="tablealignleft"> Publications en série d’ordre général                                 </text:p>
          </table:table-cell>
        </table:table-row>
        <table:table-row>
          <table:table-cell office:value-type="string" table:style-name="tableheader">
            <text:p text:style-name="Table_20_Heading"> 060         </text:p>
          </table:table-cell>
          <table:table-cell office:value-type="string" table:style-name="tablecell">
            <text:p text:style-name="tablealignleft"> Organisations générales et muséologie                                 </text:p>
          </table:table-cell>
        </table:table-row>
        <table:table-row>
          <table:table-cell office:value-type="string" table:style-name="tableheader">
            <text:p text:style-name="Table_20_Heading"> 070         </text:p>
          </table:table-cell>
          <table:table-cell office:value-type="string" table:style-name="tablecell">
            <text:p text:style-name="tablealignleft"> Médias documentaires, journalisme, édition                            </text:p>
          </table:table-cell>
        </table:table-row>
        <table:table-row>
          <table:table-cell office:value-type="string" table:style-name="tableheader">
            <text:p text:style-name="Table_20_Heading"> 080         </text:p>
          </table:table-cell>
          <table:table-cell office:value-type="string" table:style-name="tablecell">
            <text:p text:style-name="tablealignleft"> Recueils généraux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90         </text:p>
          </table:table-cell>
          <table:table-cell office:value-type="string" table:style-name="tablecell">
            <text:p text:style-name="tablealignleft"> Manuscrits, livres rares, autres documents imprimés rares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100  </text:p>
          </table:table-cell>
          <table:table-cell office:value-type="string" table:style-name="tableheader">
            <text:p text:style-name="Table_20_Heading"> Philosophie, Parapsychologie et Occultisme, Psychologie                           </text:p>
          </table:table-cell>
        </table:table-row>
        <table:table-row>
          <table:table-cell office:value-type="string" table:style-name="tableheader">
            <text:p text:style-name="Table_20_Heading"> 100         </text:p>
          </table:table-cell>
          <table:table-cell office:value-type="string" table:style-name="tablecell">
            <text:p text:style-name="tablealignleft"> Généralités sur la philosophie, la parapsychologie, l’occultisme, la psychologie  </text:p>
          </table:table-cell>
        </table:table-row>
        <table:table-row>
          <table:table-cell office:value-type="string" table:style-name="tableheader">
            <text:p text:style-name="Table_20_Heading"> 110         </text:p>
          </table:table-cell>
          <table:table-cell office:value-type="string" table:style-name="tablecell">
            <text:p text:style-name="tablealignleft"> Métaphysique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20         </text:p>
          </table:table-cell>
          <table:table-cell office:value-type="string" table:style-name="tablecell">
            <text:p text:style-name="tablealignleft"> Épistémologie, causalité, finalité, genre humain                                  </text:p>
          </table:table-cell>
        </table:table-row>
        <table:table-row>
          <table:table-cell office:value-type="string" table:style-name="tableheader">
            <text:p text:style-name="Table_20_Heading"> 130         </text:p>
          </table:table-cell>
          <table:table-cell office:value-type="string" table:style-name="tablecell">
            <text:p text:style-name="tablealignleft"> Parapsychologie et occultisme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40         </text:p>
          </table:table-cell>
          <table:table-cell office:value-type="string" table:style-name="tablecell">
            <text:p text:style-name="tablealignleft"> Les divers systèmes et écoles philosophiques                                      </text:p>
          </table:table-cell>
        </table:table-row>
        <table:table-row>
          <table:table-cell office:value-type="string" table:style-name="tableheader">
            <text:p text:style-name="Table_20_Heading"> 150         </text:p>
          </table:table-cell>
          <table:table-cell office:value-type="string" table:style-name="tablecell">
            <text:p text:style-name="tablealignleft"> Psychologie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60         </text:p>
          </table:table-cell>
          <table:table-cell office:value-type="string" table:style-name="tablecell">
            <text:p text:style-name="tablealignleft"> Log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70         </text:p>
          </table:table-cell>
          <table:table-cell office:value-type="string" table:style-name="tablecell">
            <text:p text:style-name="tablealignleft"> Éth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80         </text:p>
          </table:table-cell>
          <table:table-cell office:value-type="string" table:style-name="tablecell">
            <text:p text:style-name="tablealignleft"> Philosophie antique, médiévale, orientale                                         </text:p>
          </table:table-cell>
        </table:table-row>
        <table:table-row>
          <table:table-cell office:value-type="string" table:style-name="tableheader">
            <text:p text:style-name="Table_20_Heading"> 190         </text:p>
          </table:table-cell>
          <table:table-cell office:value-type="string" table:style-name="tablecell">
            <text:p text:style-name="tablealignleft"> Philosophie occidentale contemporaine et autres philosophies non orientales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200  </text:p>
          </table:table-cell>
          <table:table-cell office:value-type="string" table:style-name="tableheader">
            <text:p text:style-name="Table_20_Heading"> Religion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00         </text:p>
          </table:table-cell>
          <table:table-cell office:value-type="string" table:style-name="tablecell">
            <text:p text:style-name="tablealignleft"> Généralités sur les religions                                      </text:p>
          </table:table-cell>
        </table:table-row>
        <table:table-row>
          <table:table-cell office:value-type="string" table:style-name="tableheader">
            <text:p text:style-name="Table_20_Heading"> 210         </text:p>
          </table:table-cell>
          <table:table-cell office:value-type="string" table:style-name="tablecell">
            <text:p text:style-name="tablealignleft"> Philosophie et théorie de la religion                              </text:p>
          </table:table-cell>
        </table:table-row>
        <table:table-row>
          <table:table-cell office:value-type="string" table:style-name="tableheader">
            <text:p text:style-name="Table_20_Heading"> 220         </text:p>
          </table:table-cell>
          <table:table-cell office:value-type="string" table:style-name="tablecell">
            <text:p text:style-name="tablealignleft"> Bible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30         </text:p>
          </table:table-cell>
          <table:table-cell office:value-type="string" table:style-name="tablecell">
            <text:p text:style-name="tablealignleft"> Christianisme. Théologie chrétienne                                </text:p>
          </table:table-cell>
        </table:table-row>
        <table:table-row>
          <table:table-cell office:value-type="string" table:style-name="tableheader">
            <text:p text:style-name="Table_20_Heading"> 240         </text:p>
          </table:table-cell>
          <table:table-cell office:value-type="string" table:style-name="tablecell">
            <text:p text:style-name="tablealignleft"> Théologie morale et spirituelle chrétiennes                        </text:p>
          </table:table-cell>
        </table:table-row>
        <table:table-row>
          <table:table-cell office:value-type="string" table:style-name="tableheader">
            <text:p text:style-name="Table_20_Heading"> 250         </text:p>
          </table:table-cell>
          <table:table-cell office:value-type="string" table:style-name="tablecell">
            <text:p text:style-name="tablealignleft"> Églises chrétiennes locales et ordres religieux chrétiens          </text:p>
          </table:table-cell>
        </table:table-row>
        <table:table-row>
          <table:table-cell office:value-type="string" table:style-name="tableheader">
            <text:p text:style-name="Table_20_Heading"> 260         </text:p>
          </table:table-cell>
          <table:table-cell office:value-type="string" table:style-name="tablecell">
            <text:p text:style-name="tablealignleft"> Théologie chrétienne et société et Ecclésiologie                   </text:p>
          </table:table-cell>
        </table:table-row>
        <table:table-row>
          <table:table-cell office:value-type="string" table:style-name="tableheader">
            <text:p text:style-name="Table_20_Heading"> 270         </text:p>
          </table:table-cell>
          <table:table-cell office:value-type="string" table:style-name="tablecell">
            <text:p text:style-name="tablealignleft"> Histoire et géographie du christianisme et de l’Église chrétienne  </text:p>
          </table:table-cell>
        </table:table-row>
        <table:table-row>
          <table:table-cell office:value-type="string" table:style-name="tableheader">
            <text:p text:style-name="Table_20_Heading"> 280         </text:p>
          </table:table-cell>
          <table:table-cell office:value-type="string" table:style-name="tablecell">
            <text:p text:style-name="tablealignleft"> Confessions et sectes de l'Église chrétienne                       </text:p>
          </table:table-cell>
        </table:table-row>
        <table:table-row>
          <table:table-cell office:value-type="string" table:style-name="tableheader">
            <text:p text:style-name="Table_20_Heading"> 290         </text:p>
          </table:table-cell>
          <table:table-cell office:value-type="string" table:style-name="tablecell">
            <text:p text:style-name="tablealignleft"> Autres religions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300  </text:p>
          </table:table-cell>
          <table:table-cell office:value-type="string" table:style-name="tableheader">
            <text:p text:style-name="Table_20_Heading"> Sciences sociales                                  </text:p>
          </table:table-cell>
        </table:table-row>
        <table:table-row>
          <table:table-cell office:value-type="string" table:style-name="tableheader">
            <text:p text:style-name="Table_20_Heading"> 300         </text:p>
          </table:table-cell>
          <table:table-cell office:value-type="string" table:style-name="tablecell">
            <text:p text:style-name="tablealignleft"> Généralités sur les sciences sociales              </text:p>
          </table:table-cell>
        </table:table-row>
        <table:table-row>
          <table:table-cell office:value-type="string" table:style-name="tableheader">
            <text:p text:style-name="Table_20_Heading"> 310         </text:p>
          </table:table-cell>
          <table:table-cell office:value-type="string" table:style-name="tablecell">
            <text:p text:style-name="tablealignleft"> Statistiques générales                             </text:p>
          </table:table-cell>
        </table:table-row>
        <table:table-row>
          <table:table-cell office:value-type="string" table:style-name="tableheader">
            <text:p text:style-name="Table_20_Heading"> 320         </text:p>
          </table:table-cell>
          <table:table-cell office:value-type="string" table:style-name="tablecell">
            <text:p text:style-name="tablealignleft"> Science politique                                  </text:p>
          </table:table-cell>
        </table:table-row>
        <table:table-row>
          <table:table-cell office:value-type="string" table:style-name="tableheader">
            <text:p text:style-name="Table_20_Heading"> 330         </text:p>
          </table:table-cell>
          <table:table-cell office:value-type="string" table:style-name="tablecell">
            <text:p text:style-name="tablealignleft"> Économie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40         </text:p>
          </table:table-cell>
          <table:table-cell office:value-type="string" table:style-name="tablecell">
            <text:p text:style-name="tablealignleft"> Droit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50         </text:p>
          </table:table-cell>
          <table:table-cell office:value-type="string" table:style-name="tablecell">
            <text:p text:style-name="tablealignleft"> Administration publique. Art et science militaire  </text:p>
          </table:table-cell>
        </table:table-row>
        <table:table-row>
          <table:table-cell office:value-type="string" table:style-name="tableheader">
            <text:p text:style-name="Table_20_Heading"> 360         </text:p>
          </table:table-cell>
          <table:table-cell office:value-type="string" table:style-name="tablecell">
            <text:p text:style-name="tablealignleft"> Problèmes et services sociaux. Associations        </text:p>
          </table:table-cell>
        </table:table-row>
        <table:table-row>
          <table:table-cell office:value-type="string" table:style-name="tableheader">
            <text:p text:style-name="Table_20_Heading"> 370         </text:p>
          </table:table-cell>
          <table:table-cell office:value-type="string" table:style-name="tablecell">
            <text:p text:style-name="tablealignleft"> Éducation, enseignement                            </text:p>
          </table:table-cell>
        </table:table-row>
        <table:table-row>
          <table:table-cell office:value-type="string" table:style-name="tableheader">
            <text:p text:style-name="Table_20_Heading"> 380         </text:p>
          </table:table-cell>
          <table:table-cell office:value-type="string" table:style-name="tablecell">
            <text:p text:style-name="tablealignleft"> Commerce, communications, transports               </text:p>
          </table:table-cell>
        </table:table-row>
        <table:table-row>
          <table:table-cell office:value-type="string" table:style-name="tableheader">
            <text:p text:style-name="Table_20_Heading"> 390         </text:p>
          </table:table-cell>
          <table:table-cell office:value-type="string" table:style-name="tablecell">
            <text:p text:style-name="tablealignleft"> Coutumes, savoir-vivre, folklore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400  </text:p>
          </table:table-cell>
          <table:table-cell office:value-type="string" table:style-name="tableheader">
            <text:p text:style-name="Table_20_Heading"> Langu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400         </text:p>
          </table:table-cell>
          <table:table-cell office:value-type="string" table:style-name="tablecell">
            <text:p text:style-name="tablealignleft"> Généralités sur les langues                              </text:p>
          </table:table-cell>
        </table:table-row>
        <table:table-row>
          <table:table-cell office:value-type="string" table:style-name="tableheader">
            <text:p text:style-name="Table_20_Heading"> 410         </text:p>
          </table:table-cell>
          <table:table-cell office:value-type="string" table:style-name="tablecell">
            <text:p text:style-name="tablealignleft"> Linguistique générale                                    </text:p>
          </table:table-cell>
        </table:table-row>
        <table:table-row>
          <table:table-cell office:value-type="string" table:style-name="tableheader">
            <text:p text:style-name="Table_20_Heading"> 420         </text:p>
          </table:table-cell>
          <table:table-cell office:value-type="string" table:style-name="tablecell">
            <text:p text:style-name="tablealignleft"> Langue anglaise. Anglo-saxon                             </text:p>
          </table:table-cell>
        </table:table-row>
        <table:table-row>
          <table:table-cell office:value-type="string" table:style-name="tableheader">
            <text:p text:style-name="Table_20_Heading"> 430         </text:p>
          </table:table-cell>
          <table:table-cell office:value-type="string" table:style-name="tablecell">
            <text:p text:style-name="tablealignleft"> Langues germaniques. Allemand                            </text:p>
          </table:table-cell>
        </table:table-row>
        <table:table-row>
          <table:table-cell office:value-type="string" table:style-name="tableheader">
            <text:p text:style-name="Table_20_Heading"> 440         </text:p>
          </table:table-cell>
          <table:table-cell office:value-type="string" table:style-name="tablecell">
            <text:p text:style-name="tablealignleft"> Langues romanes. Français                                </text:p>
          </table:table-cell>
        </table:table-row>
        <table:table-row>
          <table:table-cell office:value-type="string" table:style-name="tableheader">
            <text:p text:style-name="Table_20_Heading"> 450         </text:p>
          </table:table-cell>
          <table:table-cell office:value-type="string" table:style-name="tablecell">
            <text:p text:style-name="tablealignleft"> Italien, sarde, dalmate, roumain, langues rhéto-romanes  </text:p>
          </table:table-cell>
        </table:table-row>
        <table:table-row>
          <table:table-cell office:value-type="string" table:style-name="tableheader">
            <text:p text:style-name="Table_20_Heading"> 460         </text:p>
          </table:table-cell>
          <table:table-cell office:value-type="string" table:style-name="tablecell">
            <text:p text:style-name="tablealignleft"> Langues espagnole et portugaise                          </text:p>
          </table:table-cell>
        </table:table-row>
        <table:table-row>
          <table:table-cell office:value-type="string" table:style-name="tableheader">
            <text:p text:style-name="Table_20_Heading"> 470         </text:p>
          </table:table-cell>
          <table:table-cell office:value-type="string" table:style-name="tablecell">
            <text:p text:style-name="tablealignleft"> Langues italiques. Latin                                 </text:p>
          </table:table-cell>
        </table:table-row>
        <table:table-row>
          <table:table-cell office:value-type="string" table:style-name="tableheader">
            <text:p text:style-name="Table_20_Heading"> 480         </text:p>
          </table:table-cell>
          <table:table-cell office:value-type="string" table:style-name="tablecell">
            <text:p text:style-name="tablealignleft"> Langues helléniques. Grec classique                      </text:p>
          </table:table-cell>
        </table:table-row>
        <table:table-row>
          <table:table-cell office:value-type="string" table:style-name="tableheader">
            <text:p text:style-name="Table_20_Heading"> 490         </text:p>
          </table:table-cell>
          <table:table-cell office:value-type="string" table:style-name="tablecell">
            <text:p text:style-name="tablealignleft"> Autres langues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500  </text:p>
          </table:table-cell>
          <table:table-cell office:value-type="string" table:style-name="tableheader">
            <text:p text:style-name="Table_20_Heading"> Sciences de la nature et Mathématiques                          </text:p>
          </table:table-cell>
        </table:table-row>
        <table:table-row>
          <table:table-cell office:value-type="string" table:style-name="tableheader">
            <text:p text:style-name="Table_20_Heading"> 500         </text:p>
          </table:table-cell>
          <table:table-cell office:value-type="string" table:style-name="tablecell">
            <text:p text:style-name="tablealignleft"> Généralités sur les sciences de la nature et les mathématiques  </text:p>
          </table:table-cell>
        </table:table-row>
        <table:table-row>
          <table:table-cell office:value-type="string" table:style-name="tableheader">
            <text:p text:style-name="Table_20_Heading"> 510         </text:p>
          </table:table-cell>
          <table:table-cell office:value-type="string" table:style-name="tablecell">
            <text:p text:style-name="tablealignleft"> Mathématique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20         </text:p>
          </table:table-cell>
          <table:table-cell office:value-type="string" table:style-name="tablecell">
            <text:p text:style-name="tablealignleft"> Astronomie et sciences connexes                                 </text:p>
          </table:table-cell>
        </table:table-row>
        <table:table-row>
          <table:table-cell office:value-type="string" table:style-name="tableheader">
            <text:p text:style-name="Table_20_Heading"> 530         </text:p>
          </table:table-cell>
          <table:table-cell office:value-type="string" table:style-name="tablecell">
            <text:p text:style-name="tablealignleft"> Physique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40         </text:p>
          </table:table-cell>
          <table:table-cell office:value-type="string" table:style-name="tablecell">
            <text:p text:style-name="tablealignleft"> Chimie et sciences connexes                                     </text:p>
          </table:table-cell>
        </table:table-row>
        <table:table-row>
          <table:table-cell office:value-type="string" table:style-name="tableheader">
            <text:p text:style-name="Table_20_Heading"> 550         </text:p>
          </table:table-cell>
          <table:table-cell office:value-type="string" table:style-name="tablecell">
            <text:p text:style-name="tablealignleft"> Sciences de la Terre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60         </text:p>
          </table:table-cell>
          <table:table-cell office:value-type="string" table:style-name="tablecell">
            <text:p text:style-name="tablealignleft"> Paléontologie. Paléozoologie                                    </text:p>
          </table:table-cell>
        </table:table-row>
        <table:table-row>
          <table:table-cell office:value-type="string" table:style-name="tableheader">
            <text:p text:style-name="Table_20_Heading"> 570         </text:p>
          </table:table-cell>
          <table:table-cell office:value-type="string" table:style-name="tablecell">
            <text:p text:style-name="tablealignleft"> Sciences de la vie. Biologie                                    </text:p>
          </table:table-cell>
        </table:table-row>
        <table:table-row>
          <table:table-cell office:value-type="string" table:style-name="tableheader">
            <text:p text:style-name="Table_20_Heading"> 580         </text:p>
          </table:table-cell>
          <table:table-cell office:value-type="string" table:style-name="tablecell">
            <text:p text:style-name="tablealignleft"> Plantes. Botanique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90         </text:p>
          </table:table-cell>
          <table:table-cell office:value-type="string" table:style-name="tablecell">
            <text:p text:style-name="tablealignleft"> Animaux. Zoologie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600  </text:p>
          </table:table-cell>
          <table:table-cell office:value-type="string" table:style-name="tableheader">
            <text:p text:style-name="Table_20_Heading"> Technologie (Sciences appliquées)                            </text:p>
          </table:table-cell>
        </table:table-row>
        <table:table-row>
          <table:table-cell office:value-type="string" table:style-name="tableheader">
            <text:p text:style-name="Table_20_Heading"> 600         </text:p>
          </table:table-cell>
          <table:table-cell office:value-type="string" table:style-name="tablecell">
            <text:p text:style-name="tablealignleft"> Généralités sur la technologie                               </text:p>
          </table:table-cell>
        </table:table-row>
        <table:table-row>
          <table:table-cell office:value-type="string" table:style-name="tableheader">
            <text:p text:style-name="Table_20_Heading"> 610         </text:p>
          </table:table-cell>
          <table:table-cell office:value-type="string" table:style-name="tablecell">
            <text:p text:style-name="tablealignleft"> Sciences médicales. Médecine                                 </text:p>
          </table:table-cell>
        </table:table-row>
        <table:table-row>
          <table:table-cell office:value-type="string" table:style-name="tableheader">
            <text:p text:style-name="Table_20_Heading"> 620         </text:p>
          </table:table-cell>
          <table:table-cell office:value-type="string" table:style-name="tablecell">
            <text:p text:style-name="tablealignleft"> Art de l’ingénieur et activités connexes                     </text:p>
          </table:table-cell>
        </table:table-row>
        <table:table-row>
          <table:table-cell office:value-type="string" table:style-name="tableheader">
            <text:p text:style-name="Table_20_Heading"> 630         </text:p>
          </table:table-cell>
          <table:table-cell office:value-type="string" table:style-name="tablecell">
            <text:p text:style-name="tablealignleft"> Agronomie, agriculture et activités connexes                 </text:p>
          </table:table-cell>
        </table:table-row>
        <table:table-row>
          <table:table-cell office:value-type="string" table:style-name="tableheader">
            <text:p text:style-name="Table_20_Heading"> 640         </text:p>
          </table:table-cell>
          <table:table-cell office:value-type="string" table:style-name="tablecell">
            <text:p text:style-name="tablealignleft"> Économie domestique (arts ménagers). Vie familiale           </text:p>
          </table:table-cell>
        </table:table-row>
        <table:table-row>
          <table:table-cell office:value-type="string" table:style-name="tableheader">
            <text:p text:style-name="Table_20_Heading"> 650         </text:p>
          </table:table-cell>
          <table:table-cell office:value-type="string" table:style-name="tablecell">
            <text:p text:style-name="tablealignleft"> Gestion de l'entreprise et services auxiliaires              </text:p>
          </table:table-cell>
        </table:table-row>
        <table:table-row>
          <table:table-cell office:value-type="string" table:style-name="tableheader">
            <text:p text:style-name="Table_20_Heading"> 660         </text:p>
          </table:table-cell>
          <table:table-cell office:value-type="string" table:style-name="tablecell">
            <text:p text:style-name="tablealignleft"> Génie chimique (chimie industrielle) et techniques connexes  </text:p>
          </table:table-cell>
        </table:table-row>
        <table:table-row>
          <table:table-cell office:value-type="string" table:style-name="tableheader">
            <text:p text:style-name="Table_20_Heading"> 670         </text:p>
          </table:table-cell>
          <table:table-cell office:value-type="string" table:style-name="tablecell">
            <text:p text:style-name="tablealignleft"> Fabrication industrielle                                     </text:p>
          </table:table-cell>
        </table:table-row>
        <table:table-row>
          <table:table-cell office:value-type="string" table:style-name="tableheader">
            <text:p text:style-name="Table_20_Heading"> 680         </text:p>
          </table:table-cell>
          <table:table-cell office:value-type="string" table:style-name="tablecell">
            <text:p text:style-name="tablealignleft"> Fabrications de produits à usages particuliers               </text:p>
          </table:table-cell>
        </table:table-row>
        <table:table-row>
          <table:table-cell office:value-type="string" table:style-name="tableheader">
            <text:p text:style-name="Table_20_Heading"> 690         </text:p>
          </table:table-cell>
          <table:table-cell office:value-type="string" table:style-name="tablecell">
            <text:p text:style-name="tablealignleft"> Bâtiments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700  </text:p>
          </table:table-cell>
          <table:table-cell office:value-type="string" table:style-name="tableheader">
            <text:p text:style-name="Table_20_Heading"> Arts, Loisirs et Sports                      </text:p>
          </table:table-cell>
        </table:table-row>
        <table:table-row>
          <table:table-cell office:value-type="string" table:style-name="tableheader">
            <text:p text:style-name="Table_20_Heading"> 700         </text:p>
          </table:table-cell>
          <table:table-cell office:value-type="string" table:style-name="tablecell">
            <text:p text:style-name="tablealignleft"> Généralités sur l’art                        </text:p>
          </table:table-cell>
        </table:table-row>
        <table:table-row>
          <table:table-cell office:value-type="string" table:style-name="tableheader">
            <text:p text:style-name="Table_20_Heading"> 710         </text:p>
          </table:table-cell>
          <table:table-cell office:value-type="string" table:style-name="tablecell">
            <text:p text:style-name="tablealignleft"> Urbanisme. Art du paysage                    </text:p>
          </table:table-cell>
        </table:table-row>
        <table:table-row>
          <table:table-cell office:value-type="string" table:style-name="tableheader">
            <text:p text:style-name="Table_20_Heading"> 720         </text:p>
          </table:table-cell>
          <table:table-cell office:value-type="string" table:style-name="tablecell">
            <text:p text:style-name="tablealignleft"> Architecture                                 </text:p>
          </table:table-cell>
        </table:table-row>
        <table:table-row>
          <table:table-cell office:value-type="string" table:style-name="tableheader">
            <text:p text:style-name="Table_20_Heading"> 730         </text:p>
          </table:table-cell>
          <table:table-cell office:value-type="string" table:style-name="tablecell">
            <text:p text:style-name="tablealignleft"> Arts plastiques. Sculpture                   </text:p>
          </table:table-cell>
        </table:table-row>
        <table:table-row>
          <table:table-cell office:value-type="string" table:style-name="tableheader">
            <text:p text:style-name="Table_20_Heading"> 740         </text:p>
          </table:table-cell>
          <table:table-cell office:value-type="string" table:style-name="tablecell">
            <text:p text:style-name="tablealignleft"> Dessin. Arts décoratifs                      </text:p>
          </table:table-cell>
        </table:table-row>
        <table:table-row>
          <table:table-cell office:value-type="string" table:style-name="tableheader">
            <text:p text:style-name="Table_20_Heading"> 750         </text:p>
          </table:table-cell>
          <table:table-cell office:value-type="string" table:style-name="tablecell">
            <text:p text:style-name="tablealignleft"> La peinture et les peintures                 </text:p>
          </table:table-cell>
        </table:table-row>
        <table:table-row>
          <table:table-cell office:value-type="string" table:style-name="tableheader">
            <text:p text:style-name="Table_20_Heading"> 760         </text:p>
          </table:table-cell>
          <table:table-cell office:value-type="string" table:style-name="tablecell">
            <text:p text:style-name="tablealignleft"> Arts graphiques. La gravure et les gravures  </text:p>
          </table:table-cell>
        </table:table-row>
        <table:table-row>
          <table:table-cell office:value-type="string" table:style-name="tableheader">
            <text:p text:style-name="Table_20_Heading"> 770         </text:p>
          </table:table-cell>
          <table:table-cell office:value-type="string" table:style-name="tablecell">
            <text:p text:style-name="tablealignleft"> Photographie et photographies                </text:p>
          </table:table-cell>
        </table:table-row>
        <table:table-row>
          <table:table-cell office:value-type="string" table:style-name="tableheader">
            <text:p text:style-name="Table_20_Heading"> 780         </text:p>
          </table:table-cell>
          <table:table-cell office:value-type="string" table:style-name="tablecell">
            <text:p text:style-name="tablealignleft"> Musique                                      </text:p>
          </table:table-cell>
        </table:table-row>
        <table:table-row>
          <table:table-cell office:value-type="string" table:style-name="tableheader">
            <text:p text:style-name="Table_20_Heading"> 790         </text:p>
          </table:table-cell>
          <table:table-cell office:value-type="string" table:style-name="tablecell">
            <text:p text:style-name="tablealignleft"> Loisirs et arts du spectacle. Sports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800  </text:p>
          </table:table-cell>
          <table:table-cell office:value-type="string" table:style-name="tableheader">
            <text:p text:style-name="Table_20_Heading"> Littérature (Belles-Lettres) et techniques d’écriture                </text:p>
          </table:table-cell>
        </table:table-row>
        <table:table-row>
          <table:table-cell office:value-type="string" table:style-name="tableheader">
            <text:p text:style-name="Table_20_Heading"> 800         </text:p>
          </table:table-cell>
          <table:table-cell office:value-type="string" table:style-name="tablecell">
            <text:p text:style-name="tablealignleft"> Généralités sur la littérature et les techniques d’écriture          </text:p>
          </table:table-cell>
        </table:table-row>
        <table:table-row>
          <table:table-cell office:value-type="string" table:style-name="tableheader">
            <text:p text:style-name="Table_20_Heading"> 810         </text:p>
          </table:table-cell>
          <table:table-cell office:value-type="string" table:style-name="tablecell">
            <text:p text:style-name="tablealignleft"> Littérature américaine de langue anglaise                            </text:p>
          </table:table-cell>
        </table:table-row>
        <table:table-row>
          <table:table-cell office:value-type="string" table:style-name="tableheader">
            <text:p text:style-name="Table_20_Heading"> 820         </text:p>
          </table:table-cell>
          <table:table-cell office:value-type="string" table:style-name="tablecell">
            <text:p text:style-name="tablealignleft"> Littératures anglaise et anglo-saxonne                               </text:p>
          </table:table-cell>
        </table:table-row>
        <table:table-row>
          <table:table-cell office:value-type="string" table:style-name="tableheader">
            <text:p text:style-name="Table_20_Heading"> 830         </text:p>
          </table:table-cell>
          <table:table-cell office:value-type="string" table:style-name="tablecell">
            <text:p text:style-name="tablealignleft"> Littérature des langues germaniques. Littérature allemande           </text:p>
          </table:table-cell>
        </table:table-row>
        <table:table-row>
          <table:table-cell office:value-type="string" table:style-name="tableheader">
            <text:p text:style-name="Table_20_Heading"> 840         </text:p>
          </table:table-cell>
          <table:table-cell office:value-type="string" table:style-name="tablecell">
            <text:p text:style-name="tablealignleft"> Littérature des langues romanes. Littérature française               </text:p>
          </table:table-cell>
        </table:table-row>
        <table:table-row>
          <table:table-cell office:value-type="string" table:style-name="tableheader">
            <text:p text:style-name="Table_20_Heading"> 850         </text:p>
          </table:table-cell>
          <table:table-cell office:value-type="string" table:style-name="tablecell">
            <text:p text:style-name="tablealignleft"> Littératures italienne, roumaine, rhéto-romane                       </text:p>
          </table:table-cell>
        </table:table-row>
        <table:table-row>
          <table:table-cell office:value-type="string" table:style-name="tableheader">
            <text:p text:style-name="Table_20_Heading"> 860         </text:p>
          </table:table-cell>
          <table:table-cell office:value-type="string" table:style-name="tablecell">
            <text:p text:style-name="tablealignleft"> Littératures espagnole et portugaise                                 </text:p>
          </table:table-cell>
        </table:table-row>
        <table:table-row>
          <table:table-cell office:value-type="string" table:style-name="tableheader">
            <text:p text:style-name="Table_20_Heading"> 870         </text:p>
          </table:table-cell>
          <table:table-cell office:value-type="string" table:style-name="tablecell">
            <text:p text:style-name="tablealignleft"> Littératures des langues italiques. Littérature latine               </text:p>
          </table:table-cell>
        </table:table-row>
        <table:table-row>
          <table:table-cell office:value-type="string" table:style-name="tableheader">
            <text:p text:style-name="Table_20_Heading"> 880         </text:p>
          </table:table-cell>
          <table:table-cell office:value-type="string" table:style-name="tablecell">
            <text:p text:style-name="tablealignleft"> Littératures des langues helléniques. Littérature grecque classique  </text:p>
          </table:table-cell>
        </table:table-row>
        <table:table-row>
          <table:table-cell office:value-type="string" table:style-name="tableheader">
            <text:p text:style-name="Table_20_Heading"> 890         </text:p>
          </table:table-cell>
          <table:table-cell office:value-type="string" table:style-name="tablecell">
            <text:p text:style-name="tablealignleft"> Littératures des autres langues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900  </text:p>
          </table:table-cell>
          <table:table-cell office:value-type="string" table:style-name="tableheader">
            <text:p text:style-name="Table_20_Heading"> Géographie, Histoire et disciplines auxiliaires      </text:p>
          </table:table-cell>
        </table:table-row>
        <table:table-row>
          <table:table-cell office:value-type="string" table:style-name="tableheader">
            <text:p text:style-name="Table_20_Heading"> 900         </text:p>
          </table:table-cell>
          <table:table-cell office:value-type="string" table:style-name="tablecell">
            <text:p text:style-name="tablealignleft"> Généralités sur la Géographie et l’Histoire          </text:p>
          </table:table-cell>
        </table:table-row>
        <table:table-row>
          <table:table-cell office:value-type="string" table:style-name="tableheader">
            <text:p text:style-name="Table_20_Heading"> 910         </text:p>
          </table:table-cell>
          <table:table-cell office:value-type="string" table:style-name="tablecell">
            <text:p text:style-name="tablealignleft"> Géographie et voyages                                </text:p>
          </table:table-cell>
        </table:table-row>
        <table:table-row>
          <table:table-cell office:value-type="string" table:style-name="tableheader">
            <text:p text:style-name="Table_20_Heading"> 920         </text:p>
          </table:table-cell>
          <table:table-cell office:value-type="string" table:style-name="tablecell">
            <text:p text:style-name="tablealignleft"> Biographie, généalogie, emblèmes, insignes           </text:p>
          </table:table-cell>
        </table:table-row>
        <table:table-row>
          <table:table-cell office:value-type="string" table:style-name="tableheader">
            <text:p text:style-name="Table_20_Heading"> 930         </text:p>
          </table:table-cell>
          <table:table-cell office:value-type="string" table:style-name="tablecell">
            <text:p text:style-name="tablealignleft"> Histoire générale du monde ancien                    </text:p>
          </table:table-cell>
        </table:table-row>
        <table:table-row>
          <table:table-cell office:value-type="string" table:style-name="tableheader">
            <text:p text:style-name="Table_20_Heading"> 940         </text:p>
          </table:table-cell>
          <table:table-cell office:value-type="string" table:style-name="tablecell">
            <text:p text:style-name="tablealignleft"> Histoire générale de l’Europe. Europe de l'Ouest     </text:p>
          </table:table-cell>
        </table:table-row>
        <table:table-row>
          <table:table-cell office:value-type="string" table:style-name="tableheader">
            <text:p text:style-name="Table_20_Heading"> 950         </text:p>
          </table:table-cell>
          <table:table-cell office:value-type="string" table:style-name="tablecell">
            <text:p text:style-name="tablealignleft"> Histoire générale de l’Asie. Orient. Extrême-Orient  </text:p>
          </table:table-cell>
        </table:table-row>
        <table:table-row>
          <table:table-cell office:value-type="string" table:style-name="tableheader">
            <text:p text:style-name="Table_20_Heading"> 960         </text:p>
          </table:table-cell>
          <table:table-cell office:value-type="string" table:style-name="tablecell">
            <text:p text:style-name="tablealignleft"> Histoire générale de l’Afrique                       </text:p>
          </table:table-cell>
        </table:table-row>
        <table:table-row>
          <table:table-cell office:value-type="string" table:style-name="tableheader">
            <text:p text:style-name="Table_20_Heading"> 970         </text:p>
          </table:table-cell>
          <table:table-cell office:value-type="string" table:style-name="tablecell">
            <text:p text:style-name="tablealignleft"> Histoire générale de l’Amérique du Nord              </text:p>
          </table:table-cell>
        </table:table-row>
        <table:table-row>
          <table:table-cell office:value-type="string" table:style-name="tableheader">
            <text:p text:style-name="Table_20_Heading"> 990         </text:p>
          </table:table-cell>
          <table:table-cell office:value-type="string" table:style-name="tablecell">
            <text:p text:style-name="tablealignleft"> Histoire générale des autres pays du monde. Océanie  </text:p>
          </table:table-cell>
        </table:table-row>
      </table:table>
      <text:h text:style-name="Heading_20_2" text:outline-level="2"><text:bookmark-start text:name="__RefHeading___classe_000_-_informatique_information_ouvrages_generaux_2"/><text:bookmark-start text:name="classe_000_-_informatique_information_ouvrages_generaux"/>Classe 000 - Informatique, information, ouvrages généraux<text:bookmark-end text:name="__RefHeading___classe_000_-_informatique_information_ouvrages_generaux_2"/><text:bookmark-end text:name="classe_000_-_informatique_information_ouvrages_generau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000      </text:p>
          </table:table-cell>
          <table:table-cell office:value-type="string" table:style-name="tableheader">
            <text:p text:style-name="Table_20_Heading"> Généralités sur l’informatique, l’information, les ouvrages généraux  </text:p>
          </table:table-cell>
        </table:table-row>
        <table:table-row>
          <table:table-cell office:value-type="string" table:style-name="tablecell">
            <text:p text:style-name="tablealignleft"> 000      </text:p>
          </table:table-cell>
          <table:table-cell office:value-type="string" table:style-name="tablecell">
            <text:p text:style-name="tablealignleft"> Généralités sur l’informatique, l’information, ouvrages généraux      </text:p>
          </table:table-cell>
        </table:table-row>
        <table:table-row>
          <table:table-cell office:value-type="string" table:style-name="tablecell">
            <text:p text:style-name="tablealignleft"> 001      </text:p>
          </table:table-cell>
          <table:table-cell office:value-type="string" table:style-name="tablecell">
            <text:p text:style-name="tablealignleft"> Connaissance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2      </text:p>
          </table:table-cell>
          <table:table-cell office:value-type="string" table:style-name="tablecell">
            <text:p text:style-name="tablealignleft"> Livre (écrits, bibliothèques, et sujets en rapport aux livres)        </text:p>
          </table:table-cell>
        </table:table-row>
        <table:table-row>
          <table:table-cell office:value-type="string" table:style-name="tablecell">
            <text:p text:style-name="tablealignleft"> 003      </text:p>
          </table:table-cell>
          <table:table-cell office:value-type="string" table:style-name="tablecell">
            <text:p text:style-name="tablealignleft"> Systèmes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4      </text:p>
          </table:table-cell>
          <table:table-cell office:value-type="string" table:style-name="tablecell">
            <text:p text:style-name="tablealignleft"> Traitement de données et Informatique                                 </text:p>
          </table:table-cell>
        </table:table-row>
        <table:table-row>
          <table:table-cell office:value-type="string" table:style-name="tablecell">
            <text:p text:style-name="tablealignleft"> 005      </text:p>
          </table:table-cell>
          <table:table-cell office:value-type="string" table:style-name="tablecell">
            <text:p text:style-name="tablealignleft"> Programmation informatique, Logiciels et donnée                       </text:p>
          </table:table-cell>
        </table:table-row>
        <table:table-row>
          <table:table-cell office:value-type="string" table:style-name="tablecell">
            <text:p text:style-name="tablealignleft"> 006      </text:p>
          </table:table-cell>
          <table:table-cell office:value-type="string" table:style-name="tablecell">
            <text:p text:style-name="tablealignleft"> Applications informatique                                             </text:p>
          </table:table-cell>
        </table:table-row>
        <table:table-row>
          <table:table-cell office:value-type="string" table:style-name="tablecell">
            <text:p text:style-name="tablealignleft"> 007–009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10  </text:p>
          </table:table-cell>
          <table:table-cell office:value-type="string" table:style-name="tableheader">
            <text:p text:style-name="Table_20_Heading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0  </text:p>
          </table:table-cell>
          <table:table-cell office:value-type="string" table:style-name="tablecell">
            <text:p text:style-name="tablealignleft"> Bibliographie                                           </text:p>
          </table:table-cell>
        </table:table-row>
        <table:table-row>
          <table:table-cell office:value-type="string" table:style-name="tablecell">
            <text:p text:style-name="tablealignleft"> 011  </text:p>
          </table:table-cell>
          <table:table-cell office:value-type="string" table:style-name="tablecell">
            <text:p text:style-name="tablealignleft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2  </text:p>
          </table:table-cell>
          <table:table-cell office:value-type="string" table:style-name="tablecell">
            <text:p text:style-name="tablealignleft"> Bibliographies d'individus                              </text:p>
          </table:table-cell>
        </table:table-row>
        <table:table-row>
          <table:table-cell office:value-type="string" table:style-name="tablecell">
            <text:p text:style-name="tablealignleft"> 013  </text:p>
          </table:table-cell>
          <table:table-cell office:value-type="string" table:style-name="tablecell">
            <text:p text:style-name="tablealignleft"> [Vacant]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14  </text:p>
          </table:table-cell>
          <table:table-cell office:value-type="string" table:style-name="tablecell">
            <text:p text:style-name="tablealignleft"> Bibliographies d'ouvrages anonymes ou sous pseudonymes  </text:p>
          </table:table-cell>
        </table:table-row>
        <table:table-row>
          <table:table-cell office:value-type="string" table:style-name="tablecell">
            <text:p text:style-name="tablealignleft"> 015  </text:p>
          </table:table-cell>
          <table:table-cell office:value-type="string" table:style-name="tablecell">
            <text:p text:style-name="tablealignleft"> Bibliographies d'ouvrages sur des lieux précis          </text:p>
          </table:table-cell>
        </table:table-row>
        <table:table-row>
          <table:table-cell office:value-type="string" table:style-name="tablecell">
            <text:p text:style-name="tablealignleft"> 016  </text:p>
          </table:table-cell>
          <table:table-cell office:value-type="string" table:style-name="tablecell">
            <text:p text:style-name="tablealignleft"> Bibliographies d'ouvrages sur des sujets précis         </text:p>
          </table:table-cell>
        </table:table-row>
        <table:table-row>
          <table:table-cell office:value-type="string" table:style-name="tablecell">
            <text:p text:style-name="tablealignleft"> 017  </text:p>
          </table:table-cell>
          <table:table-cell office:value-type="string" table:style-name="tablecell">
            <text:p text:style-name="tablealignleft"> Catalogues de sujets généraux                           </text:p>
          </table:table-cell>
        </table:table-row>
        <table:table-row>
          <table:table-cell office:value-type="string" table:style-name="tablecell">
            <text:p text:style-name="tablealignleft"> 018  </text:p>
          </table:table-cell>
          <table:table-cell office:value-type="string" table:style-name="tablecell">
            <text:p text:style-name="tablealignleft"> Catalogues classés par auteurs, dates, etc.             </text:p>
          </table:table-cell>
        </table:table-row>
        <table:table-row>
          <table:table-cell office:value-type="string" table:style-name="tablecell">
            <text:p text:style-name="tablealignleft"> 019  </text:p>
          </table:table-cell>
          <table:table-cell office:value-type="string" table:style-name="tablecell">
            <text:p text:style-name="tablealignleft"> Catalogues de dictionnaires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header">
            <text:p text:style-name="Table_20_Heading"> Sciences de l'information et des bibliothèques                                   </text:p>
          </table:table-cell>
        </table:table-row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cell">
            <text:p text:style-name="tablealignleft"> Bibliothéconomie et Science de l'information                                     </text:p>
          </table:table-cell>
        </table:table-row>
        <table:table-row>
          <table:table-cell office:value-type="string" table:style-name="tableheader">
            <text:p text:style-name="Table_20_Heading"> 021  </text:p>
          </table:table-cell>
          <table:table-cell office:value-type="string" table:style-name="tablecell">
            <text:p text:style-name="tablealignleft"> Relation des bibliothèques (avec les archives, les centres d'information, etc.)  </text:p>
          </table:table-cell>
        </table:table-row>
        <table:table-row>
          <table:table-cell office:value-type="string" table:style-name="tableheader">
            <text:p text:style-name="Table_20_Heading"> 022  </text:p>
          </table:table-cell>
          <table:table-cell office:value-type="string" table:style-name="tablecell">
            <text:p text:style-name="tablealignleft"> Administration d'installations physiques                                         </text:p>
          </table:table-cell>
        </table:table-row>
        <table:table-row>
          <table:table-cell office:value-type="string" table:style-name="tableheader">
            <text:p text:style-name="Table_20_Heading"> 023  </text:p>
          </table:table-cell>
          <table:table-cell office:value-type="string" table:style-name="tablecell">
            <text:p text:style-name="tablealignleft"> Gestion des ressources humain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4  </text:p>
          </table:table-cell>
          <table:table-cell office:value-type="string" table:style-name="tablecell">
            <text:p text:style-name="tablealignleft"> [Vacant]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5  </text:p>
          </table:table-cell>
          <table:table-cell office:value-type="string" table:style-name="tablecell">
            <text:p text:style-name="tablealignleft"> Gestion des bibliothèqu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6  </text:p>
          </table:table-cell>
          <table:table-cell office:value-type="string" table:style-name="tablecell">
            <text:p text:style-name="tablealignleft"> Bibliothèques de sujets préci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7  </text:p>
          </table:table-cell>
          <table:table-cell office:value-type="string" table:style-name="tablecell">
            <text:p text:style-name="tablealignleft"> Bibliothèques générale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8  </text:p>
          </table:table-cell>
          <table:table-cell office:value-type="string" table:style-name="tablecell">
            <text:p text:style-name="tablealignleft"> Lecture et utilisation des autres médias d'information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header">
            <text:p text:style-name="Table_20_Heading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cell">
            <text:p text:style-name="tablealignleft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1  </text:p>
          </table:table-cell>
          <table:table-cell office:value-type="string" table:style-name="tablecell">
            <text:p text:style-name="tablealignleft"> Encyclopédies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32  </text:p>
          </table:table-cell>
          <table:table-cell office:value-type="string" table:style-name="tablecell">
            <text:p text:style-name="tablealignleft"> Encyclopédies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33  </text:p>
          </table:table-cell>
          <table:table-cell office:value-type="string" table:style-name="tablecell">
            <text:p text:style-name="tablealignleft"> Encyclopédies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34  </text:p>
          </table:table-cell>
          <table:table-cell office:value-type="string" table:style-name="tablecell">
            <text:p text:style-name="tablealignleft"> Encyclopédies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35  </text:p>
          </table:table-cell>
          <table:table-cell office:value-type="string" table:style-name="tablecell">
            <text:p text:style-name="tablealignleft"> Encyclopédies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36  </text:p>
          </table:table-cell>
          <table:table-cell office:value-type="string" table:style-name="tablecell">
            <text:p text:style-name="tablealignleft"> Encyclopédies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37  </text:p>
          </table:table-cell>
          <table:table-cell office:value-type="string" table:style-name="tablecell">
            <text:p text:style-name="tablealignleft"> Encyclopédies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38  </text:p>
          </table:table-cell>
          <table:table-cell office:value-type="string" table:style-name="tablecell">
            <text:p text:style-name="tablealignleft"> Encyclopédies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39  </text:p>
          </table:table-cell>
          <table:table-cell office:value-type="string" table:style-name="tablecell">
            <text:p text:style-name="tablealignleft"> Encyclopédies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40  </text:p>
          </table:table-cell>
          <table:table-cell office:value-type="string" table:style-name="tableheader">
            <text:p text:style-name="Table_20_Heading"> [Vacant]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header">
            <text:p text:style-name="Table_20_Heading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cell">
            <text:p text:style-name="tablealignleft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1  </text:p>
          </table:table-cell>
          <table:table-cell office:value-type="string" table:style-name="tablecell">
            <text:p text:style-name="tablealignleft"> Publications en série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52  </text:p>
          </table:table-cell>
          <table:table-cell office:value-type="string" table:style-name="tablecell">
            <text:p text:style-name="tablealignleft"> Publications en série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53  </text:p>
          </table:table-cell>
          <table:table-cell office:value-type="string" table:style-name="tablecell">
            <text:p text:style-name="tablealignleft"> Publications en série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54  </text:p>
          </table:table-cell>
          <table:table-cell office:value-type="string" table:style-name="tablecell">
            <text:p text:style-name="tablealignleft"> Publications en série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55  </text:p>
          </table:table-cell>
          <table:table-cell office:value-type="string" table:style-name="tablecell">
            <text:p text:style-name="tablealignleft"> Publications en série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56  </text:p>
          </table:table-cell>
          <table:table-cell office:value-type="string" table:style-name="tablecell">
            <text:p text:style-name="tablealignleft"> Publications en série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57  </text:p>
          </table:table-cell>
          <table:table-cell office:value-type="string" table:style-name="tablecell">
            <text:p text:style-name="tablealignleft"> Publications en série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58  </text:p>
          </table:table-cell>
          <table:table-cell office:value-type="string" table:style-name="tablecell">
            <text:p text:style-name="tablealignleft"> Publications en série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59  </text:p>
          </table:table-cell>
          <table:table-cell office:value-type="string" table:style-name="tablecell">
            <text:p text:style-name="tablealignleft"> Publications en série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60                                                                </text:p>
          </table:table-cell>
          <table:table-cell office:value-type="string" table:style-name="tableheader">
            <text:p text:style-name="Table_20_Heading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0                                                                </text:p>
          </table:table-cell>
          <table:table-cell office:value-type="string" table:style-name="tablecell">
            <text:p text:style-name="tablealignleft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1                                                                </text:p>
          </table:table-cell>
          <table:table-cell office:value-type="string" table:style-name="tablecell">
            <text:p text:style-name="tablealignleft"> Organisations en Amérique du Nord                        </text:p>
          </table:table-cell>
        </table:table-row>
        <table:table-row>
          <table:table-cell office:value-type="string" table:style-name="tablecell">
            <text:p text:style-name="tablealignleft"> 062                                                                </text:p>
          </table:table-cell>
          <table:table-cell office:value-type="string" table:style-name="tablecell">
            <text:p text:style-name="tablealignleft"> Organisations dans les îles Britanniques, en Angleterre  </text:p>
          </table:table-cell>
        </table:table-row>
        <table:table-row>
          <table:table-cell office:value-type="string" table:style-name="tablecell">
            <text:p text:style-name="tablealignleft"> 063                                                                </text:p>
          </table:table-cell>
          <table:table-cell office:value-type="string" table:style-name="tablecell">
            <text:p text:style-name="tablealignleft"> Organisations en Europe centrale, en Allemagne           </text:p>
          </table:table-cell>
        </table:table-row>
        <table:table-row>
          <table:table-cell office:value-type="string" table:style-name="tablecell">
            <text:p text:style-name="tablealignleft"> 064 Organisations en France et à Monaco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5 Organisations en Italie et dans les îles voisines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 Organisations en péninsule Ibérique et dans les îles voisine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 Organisations en Europe de l'Est, en Russi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 Organisations dans d'autres zones géographiques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9 Muséologie                                                     </text:p>
          </table:table-cell>
          <table:table-cell office:value-type="string" table:style-name="tablecell"/>
        </table:table-row>
      </table:table>
      <text:p text:style-name="Text_20_body">070 Médias documentaires, journalisme, édition</text:p>
      <text:p text:style-name="Preformatted_20_Text"><text:s text:c="2"/>070 Médias documentaires, journalisme, édition<text:line-break/><text:s text:c="2"/>071 Journaux en Amérique du Nord<text:line-break/><text:s text:c="2"/>072 Journaux dans les îles Britanniques, en Angleterre<text:line-break/><text:s text:c="2"/>073 Journaux en Europe centrale, en Allemagne<text:line-break/><text:s text:c="2"/>074 Journaux en France et à Monaco<text:line-break/><text:s text:c="2"/>075 Journaux en Italie et dans les îles voisines<text:line-break/><text:s text:c="2"/>076 Journaux en péninsule Ibérique et dans les îles voisines<text:line-break/><text:s text:c="2"/>077 Journaux en Europe de l'Est, en Russie<text:line-break/><text:s text:c="2"/>078 Journaux en Scandinavie<text:line-break/><text:s text:c="2"/>079 Journaux dans d'autres zones géographiques</text:p>
      <text:p text:style-name="Text_20_body">080 Recueils généraux</text:p>
      <text:p text:style-name="Preformatted_20_Text"><text:s text:c="2"/>080 Recueils généraux<text:line-break/><text:s text:c="2"/>081 Recueils en anglais américain<text:line-break/><text:s text:c="2"/>082 Recueils en anglais<text:line-break/><text:s text:c="2"/>083 Recueils dans d'autres langues germaniques<text:line-break/><text:s text:c="2"/>084 Recueils en français, occitan, et catalan<text:line-break/><text:s text:c="2"/>085 Recueils en italien, roumain, et langues apparentées<text:line-break/><text:s text:c="2"/>086 Recueils en espagnol et portugais<text:line-break/><text:s text:c="2"/>087 Recueils en langues slaves<text:line-break/><text:s text:c="2"/>088 Recueils en langues scandinaves<text:line-break/><text:s text:c="2"/>089 Recueils dans d'autres langues</text:p>
      <text:p text:style-name="Text_20_body">090 Manuscrits, livres rares, autres documents imprimés rares</text:p>
      <text:p text:style-name="Preformatted_20_Text"><text:s text:c="2"/>090 Manuscrits, livres rares, autres documents imprimés rares<text:line-break/><text:s text:c="2"/>091 Manuscrits<text:line-break/><text:s text:c="2"/>092 Tabellaires<text:line-break/><text:s text:c="2"/>093 Incunables<text:line-break/><text:s text:c="2"/>094 Livres imprimés<text:line-break/><text:s text:c="2"/>095 Livres remarquables pour leur reliure<text:line-break/><text:s text:c="2"/>096 Livres remarquables pour leurs illustrations<text:line-break/><text:s text:c="2"/>097 Livres remarquables pour leur propriété ou leur origine<text:line-break/><text:s text:c="2"/>098 Œuvres interdites, forgeries, canulars<text:line-break/><text:s text:c="2"/>099 Livres remarquables pour leur format</text:p>
      <text:h text:style-name="Heading_20_2" text:outline-level="2"><text:bookmark-start text:name="__RefHeading___classe_100_-_philosophie_parapsychologie_et_occultisme_psychologie_3"/><text:bookmark-start text:name="classe_100_-_philosophie_parapsychologie_et_occultisme_psychologie"/>Classe 100 - Philosophie, Parapsychologie et Occultisme, Psychologie<text:bookmark-end text:name="__RefHeading___classe_100_-_philosophie_parapsychologie_et_occultisme_psychologie_3"/><text:bookmark-end text:name="classe_100_-_philosophie_parapsychologie_et_occultisme_psychologie"/></text:h>
      <text:p text:style-name="Text_20_body">Classe 100 - Philosophie, Parapsychologie et Occultisme, Psychologie</text:p>
      <text:p text:style-name="Preformatted_20_Text"><text:s text:c="2"/>100 Généralités sur la philosophie, la parapsychologie, l’occultisme, la psychologie<text:line-break/><text:s text:c="6"/>100 Philosophie et psychologie<text:line-break/><text:s text:c="6"/>101 Théorie de la philosophie<text:line-break/><text:s text:c="6"/>102 Divers<text:line-break/><text:s text:c="6"/>103 Dictionnaires et encyclopédies<text:line-break/><text:s text:c="6"/>104 [Vacant]<text:line-break/><text:s text:c="6"/>105 Publications en série<text:line-break/><text:s text:c="6"/>106 Organisations et gestion<text:line-break/><text:s text:c="6"/>107 Education, recherche, sujets relatifs à la philosophie<text:line-break/><text:s text:c="6"/>108 Groupes de philosophes<text:line-break/><text:s text:c="6"/>109 Histoire et biographie recueillie<text:line-break/><text:s text:c="2"/>110 Métaphysique<text:line-break/><text:s text:c="6"/>110 Métaphysique<text:line-break/><text:s text:c="6"/>111 Ontologie<text:line-break/><text:s text:c="6"/>112 [Vacant] — auparavant "Méthodologie"<text:line-break/><text:s text:c="6"/>113 Cosmologie (Philosophie de la nature)<text:line-break/><text:s text:c="6"/>114 Espace<text:line-break/><text:s text:c="6"/>115 Temps<text:line-break/><text:s text:c="6"/>116 Changement<text:line-break/><text:s text:c="6"/>117 Structure<text:line-break/><text:s text:c="6"/>118 Force et énergie<text:line-break/><text:s text:c="6"/>119 Nombre et quantité<text:line-break/><text:s text:c="2"/>120 Épistémologie, causalité, finalité, genre humain<text:line-break/><text:s text:c="6"/>120 Épistémologie, causalité, genre humain<text:line-break/><text:s text:c="6"/>121 Épistémologie (Science du savoir)<text:line-break/><text:s text:c="6"/>122 Causalité<text:line-break/><text:s text:c="6"/>123 Déterminisme et Indéterminisme<text:line-break/><text:s text:c="6"/>124 Téléologie<text:line-break/><text:s text:c="6"/>125 [Vacant]—auparavant "Infini"<text:line-break/><text:s text:c="6"/>126 L'individu<text:line-break/><text:s text:c="6"/>127 L'inconscient et le subconscient<text:line-break/><text:s text:c="6"/>128 Humanité<text:line-break/><text:s text:c="6"/>129 Origine et devenir des âmes des individus<text:line-break/><text:s text:c="2"/>130 Parapsychologie et occultisme<text:line-break/><text:s text:c="6"/>130 Parapsychologie et occultisme<text:line-break/><text:s text:c="6"/>131 Méthodes parapsychologiques et occultes pour atteindre le bien-être, le bonheur, la réussite<text:line-break/><text:s text:c="6"/>132 [Vacant] —auparavant "Troubles psychiques"<text:line-break/><text:s text:c="6"/>133 Sujets spécifiques de parapsychologie et d'occultisme<text:line-break/><text:s text:c="6"/>134 [Vacant] —auparavant "Mesmérisme et Clairvoyance"<text:line-break/><text:s text:c="6"/>135 Rêves et mystères<text:line-break/><text:s text:c="6"/>136 [Vacant] — auparavant "Caractéristiques mentales"<text:line-break/><text:s text:c="6"/>137 Graphologie divinatoire<text:line-break/><text:s text:c="6"/>138 Physiognomonie<text:line-break/><text:s text:c="6"/>139 Phrénologie<text:line-break/><text:s text:c="2"/>140 Les divers systèmes et écoles philosophiques<text:line-break/><text:s text:c="6"/>140 Les divers points de vue et écoles philosophiques<text:line-break/><text:s text:c="6"/>141 Idéalisme, systèmes et doctrines apparentées<text:line-break/><text:s text:c="6"/>142 Criticisme<text:line-break/><text:s text:c="6"/>143 Bergsonisme et intuitionnisme<text:line-break/><text:s text:c="6"/>144 Humanisme, systèmes et doctrines apparentées<text:line-break/><text:s text:c="6"/>145 Sensationnalisme<text:line-break/><text:s text:c="6"/>146 Naturalisme, systèmes et doctrines apparentées<text:line-break/><text:s text:c="6"/>147 Panthéisme, systèmes et doctrines apparentées<text:line-break/><text:s text:c="6"/>148 Dogmatisme, éclectisme, libéralisme, syncrétisme, et traditionalisme<text:line-break/><text:s text:c="6"/>149 Autres systèmes et doctrines philosophiques<text:line-break/><text:s text:c="2"/>150 Psychologie<text:line-break/><text:s text:c="6"/>150 Psychologie<text:line-break/><text:s text:c="6"/>151 [Vacant] — auparavant "Intellect"<text:line-break/><text:s text:c="6"/>152 Perception sensorielle, mouvement, émotions, et pulsions physiologiques<text:line-break/><text:s text:c="6"/>153 Processus mentaux conscients et intelligence<text:line-break/><text:s text:c="6"/>154 Subconscient, altered state et processus alternatifs<text:line-break/><text:s text:c="6"/>155 Psychologie différentielle et psychologie du développement<text:line-break/><text:s text:c="6"/>156 Psychologie comparée<text:line-break/><text:s text:c="6"/>157 [Vacant] — auparavant "Émotions"<text:line-break/><text:s text:c="6"/>158 Psychologie appliquée<text:line-break/><text:s text:c="6"/>159 [Vacant] — auparavant "Volonté" <text:line-break/><text:s text:c="2"/>160 Logique<text:line-break/><text:s text:c="6"/>160 Logique philosophique<text:line-break/><text:s text:c="6"/>161 Raisonnement inductif<text:line-break/><text:s text:c="6"/>162 Raisonnement déductif<text:line-break/><text:s text:c="6"/>163–164 [Vacant]<text:line-break/><text:s text:c="6"/>165 Raisonnement fallacieux et sources d'erreur<text:line-break/><text:s text:c="6"/>166 Syllogismes<text:line-break/><text:s text:c="6"/>167 Hypothèses<text:line-break/><text:s text:c="6"/>168 Argumentation et persuasion<text:line-break/><text:s text:c="6"/>169 Analogie<text:line-break/><text:s text:c="2"/>170 Éthique<text:line-break/><text:s text:c="6"/>170 Éthique (Philosophie morale)<text:line-break/><text:s text:c="6"/>171 Systèmes éthiques<text:line-break/><text:s text:c="6"/>172 Éthique politique<text:line-break/><text:s text:c="6"/>173 Éthique des relations familiales<text:line-break/><text:s text:c="6"/>174 Éthique professionnelle<text:line-break/><text:s text:c="6"/>175 Éthique du loisir, du temps libre, du spectacle, de la communication<text:line-break/><text:s text:c="6"/>176 Éthique du sexe et de la reproduction<text:line-break/><text:s text:c="6"/>177 Éthique des rapports sociaux<text:line-break/><text:s text:c="6"/>178 Éthique de la consommation<text:line-break/><text:s text:c="6"/>179 Autres normes d'éthiques<text:line-break/><text:s text:c="2"/>180 Philosophie antique, médiévale, orientale<text:line-break/><text:s text:c="6"/>180 Philosophie antique, médiévale, orientale<text:line-break/><text:s text:c="6"/>181 Philosophie orientale<text:line-break/><text:s text:c="6"/>182 Philosophie présocratique<text:line-break/><text:s text:c="6"/>183 Sophistique, socratique, autres philosophies liées au monde grec antique<text:line-break/><text:s text:c="6"/>184 Platonisme<text:line-break/><text:s text:c="6"/>185 Aristotélisme<text:line-break/><text:s text:c="6"/>186 Scepticisme et néoplatonisme<text:line-break/><text:s text:c="6"/>187 Épicurisme<text:line-break/><text:s text:c="6"/>188 Stoïcisme<text:line-break/><text:s text:c="6"/>189 Philosophie médiévale occidentale<text:line-break/><text:s text:c="2"/>190 Philosophie occidentale contemporaine et autres philosophies non orientales<text:line-break/><text:s text:c="6"/>190 Philosophie occidentale contemporaine et autres philosophies non orientales<text:line-break/><text:s text:c="6"/>191 Philosophie américaine et canadienne<text:line-break/><text:s text:c="6"/>192 Philosophies des îles britanniques<text:line-break/><text:s text:c="6"/>193 Philosophie d'Allemagne et d'Autriche<text:line-break/><text:s text:c="6"/>194 Philosophie de France<text:line-break/><text:s text:c="6"/>195 Philosophie d'Italie<text:line-break/><text:s text:c="6"/>196 Philosophie d'Espagne et du Portugal<text:line-break/><text:s text:c="6"/>197 Philosophie de Russie<text:line-break/><text:s text:c="6"/>198 Philosophie de Scandinavie et de Finlande<text:line-break/><text:s text:c="6"/>199 Philosophie d'autres régions du monde</text:p>
      <text:h text:style-name="Heading_20_2" text:outline-level="2"><text:bookmark-start text:name="__RefHeading___classe_200_-_religions_4"/><text:bookmark-start text:name="classe_200_-_religions"/>Classe 200 - Religions<text:bookmark-end text:name="__RefHeading___classe_200_-_religions_4"/><text:bookmark-end text:name="classe_200_-_religions"/></text:h>
      <text:h text:style-name="Heading_20_2" text:outline-level="2"><text:bookmark-start text:name="__RefHeading___classe_300_-_sciences_sociales_5"/><text:bookmark-start text:name="classe_300_-_sciences_sociales"/>Classe 300 - Sciences sociales<text:bookmark-end text:name="__RefHeading___classe_300_-_sciences_sociales_5"/><text:bookmark-end text:name="classe_300_-_sciences_sociales"/></text:h>
      <text:h text:style-name="Heading_20_2" text:outline-level="2"><text:bookmark-start text:name="__RefHeading___classe_400_-_langues_6"/><text:bookmark-start text:name="classe_400_-_langues"/>Classe 400 - Langues<text:bookmark-end text:name="__RefHeading___classe_400_-_langues_6"/><text:bookmark-end text:name="classe_400_-_langues"/></text:h>
      <text:h text:style-name="Heading_20_2" text:outline-level="2"><text:bookmark-start text:name="__RefHeading___classe_500_-_sciences_de_la_nature_et_mathematiques_7"/><text:bookmark-start text:name="classe_500_-_sciences_de_la_nature_et_mathematiques"/>Classe 500 - Sciences de la nature et Mathématiques<text:bookmark-end text:name="__RefHeading___classe_500_-_sciences_de_la_nature_et_mathematiques_7"/><text:bookmark-end text:name="classe_500_-_sciences_de_la_nature_et_mathematiques"/></text:h>
      <text:h text:style-name="Heading_20_2" text:outline-level="2"><text:bookmark-start text:name="__RefHeading___classe_600_-_technologie_sciences_appliquees_8"/><text:bookmark-start text:name="classe_600_-_technologie_sciences_appliquees"/>Classe 600 - Technologie (Sciences appliquées)<text:bookmark-end text:name="__RefHeading___classe_600_-_technologie_sciences_appliquees_8"/><text:bookmark-end text:name="classe_600_-_technologie_sciences_appliquees"/></text:h>
      <text:h text:style-name="Heading_20_2" text:outline-level="2"><text:bookmark-start text:name="__RefHeading___classe_700_-_arts_loisirs_et_sports_9"/><text:bookmark-start text:name="classe_700_-_arts_loisirs_et_sports"/>Classe 700 - Arts, Loisirs et Sports<text:bookmark-end text:name="__RefHeading___classe_700_-_arts_loisirs_et_sports_9"/><text:bookmark-end text:name="classe_700_-_arts_loisirs_et_sports"/></text:h>
      <text:h text:style-name="Heading_20_2" text:outline-level="2"><text:bookmark-start text:name="__RefHeading___classe_800_-_litterature_belles-lettres_et_techniques_d_ecriture_10"/><text:bookmark-start text:name="classe_800_-_litterature_belles-lettres_et_techniques_d_ecriture"/>Classe 800 - Littérature (Belles-Lettres) et techniques d’écriture<text:bookmark-end text:name="__RefHeading___classe_800_-_litterature_belles-lettres_et_techniques_d_ecriture_10"/><text:bookmark-end text:name="classe_800_-_litterature_belles-lettres_et_techniques_d_ecriture"/></text:h>
      <text:h text:style-name="Heading_20_2" text:outline-level="2"><text:bookmark-start text:name="__RefHeading___classe_900_-_geographie_histoire_et_disciplines_auxiliaires_11"/><text:bookmark-start text:name="classe_900_-_geographie_histoire_et_disciplines_auxiliaires"/>Classe 900 - Géographie, Histoire et disciplines auxiliaires<text:bookmark-end text:name="__RefHeading___classe_900_-_geographie_histoire_et_disciplines_auxiliaires_11"/><text:bookmark-end text:name="classe_900_-_geographie_histoire_et_disciplines_auxiliaire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mediatheque.ille-et-vilaine.fr/images/template_rgaa/srcclient/MDIV/Boite_a_outils/DeweyMDIV2015.pdf" text:style-name="Internet_20_link" text:visited-style-name="Visited_20_Internet_20_Link">https://mediatheque.ille-et-vilaine.fr/images/template_rgaa/srcclient/MDIV/Boite_a_outils/DeweyMDIV2015.pdf</text:a></text:p>
        </text:list-item>
        <text:list-item>
          <text:p text:style-name="List_20_1_Content_Last"> <text:span text:style-name="Strong_20_Emphasis">(en)</text:span> <text:a xlink:type="simple" xlink:href="https://en.wikipedia.org/wiki/List_of_Dewey_Decimal_classes" text:style-name="Internet_20_link" text:visited-style-name="Visited_20_Internet_20_Link">https://en.wikipedia.org/wiki/List_of_Dewey_Decimal_classe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en.wikipedia.org/wiki/List_of_Dewey_Decimal_classes" text:style-name="Internet_20_link" text:visited-style-name="Visited_20_Internet_20_Link">List of Dewey Decimal classes</text:a> &gt;&gt; par Wikipedi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00::26:54</meta:creation-date>
    <dc:creator>Generated</dc:creator>
    <dc:date>2024-04-19T00::26:54</dc:date>
    <dc:language>en-US</dc:language>
    <meta:editing-cycles>1</meta:editing-cycles>
    <meta:editing-duration>PT0S</meta:editing-duration>
    <dc:title>notes:documentation:cdu:simple:start</dc:title>
  </office:meta>
</office:document-meta>
</file>