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python2-minimal</text:span> ou </text:p>
          <text:p text:style-name="LastListParagraph_Command Line Interface"><text:span text:style-name="PluginODTAutoStyle_span_1">...@...:~$ </text:span><text:span text:style-name="PluginODTAutoStyle_span_2">sudo apt install python2-minimal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Mettez à jour :</text:p>
          <text:p text:style-name="Command Line Interface"><text:span text:style-name="PluginODTAutoStyle_span_3">...@...:~ $ </text:span><text:span text:style-name="PluginODTAutoStyle_span_4">sudo apt-get update</text:span></text:p>
        </text:list-item>
        <text:list-item>
          <text:p text:style-name="Numbering_20_1_Content"> Installez le paquet <text:span text:style-name="Strong_20_Emphasis">playonlinux</text:span> ou </text:p>
          <text:p text:style-name="LastListParagraph_Command Line Interface"><text:span text:style-name="PluginODTAutoStyle_span_5">...@...:~$ </text:span><text:span text:style-name="PluginODTAutoStyle_span_6">sudo apt install playonlinux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10.583333333333cm"><draw:image xlink:href="/home/frapp/www/doc/data/media/logiciel/systeme/virtualisation/playonlinux/pol_0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Dans la fenêtre principale de PlayOnLinux, cliquez sur le bouton <text:span text:style-name="Plugin_Keyboard___keyboard">Installer</text:span> :<draw:frame draw:style-name="mediacenter" draw:name="1" text:anchor-type="paragraph" draw:z-index="1" svg:width="" svg:rel-width="100%" svg:height="0cm"><draw:image xlink:href="/home/frapp/www/doc/data/media/logiciel/systeme/virtualisation/playonlinux/pol_02.png" xlink:type="simple" xlink:show="embed" xlink:actuate="onLoad"/></draw:frame></text:p>
        </text:list-item>
        <text:list-item>
          <text:p text:style-name="List_20_1_Content"> Deux possibilités :</text:p>
          <text:list text:style-name="Numbering_20_1">
            <text:list-item>
              <text:p text:style-name="Numbering_20_1_Content"> 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10.583333333333cm"><draw:image xlink:href="/home/frapp/www/doc/data/media/logiciel/systeme/virtualisation/playonlinux/pol_03.png" xlink:type="simple" xlink:show="embed" xlink:actuate="onLoad"/></draw:frame></text:p>
            </text:list-item>
            <text:list-item>
              <text:p text:style-name="Numbering_20_1_Content_Last"> ou cliquer sur le lien Installer un programme non listé</text:p>
            </text:list-item>
          </text:list>
        </text:list-item>
      </text:list>
      <text:line-break/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list text:style-name="List_20_1" text:continue-numbering="false">
        <text:list-item>
          <text:p text:style-name="List_20_1_Content_First"> <text:span text:style-name="Strong_20_Emphasis">Choisissez le programme à installer</text:span>, par exemple :</text:p>
          <text:list text:style-name="Numbering_20_1">
            <text:list-item>
              <text:p text:style-name="Numbering_20_1_Content"> Bouton <text:span text:style-name="Plugin_Keyboard___keyboard">Bureautique</text:span></text:p>
            </text:list-item>
            <text:list-item>
              <text:p text:style-name="Numbering_20_1_Content"> Ligne <text:span text:style-name="Strong_20_Emphasis">Microsoft Office 2007</text:span></text:p>
            </text:list-item>
            <text:list-item>
              <text:p text:style-name="Numbering_20_1_Content"> Bouton <text:span text:style-name="Plugin_Keyboard___keyboard">Installer</text:span><draw:frame draw:style-name="mediacenter" draw:name="3" text:anchor-type="paragraph" draw:z-index="3" svg:width="10.583333333333cm" svg:height="10.583333333333cm"><draw:image xlink:href="/home/frapp/www/doc/data/media/logiciel/systeme/virtualisation/playonlinux/pol_04.png" xlink:type="simple" xlink:show="embed" xlink:actuate="onLoad"/></draw:frame></text:p>
            </text:list-item>
          </text:list>
        </text:list-item>
        <text:list-item>
          <text:p text:style-name="List_20_1_Content"> PlayOnLinux démarre l'<text:span text:style-name="Strong_20_Emphasis">assistant d'installation</text:span> :<draw:frame draw:style-name="mediacenter" draw:name="4" text:anchor-type="paragraph" draw:z-index="4" svg:width="10.583333333333cm" svg:height="10.583333333333cm"><draw:image xlink:href="/home/frapp/www/doc/data/media/logiciel/systeme/virtualisation/playonlinux/pol_05.png" xlink:type="simple" xlink:show="embed" xlink:actuate="onLoad"/></draw:frame></text:p>
        </text:list-item>
        <text:list-item>
          <text:p text:style-name="List_20_1_Content"> 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10.583333333333cm"><draw:image xlink:href="/home/frapp/www/doc/data/media/logiciel/systeme/virtualisation/playonlinux/pol_06.png" xlink:type="simple" xlink:show="embed" xlink:actuate="onLoad"/></draw:frame></text:p>
        </text:list-item>
        <text:list-item>
          <text:p text:style-name="List_20_1_Content"> 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10.583333333333cm"><draw:image xlink:href="/home/frapp/www/doc/data/media/logiciel/systeme/virtualisation/playonlinux/microsoft_office_professional_plus_2007_fin_install.png" xlink:type="simple" xlink:show="embed" xlink:actuate="onLoad"/></draw:frame></text:p>
        </text:list-item>
        <text:list-item>
          <text:p text:style-name="List_20_1_Content"> Cliquez sur le bouton <text:span text:style-name="Plugin_Keyboard___keyboard">Fermer</text:span></text:p>
        </text:list-item>
        <text:list-item>
          <text:p text:style-name="List_20_1_Content"> De retour dans PlayOnLinux, les raccourcis sont apparus :<draw:frame draw:style-name="mediacenter" draw:name="7" text:anchor-type="paragraph" draw:z-index="7" svg:width="10.583333333333cm" svg:height="10.583333333333cm"><draw:image xlink:href="/home/frapp/www/doc/data/media/logiciel/systeme/virtualisation/playonlinux/pol_raccourcis.png" xlink:type="simple" xlink:show="embed" xlink:actuate="onLoad"/></draw:frame></text:p>
        </text:list-item>
        <text:list-item>
          <text:p text:style-name="List_20_1_Content_Last"> Un double-clic sur le raccourci lancer le programme, par exemple, Word 2007.</text:p>
        </text:list-item>
      </text:list>
      <text:line-break/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list text:style-name="Numbering_20_1" text:continue-numbering="false">
        <text:list-item>
          <text:p text:style-name="Numbering_20_1_Content_First"> Pour un programme non listé, vous avez appuyé sur le lien :<draw:frame draw:style-name="mediacenter" draw:name="8" text:anchor-type="paragraph" draw:z-index="8" svg:width="10.583333333333cm" svg:height="10.583333333333cm"><draw:image xlink:href="/home/frapp/www/doc/data/media/logiciel/systeme/virtualisation/playonlinux/pol_installation_manuelle.png" xlink:type="simple" xlink:show="embed" xlink:actuate="onLoad"/></draw:frame>Cliquez sur <text:span text:style-name="Plugin_Keyboard___keyboard">Suivant</text:span>.</text:p>
        </text:list-item>
        <text:list-item>
          <text:p text:style-name="Numbering_20_1_Content"> Il vous est demandé de choisir :</text:p>
          <text:list text:style-name="List_20_1">
            <text:list-item>
              <text:p text:style-name="List_20_1_Content"> de créer un nouveau disque virtuel. C'est le plus fréquent.</text:p>
            </text:list-item>
            <text:list-item>
              <text:p text:style-name="List_20_1_Content"> ou d'en utiliser un existant ; dans ce cas, la procédure est la même mais vous pourrez :</text:p>
              <text:list text:style-name="List_20_1">
                <text:list-item>
                  <text:p text:style-name="List_20_1_Content"> ajouter le nouveau logiciel au disque choisi</text:p>
                </text:list-item>
                <text:list-item>
                  <text:p text:style-name="List_20_1_Content"> ou modifier un logiciel existant<draw:frame draw:style-name="mediacenter" draw:name="9" text:anchor-type="paragraph" draw:z-index="9" svg:width="10.583333333333cm" svg:height="10.583333333333cm"><draw:image xlink:href="/home/frapp/www/doc/data/media/logiciel/systeme/virtualisation/playonlinux/pol_choix_disque.png" xlink:type="simple" xlink:show="embed" xlink:actuate="onLoad"/></draw:frame>Cliquez sur <text:span text:style-name="Plugin_Keyboard___keyboard">Suivant</text:span></text:p>
                </text:list-item>
              </text:list>
            </text:list-item>
          </text:list>
        </text:list-item>
        <text:list-item>
          <text:p text:style-name="Numbering_20_1_Content"> Nommez votre disque :<draw:frame draw:style-name="mediacenter" draw:name="10" text:anchor-type="paragraph" draw:z-index="10" svg:width="10.583333333333cm" svg:height="10.583333333333cm"><draw:image xlink:href="/home/frapp/www/doc/data/media/logiciel/systeme/virtualisation/playonlinux/pol_nom_du_disque.png" xlink:type="simple" xlink:show="embed" xlink:actuate="onLoad"/></draw:frame>puis <text:span text:style-name="Plugin_Keyboard___keyboard">Suivant</text:span></text:p>
        </text:list-item>
        <text:list-item>
          <text:p text:style-name="Numbering_20_1_Content"> Une fenêtre vous permet de personnaliser wine :<draw:frame draw:style-name="mediacenter" draw:name="11" text:anchor-type="paragraph" draw:z-index="11" svg:width="10.583333333333cm" svg:height="10.583333333333cm"><draw:image xlink:href="/home/frapp/www/doc/data/media/logiciel/systeme/virtualisation/playonlinux/pol_personnaliser_wine.png" xlink:type="simple" xlink:show="embed" xlink:actuate="onLoad"/></draw:frame>Vos choix faits, cliquez sur <text:span text:style-name="Plugin_Keyboard___keyboard">Suivant</text:span></text:p>
        </text:list-item>
        <text:list-item>
          <text:p text:style-name="Numbering_20_1_Content"> Le disque se prépare puis il vous est proposé une méthode (à partir d'un cdrom ou par un programme d'installation) :<draw:frame draw:style-name="mediacenter" draw:name="12" text:anchor-type="paragraph" draw:z-index="12" svg:width="10.583333333333cm" svg:height="10.583333333333cm"><draw:image xlink:href="/home/frapp/www/doc/data/media/logiciel/systeme/virtualisation/playonlinux/pol_methode_installation.png" xlink:type="simple" xlink:show="embed" xlink:actuate="onLoad"/></draw:frame></text:p>
        </text:list-item>
        <text:list-item>
          <text:p text:style-name="Numbering_20_1_Content"> Une fois l'installation terminée, choisissez le raccourci à créer (exemple de windows 2000) :<draw:frame draw:style-name="mediacenter" draw:name="13" text:anchor-type="paragraph" draw:z-index="13" svg:width="10.583333333333cm" svg:height="10.583333333333cm"><draw:image xlink:href="/home/frapp/www/doc/data/media/logiciel/systeme/virtualisation/playonlinux/pol_choix_raccourci.jpg" xlink:type="simple" xlink:show="embed" xlink:actuate="onLoad"/></draw:frame></text:p>
        </text:list-item>
        <text:list-item>
          <text:p text:style-name="Numbering_20_1_Content_Last"> et nommez-le :<draw:frame draw:style-name="mediacenter" draw:name="14" text:anchor-type="paragraph" draw:z-index="14" svg:width="10.583333333333cm" svg:height="10.583333333333cm"><draw:image xlink:href="/home/frapp/www/doc/data/media/logiciel/systeme/virtualisation/playonlinux/pol_nommer_raccourci.jpg" xlink:type="simple" xlink:show="embed" xlink:actuate="onLoad"/></draw:frame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/text:p>
        </text:list-item>
        <text:list-item>
          <text:p text:style-name="List_20_1_Content_Last"> 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3::35:50</meta:creation-date>
    <dc:creator>Generated</dc:creator>
    <dc:date>2024-05-08T03::35:50</dc:date>
    <dc:language>en-US</dc:language>
    <meta:editing-cycles>1</meta:editing-cycles>
    <meta:editing-duration>PT0S</meta:editing-duration>
    <dc:title>logiciel:systeme:virtualisation:playonlinux:start</dc:title>
  </office:meta>
</office:document-meta>
</file>