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ed:start"/><text:bookmark-start text:name="__RefHeading___la_commande_sed_1"/><text:bookmark-start text:name="la_commande_sed"/>La commande sed<text:bookmark-end text:name="__RefHeading___la_commande_sed_1"/><text:bookmark-end text:name="la_commande_se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sdz.tdct.org/sdz/la-commande-sed.html" text:style-name="Internet_20_link" text:visited-style-name="Visited_20_Internet_20_Link">http://sdz.tdct.org/sdz/la-commande-sed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2::50:05</meta:creation-date>
    <dc:creator>Generated</dc:creator>
    <dc:date>2024-05-03T02::50:05</dc:date>
    <dc:language>en-US</dc:language>
    <meta:editing-cycles>1</meta:editing-cycles>
    <meta:editing-duration>PT0S</meta:editing-duration>
    <dc:title>logiciel:systeme:sed:start</dc:title>
  </office:meta>
</office:document-meta>
</file>