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photorec:start"/><text:bookmark-start text:name="__RefHeading___photorecrecuperer_des_donnees_effacees_ou_perdues_sur_un_disque_defectueux_1"/><text:bookmark-start text:name="photorecrecuperer_des_donnees_effacees_ou_perdues_sur_un_disque_defectueux"/>Photorec : récupérer des données effacées ou perdues sur un disque défectueux<text:bookmark-end text:name="__RefHeading___photorecrecuperer_des_donnees_effacees_ou_perdues_sur_un_disque_defectueux_1"/><text:bookmark-end text:name="photorecrecuperer_des_donnees_effacees_ou_perdues_sur_un_disque_defectueux"/></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logiciel en ligne de commande <text:span text:style-name="Strong_20_Emphasis">Photorec</text:span> permet de récupérer tous types de fichiers sur un support endommagé (disque dur, SSD, clé USB, carte mémoire, etc.).</text:p>
      <text:p text:style-name="Text_20_body">Ces problèmes sont le plus souvent liés à une mauvaise table d'allocation du disque ou à un mbr (master boot record) endommagé.</text:p>
      <text:p text:style-name="Text_20_body"><text:span text:style-name="Strong_20_Emphasis">Photorec</text:span> analyse la partition octet par octet pour récupérer les données.</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On installe le paquetage <text:span text:style-name="Strong_20_Emphasis">Testdisk</text:span> qui contient le logiciel <text:span text:style-name="Strong_20_Emphasis">Photorec</text:span>.</text:p>
      <text:p text:style-name="Text_20_body">Installez le paquet <text:span text:style-name="Strong_20_Emphasis">testdisk</text:span> ou en ligne de commande :
</text:p>
      <text:p text:style-name="Command Line Interface"><text:span text:style-name="PluginODTAutoStyle_span_1">$ </text:span><text:span text:style-name="PluginODTAutoStyle_span_2">sudo apt install testdisk</text:span></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p text:style-name="Text_20_body"><text:span text:style-name="Strong_20_Emphasis">Photorec</text:span> peut récupérer des fichiers sur une image de partition d'un disque faite par exemple avec la commande <text:span text:style-name="Strong_20_Emphasis">dd</text:span>.</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Il est vivement conseillé de faire une image du disque défectueux et d'utiliser <text:span text:style-name="Strong_20_Emphasis">Photorec</text:span> sur cette image pour éviter de perdre des données si le disque rend l'âme en cours de scan.</text:p></table:table-cell></table:table-row></table:table></draw:text-box></draw:frame>Syntaxe:
</text:p>
      <text:p text:style-name="Command Line Interface"><text:span text:style-name="PluginODTAutoStyle_span_7">$ </text:span><text:span text:style-name="PluginODTAutoStyle_span_8">sudo photorec [image_disque]</text:span></text:p>
      <text:p text:style-name="Text_20_body">exemple :</text:p>
      <text:p text:style-name="Command Line Interface"><text:span text:style-name="PluginODTAutoStyle_span_9">$ </text:span><text:span text:style-name="PluginODTAutoStyle_span_10">sudo photorec ~/image.dd</text:span></text:p>
      <text:p text:style-name="Text_20_body">Donc lancez <text:span text:style-name="Strong_20_Emphasis">Photorec</text:span> dans le terminal :
</text:p>
      <text:p text:style-name="Command Line Interface"><text:span text:style-name="PluginODTAutoStyle_span_11">$ </text:span><text:span text:style-name="PluginODTAutoStyle_span_12">sudo photorec</text:span></text:p>
      <text:p text:style-name="Command Line Interface"><text:span text:style-name="PluginODTAutoStyle_span_13">PhotoRec 7.0, Data Recovery Utility, April 2015</text:span><text:line-break/><text:span text:style-name="PluginODTAutoStyle_span_14">Christophe GRENIER &lt;grenier@cgsecurity.org&gt;</text:span><text:line-break/><text:span text:style-name="PluginODTAutoStyle_span_15">http://www.cgsecurity.org</text:span><text:line-break/><text:span text:style-name="PluginODTAutoStyle_span_16"/><text:line-break/><text:span text:style-name="PluginODTAutoStyle_span_17"><text:s text:c="2"/>PhotoRec is free software, and</text:span><text:line-break/><text:span text:style-name="PluginODTAutoStyle_span_18">comes with ABSOLUTELY NO WARRANTY.</text:span><text:line-break/><text:span text:style-name="PluginODTAutoStyle_span_19"/><text:line-break/><text:span text:style-name="PluginODTAutoStyle_span_20">Select a media (use Arrow keys, then press Enter):</text:span><text:line-break/><text:span text:style-name="PluginODTAutoStyle_span_21">&gt;Disk /dev/sda - 1000 GB / 931 GiB (RO) - HGST HTS541010A9E680</text:span><text:line-break/><text:span text:style-name="PluginODTAutoStyle_span_22"> Disk /dev/sdb - 1000 GB / 931 GiB (RO) - ST1000LM024 HN-M101MBB</text:span><text:line-break/><text:span text:style-name="PluginODTAutoStyle_span_23"> Disk /dev/sdc - 1000 GB / 931 GiB (RO) - HGST HTS541010A9E680</text:span><text:line-break/><text:span text:style-name="PluginODTAutoStyle_span_24"> Disk /dev/sdd - 1000 GB / 931 GiB (RO) - HGST HTS541010A9E680</text:span><text:line-break/><text:span text:style-name="PluginODTAutoStyle_span_25"> Disk /dev/sde - 1000 GB / 931 GiB (RO) - HGST HTS541010A9E680</text:span><text:line-break/><text:span text:style-name="PluginODTAutoStyle_span_26"> Disk /dev/sdf - 2000 GB / 1862 GiB (RO) - H/W RAID 10</text:span><text:line-break/><text:span text:style-name="PluginODTAutoStyle_span_27"/><text:line-break/><text:span text:style-name="PluginODTAutoStyle_span_28"/><text:line-break/><text:span text:style-name="PluginODTAutoStyle_span_29"/><text:line-break/><text:span text:style-name="PluginODTAutoStyle_span_30"/><text:line-break/><text:span text:style-name="PluginODTAutoStyle_span_31">&gt;[Proceed ]<text:s text:c="2"/>[<text:s text:c="2"/>Quit<text:s text:c="2"/>]</text:span><text:line-break/><text:span text:style-name="PluginODTAutoStyle_span_32"/><text:line-break/><text:span text:style-name="PluginODTAutoStyle_span_33">Note:</text:span><text:line-break/><text:span text:style-name="PluginODTAutoStyle_span_34">Disk capacity must be correctly detected for a successful recovery.</text:span><text:line-break/><text:span text:style-name="PluginODTAutoStyle_span_35">If a disk listed above has incorrect size, check HD jumper settings, BIOS</text:span><text:line-break/><text:span text:style-name="PluginODTAutoStyle_span_36">detection, and install the latest OS patches and disk drivers.</text:span></text:p>
      <text:p text:style-name="Text_20_body">Déplacez-vous avec les flèches :</text:p>
      <text:list text:style-name="List_20_1" text:continue-numbering="false">
        <text:list-item>
          <text:p text:style-name="List_20_1_Content_First"> <text:span text:style-name="Plugin_Keyboard___keyboard">&amp;uarr;</text:span> et <text:span text:style-name="Plugin_Keyboard___keyboard">&amp;darr;</text:span> pour choisir le disque où il y a des données à récupérer.</text:p>
        </text:list-item>
        <text:list-item>
          <text:p text:style-name="List_20_1_Content_Last"> <text:span text:style-name="Plugin_Keyboard___keyboard">&amp;larr;</text:span> et <text:span text:style-name="Plugin_Keyboard___keyboard">&amp;rarr;</text:span> pour choisir dans le menu en bas de l'écran (ici, Proceed / Quit).</text:p>
        </text:list-item>
      </text:list>
      <text:line-break/>
      <text:p text:style-name="Text_20_body">Choisissez <text:span text:style-name="Strong_20_Emphasis">Proceed</text:span> et appuyer sur la touche <text:span text:style-name="Plugin_Keyboard___keyboard">↵ Entrée</text:span>.</text:p>
      <text:p text:style-name="Text_20_body">Choisissez le type de la table de partition (Photorec sélection automatiquement le bon type).
Dans notre exemple ce sera de type “Intel”.
</text:p>
      <text:p text:style-name="Command Line Interface"><text:span text:style-name="PluginODTAutoStyle_span_37">PhotoRec 7.0, Data Recovery Utility, April 2015</text:span><text:line-break/><text:span text:style-name="PluginODTAutoStyle_span_38">Christophe GRENIER &lt;grenier@cgsecurity.org&gt;</text:span><text:line-break/><text:span text:style-name="PluginODTAutoStyle_span_39">http://www.cgsecurity.org</text:span><text:line-break/><text:span text:style-name="PluginODTAutoStyle_span_40"/><text:line-break/><text:span text:style-name="PluginODTAutoStyle_span_41">Disk /dev/sda - 1000 GB / 931 GiB (RO) - HGST HTS541010A9E680</text:span><text:line-break/><text:span text:style-name="PluginODTAutoStyle_span_42"/><text:line-break/><text:span text:style-name="PluginODTAutoStyle_span_43"><text:s text:c="5"/>Partition<text:s text:c="18"/>Start<text:s text:c="8"/>End<text:s text:c="4"/>Size in sectors</text:span><text:line-break/><text:span text:style-name="PluginODTAutoStyle_span_44"><text:s text:c="6"/>No partition<text:s text:c="13"/>0<text:s text:c="3"/>0<text:s text:c="2"/>1 121601<text:s text:c="2"/>80 63 1953525168 [Whole disk]</text:span><text:line-break/><text:span text:style-name="PluginODTAutoStyle_span_45">&gt; 1 * Linux<text:s text:c="20"/>0<text:s text:c="2"/>32 33<text:s text:c="2"/>6450 185 50<text:s text:c="2"/>103628907</text:span><text:line-break/><text:span text:style-name="PluginODTAutoStyle_span_46"><text:s text:c="2"/>2 P Linux Swap<text:s text:c="12"/>6450 216 39<text:s text:c="2"/>6973<text:s text:c="3"/>4<text:s text:c="2"/>7<text:s text:c="4"/>8388608</text:span><text:line-break/><text:span text:style-name="PluginODTAutoStyle_span_47"><text:s text:c="2"/>3 P Linux<text:s text:c="17"/>9583 216 42 95492 194 62 1380126720 [home]</text:span><text:line-break/><text:span text:style-name="PluginODTAutoStyle_span_48"><text:s text:c="2"/>4 E extended<text:s text:c="13"/>95493<text:s text:c="3"/>4 62 98103 217 34<text:s text:c="3"/>41943042</text:span><text:line-break/><text:span text:style-name="PluginODTAutoStyle_span_49"><text:s text:c="2"/>5 L Linux<text:s text:c="16"/>95493<text:s text:c="3"/>5<text:s text:c="2"/>1 98103 217 34<text:s text:c="3"/>41943040</text:span><text:line-break/><text:span text:style-name="PluginODTAutoStyle_span_50"/><text:line-break/><text:span text:style-name="PluginODTAutoStyle_span_51">&gt;[ Search ]<text:s text:c="2"/>[Options ]<text:s text:c="2"/>[File Opt]<text:s text:c="2"/>[<text:s text:c="2"/>Quit<text:s text:c="2"/>]</text:span><text:line-break/><text:span text:style-name="PluginODTAutoStyle_span_52"><text:s text:c="30"/>Start file recovery</text:span></text:p>
      <text:p text:style-name="Command Line Interface"><text:span text:style-name="PluginODTAutoStyle_span_53">PhotoRec 7.0, Data Recovery Utility, April 2015</text:span><text:line-break/><text:span text:style-name="PluginODTAutoStyle_span_54">Christophe GRENIER &lt;grenier@cgsecurity.org&gt;</text:span><text:line-break/><text:span text:style-name="PluginODTAutoStyle_span_55">http://www.cgsecurity.org</text:span><text:line-break/><text:span text:style-name="PluginODTAutoStyle_span_56"/><text:line-break/><text:span text:style-name="PluginODTAutoStyle_span_57"> 1 * Linux<text:s text:c="20"/>0<text:s text:c="2"/>32 33<text:s text:c="2"/>6450 185 50<text:s text:c="2"/>103628907</text:span><text:line-break/><text:span text:style-name="PluginODTAutoStyle_span_58"/><text:line-break/><text:span text:style-name="PluginODTAutoStyle_span_59">To recover lost files, PhotoRec need to know the filesystem type where the</text:span><text:line-break/><text:span text:style-name="PluginODTAutoStyle_span_60">file were stored:</text:span><text:line-break/><text:span text:style-name="PluginODTAutoStyle_span_61">&gt;[ ext2/ext3 ] ext2/ext3/ext4 filesystem</text:span><text:line-break/><text:span text:style-name="PluginODTAutoStyle_span_62"> [ Other<text:s text:c="5"/>] FAT/NTFS/HFS+/ReiserFS/...</text:span></text:p>
      <text:p text:style-name="Text_20_body">Maintenant la table de partition s'affiche, il faut choisir la partition où il y a les données à récupérer.
Dans cette exemple ce sera la partition numéro 7 au format NTFS.
Mais avant de passer a la suite en choisissant “Search” dans le menu en bas, nous allons voir les “Options”.
<draw:a xlink:type="simple" xlink:href="http://www.octetmalin.net/images/photorec-05.png"><draw:frame draw:style-name="mediacenter" draw:name="0" text:anchor-type="paragraph" draw:z-index="0" svg:width="" svg:rel-width="100%" svg:height="0cm"><draw:image xlink:href="http://www.octetmalin.net/images/photorec-05.png" xlink:type="simple" xlink:show="embed" xlink:actuate="onLoad"/></draw:frame></draw:a></text:p>
      <text:p text:style-name="Text_20_body">Voici le détail des options disponibles:
Paranoid =&gt; Par défaut sur “Yes”, mettre sur “No” pour activer le mode brute force pour récupérer plus de fichier (beaucoup plus long).
Allow partial last cylinder =&gt; Par défault sur “No”, permet de modifier la façon de lire le disque, mais cette option n'est utile que pour les disques non partitionnés.
Keep corrupted files =&gt; Par défault sur “No”, cette option mit sur “Yes” permet de récupérer les fichiers même si ils sont endommagés.
Expert mode =&gt; Par défault sur “No” cette option permet de forcer la taille des blocs (clusters).
Low memory =&gt; Par défault sur “No”, cette option permet d'utiliser moins de mémoire dans le cas où votre système planterait durant son utilisation.
<draw:a xlink:type="simple" xlink:href="http://www.octetmalin.net/images/photorec-06.png"><draw:frame draw:style-name="mediacenter" draw:name="1" text:anchor-type="paragraph" draw:z-index="1" svg:width="" svg:rel-width="100%" svg:height="0cm"><draw:image xlink:href="http://www.octetmalin.net/images/photorec-06.png" xlink:type="simple" xlink:show="embed" xlink:actuate="onLoad"/></draw:frame></draw:a></text:p>
      <text:p text:style-name="Text_20_body">La section “File Opt” permet de choisir les types de formats de fichiers que vous voulez récupérer.
Pour sélectionner ou désélectionner un format utilisez la touche “Espace”, vous pouvez aussi sélectionner ou désélectionner d'un coup tous les types avec la touche “s”, et après appuyer sur la touche “b” pour sauvegarder les nouveaux paramètres.
<draw:a xlink:type="simple" xlink:href="http://www.octetmalin.net/images/photorec-07.png"><draw:frame draw:style-name="mediacenter" draw:name="2" text:anchor-type="paragraph" draw:z-index="2" svg:width="" svg:rel-width="100%" svg:height="0cm"><draw:image xlink:href="http://www.octetmalin.net/images/photorec-07.png" xlink:type="simple" xlink:show="embed" xlink:actuate="onLoad"/></draw:frame></draw:a></text:p>
      <text:p text:style-name="Text_20_body">Ici il faut choisir le type de formatage de la partition, soit “ext2, ext3 et ext4” ou bien tous les autres types de formats comme le FAT16, FAT32, NTFS, HFS+, ReiserFS ...
Photorec choisi automatiquement le bon type de formatage, ici on choisira “Other” pour notre partition en NTFS.
<draw:a xlink:type="simple" xlink:href="http://www.octetmalin.net/images/photorec-08.png"><draw:frame draw:style-name="mediacenter" draw:name="3" text:anchor-type="paragraph" draw:z-index="3" svg:width="" svg:rel-width="100%" svg:height="0cm"><draw:image xlink:href="http://www.octetmalin.net/images/photorec-08.png" xlink:type="simple" xlink:show="embed" xlink:actuate="onLoad"/></draw:frame></draw:a></text:p>
      <text:p text:style-name="Text_20_body">On peut choisir l'étendu à analyser, soit “Free” pour analyser que l'espace disque de libre ou bien “Whole” pour extraire des données sur toute la partition, c'est à dire l'espace libre et l'espace utilisé.
<draw:a xlink:type="simple" xlink:href="http://www.octetmalin.net/images/photorec-09.png"><draw:frame draw:style-name="mediacenter" draw:name="4" text:anchor-type="paragraph" draw:z-index="4" svg:width="" svg:rel-width="100%" svg:height="0cm"><draw:image xlink:href="http://www.octetmalin.net/images/photorec-09.png" xlink:type="simple" xlink:show="embed" xlink:actuate="onLoad"/></draw:frame></draw:a></text:p>
      <text:p text:style-name="Text_20_body">Maintenant il faut choisir l'emplacement ou sera sauvegardé tous les fichiers qui seront récupérés.
PS: Attention ne surtout pas sauvegarder sur la partition que vous allez analyser au risque d'écrire sur les données que vous voulez récupérer.
Utilisez la flèche de gauche et de droite pour remonter ou entrez dans un répertoire puis appuyez sur la touche “Y” pour enregistrer le répertoire de sauvegarde.
<draw:a xlink:type="simple" xlink:href="http://www.octetmalin.net/images/photorec-10.png"><draw:frame draw:style-name="mediacenter" draw:name="5" text:anchor-type="paragraph" draw:z-index="5" svg:width="" svg:rel-width="100%" svg:height="0cm"><draw:image xlink:href="http://www.octetmalin.net/images/photorec-10.png" xlink:type="simple" xlink:show="embed" xlink:actuate="onLoad"/></draw:frame></draw:a></text:p>
      <text:p text:style-name="Text_20_body">Photorec est maintenant en train de récupérer les fichiers sur le disque.
Il affiche au fur et à mesure le nombre de fichiers qui son récupérés, il affiche aussi le nombre d'octets actuellement scanné et affiche une estimation du temps restant pour finir la tâche.
<draw:a xlink:type="simple" xlink:href="http://www.octetmalin.net/images/photorec-11.png"><draw:frame draw:style-name="mediacenter" draw:name="6" text:anchor-type="paragraph" draw:z-index="6" svg:width="" svg:rel-width="100%" svg:height="0cm"><draw:image xlink:href="http://www.octetmalin.net/images/photorec-11.png" xlink:type="simple" xlink:show="embed" xlink:actuate="onLoad"/></draw:frame></draw:a></text:p>
      <text:p text:style-name="Text_20_body">Voici une fois le scan fini, il affiche le nombre total de fichiers récupérés ainsi que l'emplacement de sauvegarde.
<draw:a xlink:type="simple" xlink:href="http://www.octetmalin.net/images/photorec-12.png"><draw:frame draw:style-name="mediacenter" draw:name="7" text:anchor-type="paragraph" draw:z-index="7" svg:width="" svg:rel-width="100%" svg:height="0cm"><draw:image xlink:href="http://www.octetmalin.net/images/photorec-12.png" xlink:type="simple" xlink:show="embed" xlink:actuate="onLoad"/></draw:frame></draw:a></text:p>
      <text:p text:style-name="Text_20_body">Pour accéder a vos fichiers depuis un compte utilisateur normal, vous devrez changer les droits en changeant le propriètaire du répertoire ainsi que sont contenu avec la commande chown.
Dans notre exemple se sera :</text:p>
      <text:p text:style-name="Command Line Interface"><text:span text:style-name="PluginODTAutoStyle_span_63">...@...:~ $ </text:span><text:span text:style-name="PluginODTAutoStyle_span_64">chown -R cedric:cedric /home/cedric/recuperation</text:span></text:p>
      <text:p text:style-name="Text_20_body">Voir ce tutoriel pour utiliser la commande “chown”:
chown - Changer le propriétaire et le groupe d'un fichier ou dossier en ligne de commande</text:p>
      <text:p text:style-name="Text_20_body">Maintenant vous remarquerez que des sous-dossiers se sont crée dans votre répertoire de sauvegarde nommé “recup_dir.1, recup_dir.2 ...” chacun d'eux contient 500 fichiers qui ont été récupéré.
<draw:a xlink:type="simple" xlink:href="http://www.octetmalin.net/images/photorec-13.png"><draw:frame draw:style-name="mediacenter" draw:name="8" text:anchor-type="paragraph" draw:z-index="8" svg:width="" svg:rel-width="100%" svg:height="0cm"><draw:image xlink:href="http://www.octetmalin.net/images/photorec-13.png" xlink:type="simple" xlink:show="embed" xlink:actuate="onLoad"/></draw:frame></draw:a></text:p>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astListParagraph_List_20_1_Content_First"> <text:span text:style-name="Strong_20_Emphasis">(fr)</text:span> <text:a xlink:type="simple" xlink:href="http://www.octetmalin.net/linux/tutoriels/photorec.php" text:style-name="Internet_20_link" text:visited-style-name="Visited_20_Internet_20_Link">http://www.octetmalin.net/linux/tutoriels/photorec.ph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01::15:53</meta:creation-date>
    <dc:creator>Generated</dc:creator>
    <dc:date>2024-04-29T01::15:53</dc:date>
    <dc:language>en-US</dc:language>
    <meta:editing-cycles>1</meta:editing-cycles>
    <meta:editing-duration>PT0S</meta:editing-duration>
    <dc:title>logiciel:systeme:photorec:start</dc:title>
  </office:meta>
</office:document-meta>
</file>