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/text:p>
        </text:list-item>
        <text:list-item>
          <text:p text:style-name="Numbering_20_1_Content"> <text:span text:style-name="Strong_20_Emphasis">Décompressez le fichier</text:span> :</text:p>
          <text:p text:style-name="LastListParagraph_Command Line Interface"><text:span text:style-name="PluginODTAutoStyle_span_1">...@...:~ $ </text:span><text:span text:style-name="PluginODTAutoStyle_span_2">tar -zxvf<text:s text:c="2"/>$HOME/Téléchargements/ventoy-*-linux.tar.gz -C $HOM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list text:style-name="Numbering_20_1" text:continue-numbering="false">
        <text:list-item>
          <text:p text:style-name="Numbering_20_1_Content_First"> 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  <text:list-item>
              <text:p text:style-name="Numbering_20_1_Content"> Cliquez sur <text:span text:style-name="Plugin_Keyboard___keyboard">Installation</text:span></text:p>
            </text:list-item>
          </text:list>
        </text:list-item>
        <text:list-item>
          <text:p text:style-name="Numbering_20_1_Content"> <text:span text:style-name="Strong_20_Emphasis">avec l'interface web</text:span> :</text:p>
          <text:list text:style-name="Numbering_20_1">
            <text:list-item>
              <text:p text:style-name="Numbering_20_1_Content"> <text:span text:style-name="Strong_20_Emphasis">Démarrez l'interface</text:span> dans le dossier décompressé :</text:p>
        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      </text:list-item>
            <text:list-item>
              <text:p text:style-name="Numbering_20_1_Content"> 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/text:p>
            </text:list-item>
            <text:list-item>
              <text:p text:style-name="Numbering_20_1_Content"> <text:span text:style-name="Strong_20_Emphasis">Language</text:span> : choisissez la langue française</text:p>
            </text:list-item>
            <text:list-item>
              <text:p text:style-name="Numbering_20_1_Content"> <text:span text:style-name="Strong_20_Emphasis">Périphérique</text:span> : Assurez-vous que c'est bien la clé !</text:p>
            </text:list-item>
            <text:list-item>
              <text:p text:style-name="Numbering_20_1_Content"> <text:span text:style-name="Strong_20_Emphasis">Option</text:span> :</text:p>
              <text:list text:style-name="Numbering_20_1">
                <text:list-item>
                  <text:p text:style-name="Numbering_20_1_Content"> 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/text:p>
                </text:list-item>
                <text:list-item>
                  <text:p text:style-name="Numbering_20_1_Content"> <text:span text:style-name="Strong_20_Emphasis">Type de partition</text:span> : MBR ou GPT</text:p>
                </text:list-item>
                <text:list-item>
                  <text:p text:style-name="Numbering_20_1_Content"> <text:span text:style-name="Strong_20_Emphasis">Configuration de partition</text:span> : réserve une première partition hors ventoy, indiquez la taille et l'unité (Mo ou Go). l'espace soustrait apparaîtra en négatif dans la ligne périphérique [-20GB]</text:p>
                </text:list-item>
                <text:list-item>
                  <text:p text:style-name="Numbering_20_1_Content"> <text:span text:style-name="Strong_20_Emphasis">Effacer ventoy</text:span></text:p>
                </text:list-item>
                <text:list-item>
                  <text:p text:style-name="Numbering_20_1_Content"> <text:span text:style-name="Strong_20_Emphasis">Afficher tous les appareils</text:span> : affiche aussi les disques internes pour choisir où installer l'application.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avec le script</text:span></text:p>
        </text:list-item>
      </text:list>
      <text:line-break/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list text:style-name="Numbering_20_1" text:continue-numbering="false">
        <text:list-item>
          <text:p text:style-name="Numbering_20_1_Content_First"> <text:span text:style-name="Strong_20_Emphasis">onglet Languages</text:span> : choisissez la langue française.</text:p>
        </text:list-item>
        <text:list-item>
          <text:p text:style-name="Numbering_20_1_Content"> <text:span text:style-name="Strong_20_Emphasis">onglet Option</text:span> :</text:p>
          <text:list text:style-name="Numbering_20_1">
            <text:list-item>
              <text:p text:style-name="Numbering_20_1_Content"> 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/text:p>
            </text:list-item>
            <text:list-item>
              <text:p text:style-name="Numbering_20_1_Content"> <text:span text:style-name="Strong_20_Emphasis">Type de partition</text:span> : MBR ou GPT</text:p>
            </text:list-item>
            <text:list-item>
              <text:p text:style-name="Numbering_20_1_Content"> <text:span text:style-name="Strong_20_Emphasis">Configuration de partition</text:span> : permet de réserver une première partition hors ventoy en indiquant la taille et l'unité (Mo ou Go) l'espace soustrait apparaîtra alors en négatif dans la ligne périphérique [-20GB]</text:p>
            </text:list-item>
            <text:list-item>
              <text:p text:style-name="Numbering_20_1_Content"> <text:span text:style-name="Strong_20_Emphasis">Effacer ventoy</text:span></text:p>
            </text:list-item>
            <text:list-item>
              <text:p text:style-name="Numbering_20_1_Content_Last"> <text:span text:style-name="Strong_20_Emphasis">Afficher tous les appareils</text:span> : affiche aussi les disques internes pour choisir où installer l'application.</text:p>
            </text:list-item>
          </text:list>
        </text:list-item>
      </text:list>
      <text:line-break/>
      <text:p text:style-name="Text_20_body">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47:24</meta:creation-date>
    <dc:creator>Generated</dc:creator>
    <dc:date>2024-04-29T06::47:24</dc:date>
    <dc:language>en-US</dc:language>
    <meta:editing-cycles>1</meta:editing-cycles>
    <meta:editing-duration>PT0S</meta:editing-duration>
    <dc:title>logiciel:systeme:boot:ventoy:start</dc:title>
  </office:meta>
</office:document-meta>
</file>