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Numbering_20_1" text:continue-numbering="false">
        <text:list-item>
          <text:p text:style-name="Numbering_20_1_Content_First"> <text:span text:style-name="Strong_20_Emphasis">Avoir installé</text:span></text:p>
          <text:p text:style-name="LastListParagraph_Command Line Interface"><text:span text:style-name="PluginODTAutoStyle_span_1">...@...:~$ </text:span><text:span text:style-name="PluginODTAutoStyle_span_2">sudo apt install {libcanberra-gtk-*}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list text:style-name="List_20_1" text:continue-numbering="false">
        <text:list-item>
          <text:p text:style-name="List_20_1_Content_First"> ajouter le ppa pour la dernière version de KeePass:</text:p>
    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  </text:list-item>
        <text:list-item>
          <text:p text:style-name="List_20_1_Content"> installer Mono:</text:p>
          <text:p text:style-name="Command Line Interface"><text:span text:style-name="PluginODTAutoStyle_span_7">$ </text:span><text:span text:style-name="PluginODTAutoStyle_span_8">sudo apt-get install mono-complete</text:span></text:p>
        </text:list-item>
        <text:list-item>
          <text:p text:style-name="List_20_1_Content"> installer KeePass:</text:p>
          <text:p text:style-name="Command Line Interface"><text:span text:style-name="PluginODTAutoStyle_span_9">$ </text:span><text:span text:style-name="PluginODTAutoStyle_span_10">sudo apt-get install keepass2</text:span></text:p>
        </text:list-item>
        <text:list-item>
          <text:p text:style-name="List_20_1_Content"> créer un dossier <text:span text:style-name="Strong_20_Emphasis">plugins</text:span>:</text:p>
          <text:p text:style-name="Command Line Interface"><text:span text:style-name="PluginODTAutoStyle_span_11">$ </text:span><text:span text:style-name="PluginODTAutoStyle_span_12">sudo mkdir /usr/lib/keepass2/plugins</text:span></text:p>
        </text:list-item>
        <text:list-item>
          <text:p text:style-name="List_20_1_Content"> 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    <text:p text:style-name="Command Line Interface"><text:span text:style-name="PluginODTAutoStyle_span_13">$ </text:span><text:span text:style-name="PluginODTAutoStyle_span_14">sudo apt install curl jq</text:span></text:p>
        </text:list-item>
        <text:list-item>
          <text:p text:style-name="List_20_1_Content"> Placer la dernière version de <text:span text:style-name="Strong_20_Emphasis">KeePassRPC</text:span> dans le dossier <text:span text:style-name="Strong_20_Emphasis">plugins</text:span> créé plus haut:</text:p>
          <text:p text:style-name="LastListParagraph_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  </text:list-item>
      </text:list>
      <text:line-break/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0::41:30</meta:creation-date>
    <dc:creator>Generated</dc:creator>
    <dc:date>2024-05-03T10::41:30</dc:date>
    <dc:language>en-US</dc:language>
    <meta:editing-cycles>1</meta:editing-cycles>
    <meta:editing-duration>PT0S</meta:editing-duration>
    <dc:title>logiciel:securite:keepass:start</dc:title>
  </office:meta>
</office:document-meta>
</file>